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 De raad van de gemeente Alphen aan den Rijn;</text:p>
            <text:p text:style-name="al"/>
            <text:p text:style-name="al">gelezen het voorstel van het college van burgemeester en wethouders van de gemeente Alphen aan den Rijn van 12 november 2024;</text:p>
            <text:p text:style-name="al"/>
            <text:p text:style-name="al">gelet op artikelen 156, eerste lid en tweede lid, aanhef en onderdeel h en 225 Gemeentewet en de Parkeerverordening 2021;</text:p>
            <text:p text:style-name="al"/>
            <text:p text:style-name="al">besluit vast te stellen de volgende verordening:</text:p>
            <text:p text:style-name="al"/>
            <text:p text:style-name="al">
            <text:span text:style-name="nadrukvet">Verordening op de heffing en de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bepalingen</text:p>
            <text:p text:style-name="al">De definities en begripsbepalingen uit artikel 1 van de Parkeerverordening 2021 zijn van toepassing op de bepalingen in deze belastingverordening.</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in de gemeente Alphen aan den Rijn, in de door het college van burgemeester en wethouders aangewezen gebieden:</text:p>
            <text:list text:style-name="id1-3-2-2-2-3">
              <text:list-item text:style-override="id1-3-2-2-2-3-1">
                <text:number>1.</text:number>
                <text:p text:style-name="al">een belasting ter zake van het parkeren van een motorvoertuig op een bij, dan wel krachtens deze belastingverordening, in de daarin aangewezen gevallen door het college van burgemeester en wethouders te bepalen plaats, tijdstip en wijze;</text:p>
              </text:list-item>
              <text:list-item text:style-override="id1-3-2-2-2-3-2">
                <text:number>2.</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1,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 zolang geen voldoening van de belasting genoemd in artikel 2, onderdeel 1, heeft plaatsgevonden: de houder van het motorvoertuig, met dien verstande dat:</text:p>
                    <text:list text:style-name="id1-3-2-2-3-3-3-2-3">
                      <text:list-item text:style-override="id1-3-2-2-3-3-3-2-3-1">
                        <text:number>-</text:number>
                        <text:p text:style-name="al"> indien een voor ten hoogste drie maanden aangegane huurovereenkomst wordt overgelegd waaruit blijkt wie ten tijde van het parkeren, ingevolge deze overeenkomst, de huurder van het motorvoertuig was, wordt niet de houder maar de huurder aangemerkt als degene die het motorvoertuig heeft geparkeerd;</text:p>
                      </text:list-item>
                      <text:list-item text:style-override="id1-3-2-2-3-3-3-2-3-2">
                        <text:number>-</text:number>
                        <text:p text:style-name="al"> indien blijkt dat een ander in het kentekenregister had moeten staan ingeschreven, wordt die ander aangemerkt als degene die het motorvoertuig heeft geparkeerd.</text:p>
                      </text:list-item>
                    </text:list>
                  </text:list-item>
                </text:list>
              </text:list-item>
              <text:list-item text:style-override="id1-3-2-2-3-4">
                <text:number>3.</text:number>
                <text:p text:style-name="al">De belasting, als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als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worden vermeld in de bij deze belasting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als bedoeld in artikel 2, onderdeel 2,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als bedoeld in artikel 2, onderdeel 1,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als bedoeld in artikel 2, onderdeel 2,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als bedoeld in artikel 2, onderdeel 1, moet worden betaald bij de aanvang van het parkeren op de wijze zoals op de desbetreffende parkeerapparatuur is aangegev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als bedoeld in artikel 2, onderdeel 2, wordt geheven door middel van een gedagtekende kennisgeving en moet worden betaald op het tijdstip van aanvraag tot het verlenen van de vergunning.</text:p>
              </text:list-item>
              <text:list-item text:style-override="id1-3-2-2-7-5">
                <text:number>4.</text:number>
                <text:p text:style-name="al">Een naheffingsaanslag moet direct worden betaald en wordt via een voor bezwaar vatbare beschikking vastgesteld.</text:p>
              </text:list-item>
            </text:list>
          </text:section>
          <text:section text:name="artikel_id1-3-2-2-8" text:style-name="artikel">
            <text:p text:style-name="artikel_kop_titel"><text:span text:style-name="artikel_kop_label">Artikel</text:span> <text:span text:style-name="artikel_kop_nr">8</text:span> Ontheffing en heffing naar tijdsgelang </text:p>
            <text:p text:style-name="al">Voor de belasting, als bedoeld in artikel 2, onderdeel 2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 </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als bedoeld in artikel 2, onderdeel 1, mag worden geparkeerd geschiedt in alle gevallen door het college van burgemeester en wethouders bij openbaar te maken besluit. </text:p>
          </text:section>
          <text:section text:name="artikel_id1-3-2-2-10" text:style-name="artikel">
            <text:p text:style-name="artikel_kop_titel"><text:span text:style-name="artikel_kop_label">Artikel</text:span> <text:span text:style-name="artikel_kop_nr">10</text:span> Vrijstellingen</text:p>
            <text:p text:style-name="al">De parkeerbelastingen worden niet geheven van:</text:p>
            <text:list text:style-name="id1-3-2-2-10-3">
              <text:list-item text:style-override="id1-3-2-2-10-3-1">
                <text:number>1.</text:number>
                <text:p text:style-name="al">Houders van een geldige Europese Gehandicaptenkaart, landelijke gehandicaptenkaart, gewestelijke of buitenlandse gehandicaptenkaart, mits deze parkeerkaart duidelijk zichtbaar in het voertuig is aangebracht en staat geparkeerd op een gehandicaptenparkeerplaats aangeduid met bord E6 van bijlage I van het Reglement verkeersregels en verkeerstekens 1990;</text:p>
              </text:list-item>
              <text:list-item text:style-override="id1-3-2-2-10-3-2">
                <text:number>2.</text:number>
                <text:p text:style-name="al">Houders van een geldige Europese Gehandicaptenkaart, landelijke gehandicaptenkaart gewestelijke of buitenlandse gehandicaptenkaart, mits zij bij de aanvang van het parkeren het kenteken van het voertuig via een daarvoor bestemde digitale toepassing hebben aangemeld bij de centrale computer;</text:p>
              </text:list-item>
              <text:list-item text:style-override="id1-3-2-2-10-3-3">
                <text:number>3.</text:number>
                <text:p text:style-name="al">Voertuigen van politie, brandweer en ambulance, die als zodanig uiterlijk herkenbaar zijn middels de wettelijk voorgeschreven herkenbaarheidskenmerken;</text:p>
              </text:list-item>
              <text:list-item text:style-override="id1-3-2-2-10-3-4">
                <text:number>4.</text:number>
                <text:p text:style-name="al">Voertuigen die worden geparkeerd op een parkeerplaats welke is aangeduid met bord E8 met voertuigcategorie van bijlage I van het Reglement verkeersregels en verkeerstekens 1990, voor zover het betreft voertuigen voor autodate;</text:p>
              </text:list-item>
              <text:list-item text:style-override="id1-3-2-2-10-3-5">
                <text:number>5.</text:number>
                <text:p text:style-name="al">Mobiele onderzoeksvoertuigen die worden gebruikt voor het doen van een bevolkingsonderzoek als bedoeld in artikel 1, onder c, van de Wet op het bevolkingsonderzoek, voor welk onderzoek op grond van de Wet op het bevolkingsonderzoek vergunning is verleend, gedurende de periode van dat gebruik.</text:p>
              </text:list-item>
            </text:list>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als bedoeld in artikel 2, onderdeel 1, kan aan het voertuig ook een wielklem worden aangebracht.</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Inwerkingtreding en citeerartikel </text:p>
            <text:list text:style-name="id1-3-2-2-13-2">
              <text:list-item text:style-override="id1-3-2-2-13-2">
                <text:number>1.</text:number>
                <text:p text:style-name="al">De ‘Verordening parkeerbelastingen 2024’ vastgesteld bij raadsbesluit van 14 december 2023 van de gemeente Alphen aan den Rijn, wordt ingetrokken met ingang van 1 januari 2025,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 </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parkeerbelastingen 2025’. </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Tarieventabel</text:span> <text:span text:style-name="nr"/>  behorende bij de Verordening Parkeerbelast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Tarief, tijdvak en maatstaf van 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eerste lid, bedraag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bied I en II van maandag tot en met donderdag en op zaterdag van 9.00 tot 18.00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per parkeertijdvak van ten hoogste negen uren (dagkaar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vrijdag en elke dag met koopavond van 9.00 tot 21.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per parkeertijdvak van ten hoogste twaalf uren (dagkaa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Parkeervergunningen/abon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tweede l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eerste bewonersvergunning, geldend voor één kenteken, per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ied I en II</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tweede bewonersvergunning, geldend voor één kenteken, per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ied I en II</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erde of meer bewonersvergunning, geldend voor één kente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in gebied I en II</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gunning, geldend voor één kenteken, per jaar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III, IV, V, VI, VII en VIII</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zoekersvergunning via een digitale regeling tot een maximum van 90 uren per kwart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maandag tot en met donderdag en zaterdag van 9.00 tot 18.00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24</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rijdag en elke dag met koopavond van 9.00 tot 21.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24</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bezoekersvergunning via een digitale regeling:</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able:table-cell table:style-name="entry" table:number-rows-spanned="1" table:number-columns-spanned="1">
                  <text:p text:style-name="table_al">tot een maximum van 90 uren per kwartaal, in gebied V, VII en VIII</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bedrijfsvergunning, geldend voor één kenteken, per jaar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I en II</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zorgverlenersvergunning, geldend voor één kente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geldend in alle vergunningengebiede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mantelzorgvergunning via een digitale regeling tot een maximum van 180 uren per kwart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maandag tot en met donderdag en op zaterdag van 9.00 tot 18.00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rijdag en elke dag met koopavond van 9.00 tot 21.00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een onderwijsinstellingsvergunning via een digitale regeling: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able:table-cell table:style-name="entry" table:number-rows-spanned="1" table:number-columns-spanned="1">
                  <text:p text:style-name="table_al">tot een maximum van 2200 uren per schooljaar, geldend in gebied I of II</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erhuisvergunning, geldend voor één kenteken, geld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één maand, geldend in het gebied waarin het adres is geleg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ehandicaptenvergunning, geldend voor één kente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de geldigheidsdatum van de gehandicaptenparkeerkaart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r, geldend in alle vergunningengebied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der een maand moet worden verstaan; een aaneengesloten perio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 aan het aantal dagen binnen een kalendermaand, uitgaande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inga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Naheffingsaanslag</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naheffingsaanslag bedraagt:</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ielklem</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anbrengen en het verwijderen van een wielklem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de overbrenging en bewaring;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voorrijkosten </text:p>
                </table:table-cell>
                <table:table-cell table:style-name="entry" table:number-rows-spanned="1" table:number-columns-spanned="1">
                  <text:p text:style-name="table_al">€ 92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de vervoerskosten</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ls het overbrengen op werkdagen geschiedt tussen 18.00 uur en 8.00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bedrag voor het overbrengen verhoogd met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geschiedt het overbrengen op een zaterdag, zondag of algemeen erk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eestdag, dan wordt het bedrag voor het overbrengen verhoogd met </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oor het bewaren per verstreken periode van twaalf uren, of gedeelte daarv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opsporing van degene aan wie de kennisgevin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brenging en bewaring wordt gezonden, per daaraan besteed kwartier</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en van de kennisgev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de verkoop, eigendomsoverdracht om niet of vernietiging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tuig, per daaraan besteed uur</text:p>
                </table:table-cell>
                <table:table-cell table:style-name="entry" table:number-rows-spanned="1" table:number-columns-spanned="1">
                  <text:p text:style-name="table_al">€ 60</text:p>
                </table:table-cell>
              </table:table-row>
            </table:table>
            <text:p text:style-name="table_bottom"/>
          </text:section>
          <text:p text:style-name="al"/>
          <text:p text:style-name="al">
          <text:span text:style-name="nadrukvet">Behoort bij het raadsbesluit nr. 2024/3425589 van de gemeenteraad van Alphen aan den Rijn van 12 december 2024.</text:span>
        </text:p>
          <text:p text:style-name="al"/>
          <text:p text:style-name="al">
          <text:span text:style-name="nadrukvet">De griffier,</text:span>
        </text:p>
          <text:p text:style-name="al">
          <text:span text:style-name="nadrukvet">Drs. J.A.M. Timmerm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1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OVERHEIDop.referentienummer">2024/3425589</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17</meta:user-defined>
    <meta:user-defined meta:name="DCTERMS.W3CDTF/OVERHEIDop.jaargang">2024</meta:user-defined>
    <meta:user-defined meta:name="OVERHEIDop.publicationIssue">529417</meta:user-defined>
    <meta:user-defined meta:name="OVERHEIDop.betreftRegeling">CVDR729715_1</meta:user-defined>
    <meta:user-defined meta:name="xs:date/OVERHEIDop.startdatum">2024-12-18</meta:user-defined>
    <meta:user-defined meta:name="OVERHEIDop.GmbID/DC.identifier">gmb-2024-529417</meta:user-defined>
    <meta:user-defined meta:name="OVERHEIDop.versieInformatie"/>
  </office:meta>
</office:document-meta>
</file>