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de invordering van leges gemeente IJsselstein 2025 </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collegevoorstel van 29 oktober 2024, zaaknummer 202833;</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text:p>
            <text:p text:style-name="al"/>
            <text:p text:style-name="al">
            <text:span text:style-name="nadrukvet">Verordening op de heffing en de invordering van leges gemeente IJsselstei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IJsselstein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IJsselstei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 </text:span></text:p>
            <text:p><text:span text:style-name="functie">A.J.O. van Kooij MMC </text:span></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Tarieventabel,</text:span> <text:span text:style-name="nr"/>  behorende bij de Legesverordening gemeente IJsselstein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van een geregistreerd partnerschap in ee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 41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erkdagen, gedurende de openingstijden van het bureau Burgerlijke Stand en voor zover er sprake is van een zogenoemde ‘baliehandeling’</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nig ander moment dan genoemd in lid a </text:p>
                </table:table-cell>
                <table:table-cell table:style-name="cell_frame_all" table:number-rows-spanned="1" table:number-columns-spanned="1">
                  <text:p text:style-name="table_al">€ 51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als bedoeld in lid a en c wordt bij de voltrekking van het huwelijk, het partnerschap of het omzetten van een partnerschap in een huwelijk in het voormalig stadhuis aan de Utrechtsestraat 79 vermeerderd met:</text:p>
                </table:table-cell>
                <table:table-cell table:style-name="cell_frame_all" table:number-rows-spanned="1" table:number-columns-spanned="1">
                  <text:p text:style-name="table_al">€ 121,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text:span>
                    <text:span text:style-name="nadrukvet">een </text:span>
                    <text:span text:style-name="nadrukvet">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zover dit plaatsvindt als baliehandeling</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uwelijksvoltrekking of registratie partnerschap in </text:span>
                    <text:span text:style-name="nadrukvet">een </text:span>
                    <text:span text:style-name="nadrukvet">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09.00 uur en 17.00 uur</text:p>
                </table:table-cell>
                <table:table-cell table:style-name="cell_frame_all" table:number-rows-spanned="1" table:number-columns-spanned="1">
                  <text:p text:style-name="table_al">€ 41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nig ander moment dan genoemd in lid a </text:p>
                </table:table-cell>
                <table:table-cell table:style-name="cell_frame_all" table:number-rows-spanned="1" table:number-columns-spanned="1">
                  <text:p text:style-name="table_al">€ 47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text:span>
                    <text:span text:style-name="nadrukvet"> een</text:span>
                    <text:span text:style-name="nadrukvet"> bijzonder hui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 voor het eenmalig aanwijzen van een al beëdigde buitengewoon ambtenaar van de burgerlijke stand</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eschikbaar stellen van een getuige door de gemeente, per getuige</text:p>
                </table:table-cell>
                <table:table-cell table:style-name="cell_frame_all" table:number-rows-spanned="1" table:number-columns-spanned="1">
                  <text:p text:style-name="table_al">€ 4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Diversen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afgeven va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annuleren van een geplande huwelijksvoltrekking, registratie partnerschap of het omzetten van een geregistreerd partnerschap, voor zover de annulering plaats vindt later dan 14 kalenderdagen voor de geplande datum</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per post toezenden van een uittreksel uit de burgerlijke stand</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dit laatstelijk is vervangen of gewijzigd</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treft maximum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treft maximum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is gelijk aan het maximum bedrag zoals dat laatstelijk is vastgesteld door het Ministerie van Infrastructuur en Waterstaat</text:p>
                </table:table-cell>
                <table:table-cell table:style-name="cell_frame_all" table:number-rows-spanned="1" table:number-columns-spanned="1">
                  <text:p text:style-name="table_al">€ 5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treft maximum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genoemde bedrag in de geldende “Regeling afdracht vergoeding afgifte rijbewijzen”</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fgeven van een gezondheidsverklaring ten behoeve van het Centraal Bureau Rijbewijzen: het door het CBR vastgest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t maximum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p verzoek verstrekken van een persoonslijst</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informatie op basis van selecties uit het BRP-bestand, voor ieder daaraan besteed kwartier:</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een gemeentelijk jaarverslag</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een verordening van de gemeente, de toelichting daaronder begrepen,</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meerderd met per geheel of gedeeltelijk bedrukte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een mandaatbeslui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een delegatiebeslui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lk hier niet genoemd document per geheel of gedeeltelijk bedrukte bladzijde</text:p>
                </table:table-cell>
                <table:table-cell table:style-name="cell_frame_all" table:number-rows-spanned="1" table:number-columns-spanned="1">
                  <text:p text:style-name="table_al">€ 0,6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het bedrag dat is vastgesteld op grond van de Regeling vergoeding verklaring omtrent het gedrag en gedragsverklaring aanbesteden of de regeling die deze regeling vervangt.</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treft maximum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klaring omtrent de zuiverheid van gebouwen, woning en huisraad bedraag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krijgen van een medische urgentie verbonden aan de toewijzing van een woning op grond van de Huisvestingsverordening, bedraagt het tarief het bedrag van de hieraan verbonden medische keuring door de gemeentelijke medische advis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richten van een medisch onderzoek in het kader van het verkrijgen een aanvullend advies omtrent het zoekprofiel, voor een woning als bedoeld in de Huisvestingsverordening bedraagt:</text:p>
                </table:table-cell>
                <table:table-cell table:style-name="cell_frame_all" table:number-rows-spanned="1" table:number-columns-spanned="1">
                  <text:p text:style-name="table_al">€ 199,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aanvraag voor een medische urgentie wordt ingetrokken op het moment dat het verzoek om advies al door de medische adviseur in behandeling is genomen zal, in afwijking van het tarief genoemd bij de leden c en d, hiervoor het bedrag worden berekend dat daarvoor door de medische adviseur bij de gemeente in rekening wordt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3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het maximale bedrag dat bepaald is in artikel 3 van het Speelautomatenbesluit, zoals da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0,9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Kabels en</text:span>
                    <text:span text:style-name="nadrukvet">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f melding voor het verkrijgen van toestemming voor het uitvoeren van werkzaamheden voor kabels en leidingen als genoemd in de Algemene Verordening Ondergrondse Infrastructuren (AV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aaneengesloten graafwerkzaamheden over een lengte tot 10 m1:</text:p>
                </table:table-cell>
                <table:table-cell table:style-name="cell_frame_all" table:number-rows-spanned="1" table:number-columns-spanned="1">
                  <text:p text:style-name="table_al">€ 131,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aaneengesloten graafwerkzaamheden over een lengte van 10 m1 tot 250 m1:</text:p>
                </table:table-cell>
                <table:table-cell table:style-name="cell_frame_all" table:number-rows-spanned="1" table:number-columns-spanned="1">
                  <text:p text:style-name="table_al">€ 412,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aaneengesloten graafwerkzaamheden over een lengte van 250 m1 tot 1500 m1:</text:p>
                </table:table-cell>
                <table:table-cell table:style-name="cell_frame_all" table:number-rows-spanned="1" table:number-columns-spanned="1">
                  <text:p text:style-name="table_al">€ 535,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aaneengesloten graafwerkzaamheden over een lengte van 1500 m1 tot 5000 m1:</text:p>
                </table:table-cell>
                <table:table-cell table:style-name="cell_frame_all" table:number-rows-spanned="1" table:number-columns-spanned="1">
                  <text:p text:style-name="table_al">€ 632,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aaneengesloten graafwerkzaamheden over een lengte van meer dan 5000 m1: per strekkende meter tracélengte een bedrag v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met betrekking tot een melding overleg moet plaatsvinden tussen de gemeente, andere beheerders van openbare grond en de aanbieder van het netwerk, wordt het hiervoor genoemde bedrag verhoogd met:</text:p>
                </table:table-cell>
                <table:table-cell table:style-name="cell_frame_all" table:number-rows-spanned="1" table:number-columns-spanned="1">
                  <text:p text:style-name="table_al">€ 50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genoemde in lid 1 kan het college voor grote projecten een vast bedrag in rekening brengen. Dit wordt dan als begroting aan de melder ter kenn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7,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20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gen van een gehandicaptenparkeerkaart als bedoeld in artikel 49 van het Besluit administratieve bepalingen inzake het wegverkeer, indien geen geneeskundig onderzoek is vereist</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 wordt het tarief in onderdeel d verhoogd met:</text:p>
                </table:table-cell>
                <table:table-cell table:style-name="cell_frame_all" table:number-rows-spanned="1" table:number-columns-spanned="1">
                  <text:p text:style-name="table_al">€ 95,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vergunning als bedoeld in onderdeel c niet wordt verleend, dan bestaat aanspraak op teruggaaf van een deel van de leges. De teruggaaf bedraag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medische keuring of herkeuring uitsluitend heeft bestaan uit dossieronderzoek en de keuringsinstantie dit verklaart, bedraagt het tarief:</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er door de keuringsarts van de keuringsinstantie een huisbezoek moet worden afgelegd bedraagt het tarief</text:p>
                </table:table-cell>
                <table:table-cell table:style-name="cell_frame_all" table:number-rows-spanned="1" table:number-columns-spanned="1">
                  <text:p text:style-name="table_al">€ 212,8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krijgen van een eenmalige ontheffing, als bedoeld in artikel 29 Wet vervoer gevaarlijke stoffen</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krijgen van een ontheffing voor de duur van een jaar,als bedoeld in artikel 29 Wet vervoer gevaarlijke stoffen</text:p>
                </table:table-cell>
                <table:table-cell table:style-name="cell_frame_all" table:number-rows-spanned="1" table:number-columns-spanned="1">
                  <text:p text:style-name="table_al">€ 282,2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lengen van een ontheffing voor de duur van een jaar,als bedoeld in artikel 29 Wet vervoer gevaarlijke stoffen</text:p>
                </table:table-cell>
                <table:table-cell table:style-name="cell_frame_all" table:number-rows-spanned="1" table:number-columns-spanned="1">
                  <text:p text:style-name="table_al">€ 141,7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krijgen van een bijzondere toestemming laden en lossen, als bedoeld in bijlage 1 van het ADR-verdrag</text:p>
                </table:table-cell>
                <table:table-cell table:style-name="cell_frame_all" table:number-rows-spanned="1" table:number-columns-spanned="1">
                  <text:p text:style-name="table_al">€ 93.2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erkrijgen van een verkeersbesluit op kenteken conform artikel 26 sub c van het RVV, inhoudende het realiseren van een gehandicaptenparkeerplaats</text:p>
                </table:table-cell>
                <table:table-cell table:style-name="cell_frame_all" table:number-rows-spanned="1" table:number-columns-spanned="1">
                  <text:p text:style-name="table_al">€ 190,1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overeenkomstig onderdeel m geheven bedrag wordt verhoogd met de kosten van het realiseren van de gehandicaptenparkeerplaats, indien de parkeerplaats wordt aangelegd op een bestaande parkeerplaats</text:p>
                </table:table-cell>
                <table:table-cell table:style-name="cell_frame_all" table:number-rows-spanned="1" table:number-columns-spanned="1">
                  <text:p text:style-name="table_al">€ 266,0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overeenkomstig artikel onderdeel m geheven bedrag wordt verhoogd met de kosten van het realiseren van de gehandicaptenparkeerplaats, indien er sprake is van een nieuw aan te leggen parkeerplaats</text:p>
                </table:table-cell>
                <table:table-cell table:style-name="cell_frame_all" table:number-rows-spanned="1" table:number-columns-spanned="1">
                  <text:p text:style-name="table_al">€ 1.268,1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et bedrag genoemd in onderdeel o wordt verhoogd met 50% van het bedrag van de voorafgaand aan het in behandeling nemen van de aanvraag aan de aanvrager meegedeelde meerkosten, blijkend uit een begroting die ter 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verplaatsen van een gehandicaptenparkeerplaats als gevolg van een binnengemeentelijke verhuizing van begunstigde</text:p>
                </table:table-cell>
                <table:table-cell table:style-name="cell_frame_all" table:number-rows-spanned="1" table:number-columns-spanned="1">
                  <text:p text:style-name="table_al">€ 190,1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het wijzigen van het kenteken(bord) bij een bestaande gehandicaptenparkeerplaats</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het verkrijgen van een ontheffing blauwe zone</text:p>
                </table:table-cell>
                <table:table-cell table:style-name="cell_frame_all" table:number-rows-spanned="1" table:number-columns-spanned="1">
                  <text:p text:style-name="table_al">€ 126,80</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Indien de aanvraag voor het verkrijgen van een ontheffing blauwe zone betrekking heeft op een tweede aanvraag op het zelfde adres, dan bedraagt het tarief</text:p>
                </table:table-cell>
                <table:table-cell table:style-name="cell_frame_all" table:number-rows-spanned="1" table:number-columns-spanned="1">
                  <text:p text:style-name="table_al">€ 19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pagina op papier van A3-formaat, kleur</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23,70</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afwijking van het gestelde in onderdeel d. sub 1 tot en met 7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13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of ontheffing als bedoeld in de APV, voor zover daarvoor niet in deze tabel onder de Hoofdstuk 1, 2 of 3 of in een andere wettelijke regeling een tarief is opgenomen, bedraagt</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waarmerken van een door de handelaar verplicht bij te houden register op grond van artikel 2:67 van de APV wordt geheven</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aanvraag tot het verlenen van een vergunning voor het inzamelen van geld of goederen (collecte) zoals bedoeld in artikel 5:13 APV, bedraagt</text:p>
                </table:table-cell>
                <table:table-cell table:style-name="cell_frame_all" table:number-rows-spanned="1" table:number-columns-spanned="1">
                  <text:p text:style-name="table_al">€ 106,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een verzoek tot het doen van een aanwijzing zoals bedoeld in artikel 2 van de Afvalstoffenverordening bedraagt</text:p>
                </table:table-cell>
                <table:table-cell table:style-name="cell_frame_all" table:number-rows-spanned="1" table:number-columns-spanned="1">
                  <text:p text:style-name="table_al">€ 106,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een vergunningaanvraag voor het plaatsen van sandwichborden overeenkomstig het gestelde in artikel 2:10 van de APV, bedraagt</text:p>
                </table:table-cell>
                <table:table-cell table:style-name="cell_frame_all" table:number-rows-spanned="1" table:number-columns-spanned="1">
                  <text:p text:style-name="table_al">€ 106,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een aanvraag voor een vergunning voor het in gebruik nemen van gemeenteterrein op grond van artikel 2:10 APV, bedraagt</text:p>
                </table:table-cell>
                <table:table-cell table:style-name="cell_frame_all" table:number-rows-spanned="1" table:number-columns-spanned="1">
                  <text:p text:style-name="table_al">€ 106,9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nneer sprake is van het plaatsen van meer dan één object, wordt voor het tweede en elke volgend object het tarief van onderdeel g verhoogd met</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vergunning voor langer dan één week wordt verleend, wordt het tarief van onderdeel g per 2 maanden verhoogd met</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vergunning inzake ontheffing van het verbod op grond van artikel 5:34 van de APV (verbod stoken van vuur), bedraagt</text:p>
                </table:table-cell>
                <table:table-cell table:style-name="cell_frame_all" table:number-rows-spanned="1" table:number-columns-spanned="1">
                  <text:p text:style-name="table_al">€ 176,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in exploitatie nemen van een kindercentrum (dagopvang, buitenschoolse opvang of peuterspeelzaal) of gastouderbureau als bedoeld in artikel 1.45, eerste lid van de Wet kinderopvang.</text:p>
                </table:table-cell>
                <table:table-cell table:style-name="cell_frame_all" table:number-rows-spanned="1" table:number-columns-spanned="1">
                  <text:p text:style-name="table_al">€ 1.848,4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51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opgegeven bouwkosten worden getoetst aan de Referentielijst bouwkosten 2022. De bedoelde Referentielijst is een bijlage bij deze legesverordening, die bij de gemeente ter inzage ligt, conform het bepaalde in artikel 139, lid 3 van de Gemeent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betrekking heeft op het houden van omgevingsoverleg minimaal twee activiteiten/ toetsingscomponenten die gevolgen kunnen hebben voor de fysieke leefomgeving, bedraagt het tarief:</text:p>
                </table:table-cell>
                <table:table-cell table:style-name="cell_frame_all" table:number-rows-spanned="1" table:number-columns-spanned="1">
                  <text:p text:style-name="table_al">€ 89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ger één van onderstaande extra activiteiten toevoegt aan het omgevingsoverleg, worden de op grond van het eerste lid verschuldigde leges per extra activiteit verhoogd met: </text:p>
                </table:table-cell>
                <table:table-cell table:style-name="cell_frame_all" table:number-rows-spanned="1" table:number-columns-spanned="1">
                  <text:p text:style-name="table_al">€ 44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Ruimtelijke Ordening (toets bestemmingsplan en ruimtelijk bel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Stedenbouw (ruimtelijke i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bo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Volk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Verkeer en park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Economisch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Welstand/monumenten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Cultuurhistorie (o.a. archeologie, bouwhistorie, cultuurland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Milieu (o.a. bedrijven en milieuzonering, luchtkwa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Recreatie en toerism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Duurzaam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Landschap en water (o.a. flora en fauna, stikstofdepos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Grond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Inrichting en beheer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Sport, welzijn, zorg,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Omgevingszaken (welk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overige niet benoemde onderd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opnieuw beoordelen van een, naar aanleiding van de toetsing van het vooroverleg of principeverzoek, aangepast plan, wordt het tarief van lid 1 en 2 verhoogd met het naastgenoemd percentage, mits er geen sprake is van een wezenlijk ander 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naast genoemd percentage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met een minimum van)</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43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 3.67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5.21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26.03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5,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met een minimum van)</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2.63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4,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 22.40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92.70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158.61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058,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05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nder 3 genoemde bedrag wordt verhoogd indien de bouw-, sloop - en aanlegkosten meer zijn dan € 1.000.000 met</text:p>
                </table:table-cell>
                <table:table-cell table:style-name="cell_frame_all" table:number-rows-spanned="1" table:number-columns-spanned="1">
                  <text:p text:style-name="table_al">€ 2.75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slopen, verstoren, verplaatsen of wijzigen van een monument of voorbeschermd monument als bedoeld in de Monumentenwet of de Monumentenverordening wordt het bedrag uit lid 1 verhoogd met het hierna genoem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voor bouwplannen met bouwkosten tot € 225.000 het advies van de Monumentencommissie moet worden ingewonnen, wordt het overeenkomstig artikel 2.5 berekende bedrag verhoogd met: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bouwplannen met bouwkosten van € 225.001 tot € 450.000 het advies van de Monumentencommissie moet worden ingewonnen, wordt het overeenkomstig artikel 2.5 berekende bedrag verhoogd met de uitkomst van de naast genoemde berekening</text:p>
                </table:table-cell>
                <table:table-cell table:style-name="cell_frame_all" table:number-rows-spanned="1" table:number-columns-spanned="1">
                  <text:p text:style-name="table_al">€ 55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voor bouwplannen met bouwkosten van € 450.001 tot € 2.250.000 het advies van de Monumentencommissie moet worden ingewonnen, wordt het overeenkomstig artikel 2.5 berekende bedrag verhoogd met de uitkomst van de naast genoemde berekening</text:p>
                </table:table-cell>
                <table:table-cell table:style-name="cell_frame_all" table:number-rows-spanned="1" table:number-columns-spanned="1">
                  <text:p text:style-name="table_al">€ 87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voor bouwplannen met bouwkosten hoger € 2.500.001 het advies van de Monumentencommissie moet worden ingewonnen, wordt het overeenkomstig artikel 2.5 berekende bedrag verhoogd met de uitkomst van de naast genoemde berekening</text:p>
                </table:table-cell>
                <table:table-cell table:style-name="cell_frame_all" table:number-rows-spanned="1" table:number-columns-spanned="1">
                  <text:p text:style-name="table_al">€ 1.6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24,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36,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of op een of meer milieubelastende activiteiten, als bedoeld in artikel 5.1, tweede lid, aanhef en onder b, van de Omgevingswet of i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72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1">
                  <text:p text:style-name="table_al">€ 2.215,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breken van de verharding in openbaar gebied of het graven in openbaar gebied, anders dan voor het aanleggen, in stand houden of verwijderen van een kabel of leiding, als bedoeld i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leggen, in stand houden of verwijderen van een kabel of leiding in openbaar gebied, als bedoeld in het omgevingsplan, niet zijnde kabels als bedoeld in artikel 1.1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richten van activiteiten waarvoor, ter bescherming en veiligstelling van archeologische (verwachtings)waarden, in het omgevingsplan is bepaald dat een vergunning nodi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raven in het beperkingengebied leidingen, als bedoeld i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raven in een bijzonder landschapselement of gebied met aardkundige waarde. als bedoeld i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9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aanlegkosten met een minimum van: </text:p>
                </table:table-cell>
                <table:table-cell table:style-name="cell_frame_all" table:number-rows-spanned="1" table:number-columns-spanned="1">
                  <text:p text:style-name="table_al">€ 33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waarvoor op grond van een bepaling in een provinciale verordening een vergunning of ontheffing is ver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2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 53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milieubelastende activiteiten, bedraagt het tarief per maatwerkvoorschrift:</text:p>
                </table:table-cell>
                <table:table-cell table:style-name="cell_frame_all" table:number-rows-spanned="1" table:number-columns-spanned="1">
                  <text:p text:style-name="table_al">€ 2.01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3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Maatwerkvoorschriften bij 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23,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23,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2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4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van het project:</text:p>
                </table:table-cell>
                <table:table-cell table:style-name="cell_frame_all" table:number-rows-spanned="1" table:number-columns-spanned="1">
                  <text:p text:style-name="table_al">€ 145,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tot wijziging van de tenaamstelling van een verleende omgevingsvergunning bedraagt</text:p>
                </table:table-cell>
                <table:table-cell table:style-name="cell_frame_all" table:number-rows-spanned="1" table:number-columns-spanned="1">
                  <text:p text:style-name="table_al">€ 8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wijzigen van de tenaamstelling van een verleende omgevingsvergunning voor de activiteit bouwen, slopen of aanleggen</text:p>
                </table:table-cell>
                <table:table-cell table:style-name="cell_frame_all" table:number-rows-spanned="1" table:number-columns-spanned="1">
                  <text:p text:style-name="table_al">€ 8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0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13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11.10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1.65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gemeenteraad dient te besluiten over de wijziging van het omgev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4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voor het verkrijgen van een verklaring vergunningvrij bouwen</text:p>
                </table:table-cell>
                <table:table-cell table:style-name="cell_frame_all" table:number-rows-spanned="1" table:number-columns-spanned="1">
                  <text:p text:style-name="table_al">€ 267,3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2.20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6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6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60,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60,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60,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051,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6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in dit artikel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70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commissie Ruimtelijke Kwaliteit (Welstand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voor bouwplannen met bouwkosten tot € 225.000 het advies van de Welstandscommissie moet worden ingewonnen, wordt het overeenkomstig artikel 2.5 berekende bedrag verhoogd met de uitkomst van het hier genoemde vaste bedrag + een ‰ van de bouwkos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voor bouwplannen met bouwkosten van € 225.001 tot € 450.000 het advies van de Welstandscommissie moet worden ingewonnen, wordt het overeenkomstig artikel 2.5 berekende bedrag verhoogd met de uitkomst van het hier genoemde vaste bedrag + een ‰ van de bouwkosten</text:p>
                </table:table-cell>
                <table:table-cell table:style-name="cell_frame_all" table:number-rows-spanned="1" table:number-columns-spanned="1">
                  <text:p text:style-name="table_al">€ 55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voor bouwplannen met bouwkosten van € 450.001 tot € 2.250.000 het advies van de Welstandscommissie moet worden ingewonnen, wordt het overeenkomstig artikel 2.5 berekende bedrag verhoogd met de uitkomst van het hier genoemde vaste bedrag + een ‰ van de bouwkosten</text:p>
                </table:table-cell>
                <table:table-cell table:style-name="cell_frame_all" table:number-rows-spanned="1" table:number-columns-spanned="1">
                  <text:p text:style-name="table_al">€ 87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voor bouwplannen met bouwkosten hoger € 2.500.001 het advies van de Welstandscommissie moet worden ingewonnen, wordt het overeenkomstig artikel 2.5 berekende bedrag verhoogd met de uitkomst van het hier genoemde vaste bedrag + een ‰ van de bouwkosten</text:p>
                </table:table-cell>
                <table:table-cell table:style-name="cell_frame_all" table:number-rows-spanned="1" table:number-columns-spanned="1">
                  <text:p text:style-name="table_al">€ 1.6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24,1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hoogd met :</text:p>
                </table:table-cell>
                <table:table-cell table:style-name="cell_frame_all" table:number-rows-spanned="1" table:number-columns-spanned="1">
                  <text:p text:style-name="table_al">€ 12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iedere nieuwe welstandstoets die plaatsvindt na wijzigingen in het bouw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adviseren over de instemming: het bedrag dat dit bestuursorgaan aan rechten zou heffen als het voor de activiteit waarvoor advies wordt gevraagd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Stichting Agrarische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1.15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zake nieuwe vestigingen en/of beoordeling</text:p>
                  <text:p text:style-name="table_al">van een bedrijfsplan</text:p>
                </table:table-cell>
                <table:table-cell table:style-name="cell_frame_all" table:number-rows-spanned="1" table:number-columns-spanned="1">
                  <text:p text:style-name="table_al">€ 1.355,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de agrarische beoordelingscommissie wordt verzocht ook uitspraken van een commissie voor bezwaar en/of rechterlijke uitspraken te betrekken</text:p>
                </table:table-cell>
                <table:table-cell table:style-name="cell_frame_all" table:number-rows-spanned="1" table:number-columns-spanned="1">
                  <text:p text:style-name="table_al">€ 1.427,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716,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een second opinion betreft</text:p>
                </table:table-cell>
                <table:table-cell table:style-name="cell_frame_all" table:number-rows-spanned="1" table:number-columns-spanned="1">
                  <text:p text:style-name="table_al">€ 1.764,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blijkt dat de adviesaanvraag dermate complex is kan elk van de bovenstaande tarieven als genoemd in onderdeel 1 tot en met 5 verhoogd worden met een bedrag per uur van:</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Genoemde tarieven onder letter d. lid 1 tot en met 6 zijn inclusief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led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een begroting als bedoeld in het vier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65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39,3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verder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half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4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Teruggaaf bij lagere bouw- en aanleg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r vindt geen legesteruggaaf plaats als gevolg van het lager zijn van de daadwerkelijke bouw-, sloop- en aanlegkosten, dan waarvan bij de indiening van de aanvraag is uitge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21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genoemd in onderdeel a wordt, indien de exploitatievergunning ook geldt voor een bij het horecabedrijf behorend terras, verhoogd met</text:p>
                </table:table-cell>
                <table:table-cell table:style-name="cell_frame_all" table:number-rows-spanned="1" table:number-columns-spanned="1">
                  <text:p text:style-name="table_al">€ 17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voor het verkrijgen van een wijziging van de exploitatievergunning in verband met de exploitatie van een niet eerder in de exploitatievergunning opgenomen terras</text:p>
                </table:table-cell>
                <table:table-cell table:style-name="cell_frame_all" table:number-rows-spanned="1" table:number-columns-spanned="1">
                  <text:p text:style-name="table_al">€ 174,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0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5,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 voor het exploiteren van een seksinrichting of een escortbedrijf:</text:p>
                </table:table-cell>
                <table:table-cell table:style-name="cell_frame_all" table:number-rows-spanned="1" table:number-columns-spanned="1">
                  <text:p text:style-name="table_al">€ 98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16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bestaande vergunning dermate wordt gewijzigd dat er naar de omstandigheden beoordeeld sprake is van een nieuwe vergunning, dan is het in artikel 3:3 genoemde bedrag van toepassing; zulks doet zich in ieder geval voor als de vergunning op meer dan twee punten wordt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sbesluit Winkeltijdenwet:</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intrekking of wijziging van een in onderdeel a bedoelde ontheffing:</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toestemming om een in onderdeel a bedoelde ontheffing over te dragen aan een ander</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ééndaags evenement</text:p>
                </table:table-cell>
                <table:table-cell table:style-name="cell_frame_all" table:number-rows-spanned="1" table:number-columns-spanned="1">
                  <text:p text:style-name="table_al">€ 566,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eerdaags evenement</text:p>
                </table:table-cell>
                <table:table-cell table:style-name="cell_frame_all" table:number-rows-spanned="1" table:number-columns-spanned="1">
                  <text:p text:style-name="table_al">€ 71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 behandeling nemen van een aanvraag om ontheffing van artikel 4:6 van de APV (overige geluidshinder), is</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van een vaste standplaats op de warenmarkt:</text:p>
                </table:table-cell>
                <table:table-cell table:style-name="cell_frame_all" table:number-rows-spanned="1" table:number-columns-spanned="1">
                  <text:p text:style-name="table_al">€ 13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nemen van een dagstandplaats of standwerkersplaats op de warenmarkt:</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nemen van een standplaats voor een proefperiode voor maximaal 3 marktdagen:</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aan een aanvraag als bedoeld in onderdeel a een proefperiode is vooraf gegaan, wordt het bedrag genoemd in onderdeel a verminderd met het bedrag als genoemd in onderdeel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vereenkomstig lid 1 geheven bedrag wordt vermeerderd met per dag, berekend naar het aantal dagen waarvoor de in lid 1 bedoelde vergunning wordt verleend:</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text:span>
                    </text:span>
                    <text:span text:style-name="nadrukvet">
                      <text:span text:style-name="nadrukcur">verhuurderschap</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text:span>
                    <text:span text:style-name="nadrukve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3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3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13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3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tijdsbesteding meer bedraagt dan 30 minuten, wordt het overeenkomstig onderdeel a berekende bedrag verhoogd met € 20,00 per ieder daaraan besteed kwartier boven de 30 minuten met een maximum van:</text:p>
                </table:table-cell>
                <table:table-cell table:style-name="cell_frame_all" table:number-rows-spanned="1" table:number-columns-spanned="1">
                  <text:p text:style-name="table_al">€ 325,4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941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gemeente IJsselstein 2025</meta:user-defined>
    <dc:language>nl</dc:language>
    <meta:user-defined meta:name="OVERHEIDop.locatietype/OVERHEIDop.gebiedsmarkering">Gemeente</meta:user-defined>
    <meta:user-defined meta:name="DC.title">Verordening op de heffing en de invordering van leges gemeente IJsselstein 2025</meta:user-defined>
    <meta:user-defined meta:name="DCTERMS.W3CDTF/DCTERMS.available">2024-12-17</meta:user-defined>
    <meta:user-defined meta:name="DCTERMS.W3CDTF/OVERHEIDop.jaargang">2024</meta:user-defined>
    <meta:user-defined meta:name="OVERHEIDop.publicationIssue">529414</meta:user-defined>
    <meta:user-defined meta:name="OVERHEIDop.betreftRegeling">CVDR729714_1</meta:user-defined>
    <meta:user-defined meta:name="xs:date/OVERHEIDop.startdatum">2024-12-18</meta:user-defined>
    <meta:user-defined meta:name="OVERHEIDop.GmbID/DC.identifier">gmb-2024-529414</meta:user-defined>
    <meta:user-defined meta:name="OVERHEIDop.versieInformatie"/>
  </office:meta>
</office:document-meta>
</file>