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rioolheffing gemeente IJsselstein 202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9 oktober 2024, zaaknummer 215482,</text:p>
            <text:p text:style-name="al"/>
            <text:p text:style-name="al">gelet op artikel 228a van de Gemeentewet;</text:p>
            <text:p text:style-name="al"/>
            <text:p text:style-name="al">besluit vast te stellen de volgende:</text:p>
            <text:p text:style-name="al"/>
            <text:p text:style-name="al">
            <text:span text:style-name="nadrukvet">Verordening op de heffing en de invordering van rioolheffing gemeente IJssel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van de gebruiker van een perceel van waaruit water direct of indirect op de gemeentelijke riolering wordt afgevoerd. </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in zoverre van artikel 3 wordt bij het bepalen van het belastbaar feit en belastingplicht buiten aanmerking gelaten: transformatorstations als bedoeld in de Wet WOZ.</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vi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bedraagt voor percelen die in hoofdzaak tot woning dienen € 275, 59 per perceel per belastingjaar,</text:p>
              </text:list-item>
              <text:list-item text:style-override="id1-3-2-2-7-3">
                <text:number>2.</text:number>
                <text:p text:style-name="al">De belasting als bedoeld in artikel 3, is voor percelen die niet in hoofdzaak tot woning dienen, afhankelijk van het waterverbruik conform bijbehorende tarieventab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gemeente IJsselstein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gemeente IJsselstein 2025”.</text:p>
              </text:list-item>
            </text:list>
          </text:section>
        </text:section>
        <text:section text:name="regeling-sluiting_id1-3-2-3" text:style-name="regeling-sluiting">
          <text:section text:name="ondertekening_id1-3-2-3-1">
            <text:p><text:span text:style-name="functie">Besloten in de openbare raadsvergadering van 12 december 2024.</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TARIEVENTABEL</text:span> <text:span text:style-name="nr"/>  Behorende bij de Verordening rioolheffing gemeente IJsselstein 2025</text:p>
          <text:p text:style-name="al"/>
          <text:p text:style-name="al">Hoofdstuk 1 Maatstaven en tarieven</text:p>
          <text:p text:style-name="al"/>
          <text:p text:style-name="al">Het tarief als bedoeld in artikel 6, lid 2 bedraagt voor een bedrijf of instelling bij een waterverbruik:</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0 m3 tot en met 500 m3</text:p>
                </table:table-cell>
                <table:table-cell table:style-name="cell_frame_all" table:number-rows-spanned="1" table:number-columns-spanned="1">
                  <text:p text:style-name="table_al">€ 93,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50 m3 boven 0 m3</text:p>
                </table:table-cell>
                <table:table-cell table:style-name="cell_frame_all" table:number-rows-spanned="1" table:number-columns-spanned="1"/>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501 m3 tot en met 750 m3</text:p>
                </table:table-cell>
                <table:table-cell table:style-name="cell_frame_all" table:number-rows-spanned="1" table:number-columns-spanned="1">
                  <text:p text:style-name="table_al">€ 746,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50 m3, boven 750 m3</text:p>
                </table:table-cell>
                <table:table-cell table:style-name="cell_frame_all" table:number-rows-spanned="1" table:number-columns-spanned="1"/>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751 m3 tot en met 3000 m3</text:p>
                </table:table-cell>
                <table:table-cell table:style-name="cell_frame_all" table:number-rows-spanned="1" table:number-columns-spanned="1">
                  <text:p text:style-name="table_al">€ 1.073,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50 m3, boven 3000 m3</text:p>
                </table:table-cell>
                <table:table-cell table:style-name="cell_frame_all" table:number-rows-spanned="1" table:number-columns-spanned="1"/>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3001 m3 tot en met 6000 m3</text:p>
                </table:table-cell>
                <table:table-cell table:style-name="cell_frame_all" table:number-rows-spanned="1" table:number-columns-spanned="1">
                  <text:p text:style-name="table_al">€ 4.014,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3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span text:style-name="nadrukvet">Categorie 5</text:span>
                  </text:p>
                </table:table-cell>
                <table:table-cell table:style-name="cell_frame_all" table:number-rows-spanned="1" table:number-columns-spanned="1">
                  <text:p text:style-name="table_al">6001 m3 tot en met 12000 m3</text:p>
                </table:table-cell>
                <table:table-cell table:style-name="cell_frame_all" table:number-rows-spanned="1" table:number-columns-spanned="1">
                  <text:p text:style-name="table_al">€ 7.935,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12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span text:style-name="nadrukvet">Categorie 6</text:span>
                  </text:p>
                </table:table-cell>
                <table:table-cell table:style-name="cell_frame_all" table:number-rows-spanned="1" table:number-columns-spanned="1">
                  <text:p text:style-name="table_al">12001m3 tot en met 24000m3</text:p>
                </table:table-cell>
                <table:table-cell table:style-name="cell_frame_all" table:number-rows-spanned="1" table:number-columns-spanned="1">
                  <text:p text:style-name="table_al">€ 15.777,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24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span text:style-name="nadrukvet">Categorie 7</text:span>
                  </text:p>
                </table:table-cell>
                <table:table-cell table:style-name="cell_frame_all" table:number-rows-spanned="1" table:number-columns-spanned="1">
                  <text:p text:style-name="table_al">Meer dan 24000m3</text:p>
                </table:table-cell>
                <table:table-cell table:style-name="cell_frame_all" table:number-rows-spanned="1" table:number-columns-spanned="1">
                  <text:p text:style-name="table_al">€ 31.460,9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nheid, per bandbreedte tot 100 m3, boven 24000 m3</text:p>
                </table:table-cell>
                <table:table-cell table:style-name="cell_frame_all" table:number-rows-spanned="1" table:number-columns-spanned="1"/>
                <table:table-cell table:style-name="cell_frame_all" table:number-rows-spanned="1" table:number-columns-spanned="1">
                  <text:p text:style-name="table_al">€ 130,70</text:p>
                </table:table-cell>
              </table:table-row>
            </table:table>
            <text:p text:style-name="table_bottom"/>
          </text:section>
          <text:p text:style-name="al"/>
          <text:p text:style-name="al">
          <text:span text:style-name="nadrukondlijn">Rekenvoorbeelden: </text:span>
        </text:p>
          <text:p text:style-name="al">Verbruik van 30 m3. Vast tarief categorie 1, verhoogd met 1 x variabel tarief (bandbreedte 0-50)</text:p>
          <text:p text:style-name="al">Verbruik van 330 m3. Vast tarief categorie 1, verhoogd met 7 x variabel tarief (bandbreedte 0-50, 50-100, 100-150, 150-200, 200-250, 250-300 en 300-350 m3). </text:p>
          <text:p text:style-name="al">Verbruik van 523 m3. Vast tarief categorie 2 verhoogd met 1 x variabel tarief (bandbreedte 500-550 m3). </text:p>
          <text:p text:style-name="al">Verbruik van 665 m3. Vast tarief categorie 2 verhoogd met 4 x variabel tarief (bandbreedte 500-550, 550-600, 600-650 en 650-700 m3). </text:p>
          <text:p text:style-name="al"/>
          <text:p text:style-name="al">Behoort bij raadsbesluit van 12 december 2024.</text:p>
          <text:p text:style-name="al"/>
          <text:p text:style-name="al">de griffier,</text:p>
          <text:p text:style-name="al"/>
          <text:p text:style-name="al">A.J.O. van Kooij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94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IJsselstein 2025</meta:user-defined>
    <dc:language>nl</dc:language>
    <meta:user-defined meta:name="OVERHEIDop.locatietype/OVERHEIDop.gebiedsmarkering">Gemeente</meta:user-defined>
    <meta:user-defined meta:name="DC.title">Verordening rioolheffing gemeente IJsselstein 2025</meta:user-defined>
    <meta:user-defined meta:name="DCTERMS.W3CDTF/DCTERMS.available">2024-12-17</meta:user-defined>
    <meta:user-defined meta:name="DCTERMS.W3CDTF/OVERHEIDop.jaargang">2024</meta:user-defined>
    <meta:user-defined meta:name="OVERHEIDop.publicationIssue">529412</meta:user-defined>
    <meta:user-defined meta:name="OVERHEIDop.betreftRegeling">CVDR729713_1</meta:user-defined>
    <meta:user-defined meta:name="xs:date/OVERHEIDop.startdatum">2024-12-18</meta:user-defined>
    <meta:user-defined meta:name="OVERHEIDop.GmbID/DC.identifier">gmb-2024-529412</meta:user-defined>
    <meta:user-defined meta:name="OVERHEIDop.versieInformatie"/>
  </office:meta>
</office:document-meta>
</file>