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de gemeente Alphen aan den Rijn van 12 november 2024;</text:p>
            <text:p text:style-name="al"/>
            <text:p text:style-name="al">gelet op artikel 229, lid 1,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van "marktgeld" wordt een recht geheven voor het genot van de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ter beschikking is gesteld.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55</text:p>
              </text:list-item>
              <text:list-item text:style-override="id1-3-2-2-3-3">
                <text:number>2.</text:number>
                <text:p text:style-name="al">Bovenop het recht genoemd in het eerste lid geldt voor de markt locatie centrum Alphen aan den Rijn een toeslag op de zaterdagen, per strekkende meter frontbreedte of gedeelte daarvan tot een diepte van ten hoogste vijf meter, per marktdag of een gedeelte daarvan, van € 0,45</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van: </text:p>
                <text:list text:style-name="id1-3-2-2-4-2-3">
                  <text:list-item text:style-override="id1-3-2-2-4-2-3-1">
                    <text:number>a</text:number>
                    <text:p text:style-name="al"> Vaste vergunninghouders: bij wege van een schriftelijke kennisgeving aan het eind van het belastingtijdvak van een maand, door middel van een factuur.</text:p>
                  </text:list-item>
                  <text:list-item text:style-override="id1-3-2-2-4-2-3-2">
                    <text:number>b</text:number>
                    <text:p text:style-name="al"> Incidentele dagplaatshouders: bij wege van een mondelinge kennisgeving. </text:p>
                  </text:list-item>
                </text:list>
              </text:list-item>
              <text:list-item text:style-override="id1-3-2-2-4-3">
                <text:number>2.</text:number>
                <text:p text:style-name="al">Het college van burgemeester en wethouders van de gemeente Alphen aan den Rijn stelt het model van de in het eerste lid bedoelde bescheiden vast.</text:p>
              </text:list-item>
            </text:list>
          </text:section>
          <text:section text:name="artikel_id1-3-2-2-5" text:style-name="artikel">
            <text:p text:style-name="artikel_kop_titel"><text:span text:style-name="artikel_kop_label">Artikel</text:span> <text:span text:style-name="artikel_kop_nr">5</text:span> Ontstaan van de belastingschuld en van betaling</text:p>
            <text:list text:style-name="id1-3-2-2-5-2">
              <text:list-item text:style-override="id1-3-2-2-5-2">
                <text:number>1.</text:number>
                <text:p text:style-name="al">Het recht is verschuldigd op het tijdstip waarop een belastbaar feit, als bedoeld in artikel 1 van deze verordening zich voordoet.</text:p>
                <text:list text:style-name="id1-3-2-2-5-2-3">
                  <text:list-item text:style-override="id1-3-2-2-5-2-3-1">
                    <text:number>a</text:number>
                    <text:p text:style-name="al"> Het recht voor vaste vergunninghouders is verschuldigd aan het eind van het belastingtijdvak van een maand en dient binnen vier weken na dagtekening van de schriftelijke kennisgeving te worden betaald. </text:p>
                  </text:list-item>
                  <text:list-item text:style-override="id1-3-2-2-5-2-3-2">
                    <text:number>b</text:number>
                    <text:p text:style-name="al"> Het recht voor incidentele dagplaatshouders dient direct na de mondelinge kennisgeving contant of via pinbetaling te worden voldaan.</text:p>
                  </text:list-item>
                </text:list>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 wordt geen kwijtschelding verleend.</text:p>
          </text:section>
          <text:section text:name="artikel_id1-3-2-2-7" text:style-name="artikel">
            <text:p text:style-name="artikel_kop_titel"><text:span text:style-name="artikel_kop_label">Artikel</text:span> <text:span text:style-name="artikel_kop_nr">7</text:span> Inwerkingtreding en citeerartikel </text:p>
            <text:list text:style-name="id1-3-2-2-7-2">
              <text:list-item text:style-override="id1-3-2-2-7-2">
                <text:number>1.</text:number>
                <text:p text:style-name="al">De ‘Verordening marktgeld 2024’ van de gemeente Alphen aan den Rijn, vastgesteld bij raadsbesluit van 14 december 2023, wordt ingetrokken met ingang van 1 januari 2025, met dien verstande dat zij van toepassing blijft op de belastbare feiten die zich voor die datum hebben voorgedaan. </text:p>
              </text:list-item>
              <text:list-item text:style-override="id1-3-2-2-7-3">
                <text:number>2.</text:number>
                <text:p text:style-name="al">Deze verordening treedt in werking met ingang van de dag na die van de bekendmaking. </text:p>
              </text:list-item>
              <text:list-item text:style-override="id1-3-2-2-7-4">
                <text:number>3.</text:number>
                <text:p text:style-name="al">De datum van ingang van de heffing is 1 januari 2025.</text:p>
              </text:list-item>
              <text:list-item text:style-override="id1-3-2-2-7-5">
                <text:number>4.</text:number>
                <text:p text:style-name="al">Deze verordening wordt aangehaald als 'Verordening marktgeld 2025’. </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3425589</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17</meta:user-defined>
    <meta:user-defined meta:name="DCTERMS.W3CDTF/OVERHEIDop.jaargang">2024</meta:user-defined>
    <meta:user-defined meta:name="OVERHEIDop.publicationIssue">529401</meta:user-defined>
    <meta:user-defined meta:name="OVERHEIDop.betreftRegeling">CVDR729707_1</meta:user-defined>
    <meta:user-defined meta:name="xs:date/OVERHEIDop.startdatum">2024-12-18</meta:user-defined>
    <meta:user-defined meta:name="OVERHEIDop.GmbID/DC.identifier">gmb-2024-529401</meta:user-defined>
    <meta:user-defined meta:name="OVERHEIDop.versieInformatie"/>
  </office:meta>
</office:document-meta>
</file>