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alcohol- en terrasvergunning Salsuta, Woude 1 in de Woude, verzenddatum 19 december 2023 (Z23 139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9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buiten behandeling laten aanvraag alcohol- en terrasvergunning Salsuta, Woude 1 in de Woude, verzenddatum 19 december 2023 (Z23 139204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294</meta:user-defined>
    <meta:user-defined meta:name="OVERHEIDop.GmbID/DC.identifier">gmb-2024-5294</meta:user-defined>
    <meta:user-defined meta:name="OVERHEIDop.versieInformatie"/>
  </office:meta>
</office:document-meta>
</file>