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12 november 2024;</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Alphen aan den Rijn.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bij een daarvoor geaccrediteerd instituut zijn opgeleid tot blindengeleidehond en daadwerkelijk dienen als blindengeleidehond en in hoofdzaak als zodanig door de houder, of lid van het huishouden, met een visuele beperking worden gehouden; </text:p>
                  </text:list-item>
                  <text:list-item text:style-override="id1-3-2-2-3-3-3-2">
                    <text:number>b)</text:number>
                    <text:p text:style-name="al">die bij een daarvoor geaccrediteerd instituut zijn opgeleid tot hulphond en daadwerkelijk dienen als assistentiehond en in hoofdzaak als zodanig door de houder, of lid van het huishouden, met een motorische beperking worden gehouden;</text:p>
                  </text:list-item>
                  <text:list-item text:style-override="id1-3-2-2-3-3-3-3">
                    <text:number>c)</text:number>
                    <text:p text:style-name="al">die verblijven in een hondenasiel; </text:p>
                  </text:list-item>
                  <text:list-item text:style-override="id1-3-2-2-3-3-3-4">
                    <text:number>d)</text:number>
                    <text:p text:style-name="al">die jonger zijn dan drie maanden, voor zover zij samen met de moederhond worden gehouden;</text:p>
                  </text:list-item>
                  <text:list-item text:style-override="id1-3-2-2-3-3-3-5">
                    <text:number>e)</text:number>
                    <text:p text:style-name="al">waarvan de houder in het bezit is van een geldig diploma of een verklaring van geschiktheid van de Koninklijke Nederlandse Politiehondenvereniging, mits de houder zich verbindt zijn hond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 voor een eerste hond € 66,00</text:p>
                  </text:list-item>
                  <text:list-item text:style-override="id1-3-2-2-5-2-3-2">
                    <text:number>b</text:number>
                    <text:p text:style-name="al"> voor een tweede hond € 99,72</text:p>
                  </text:list-item>
                  <text:list-item text:style-override="id1-3-2-2-5-2-3-3">
                    <text:number>c</text:number>
                    <text:p text:style-name="al"> voor iedere hond boven het aantal van twee € 165,36</text:p>
                  </text:list-item>
                </text:list>
              </text:list-item>
              <text:list-item text:style-override="id1-3-2-2-5-3">
                <text:number>2.</text:number>
                <text:p text:style-name="al">In afwijking van het voorgaande lid bedraagt de belasting voor honden, gehouden in kennels € 231,72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wordt bij wege van aanslag geheven.</text:p>
              </text:list-item>
              <text:list-item text:style-override="id1-3-2-2-7-3">
                <text:number>2.</text:number>
                <text:p text:style-name="al">Bij de heffing wordt gebruik gemaakt van aangiften. In afwijking van artikel 9 van de Algemene wet inzake rijksbelastingen dient aangifte te worden gedaan binnen veertien dagen na het uitnodigen tot het doen van aangifte. In afwijking van de in artikel 237, tweede lid, van de Gemeentewet aangegeven wijze, kan de aangifte langs de elektronische weg worden gedaan door het inleveren of toezenden van de gevraagde gegevens of bescheiden via de website van de gemeente www.alphenaandenrijn.nl.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ls het totale aanslagbiljetbedrag beneden de € 5 blijft, wordt geen belasting geheven. Voor de toepassing van de vorige volzin wordt het totaal van op een aanslagbiljet verenigde verschuldigde bedragen hondenbelast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9-4">
                <text:number>3.</text:number>
                <text:p text:style-name="al">Betaling in termijnen is alleen mogelijk indien het totaal verschuldigde bedrag van de op één aanslagbiljet verenigde aanslagen minder dan € 5.000 bedraagt.</text:p>
              </text:list-item>
              <text:list-item text:style-override="id1-3-2-2-9-5">
                <text:number>4.</text:number>
                <text:p text:style-name="al">In afwijking van hetgeen in het derde lid is bepaald, worden, indien de belastingplicht eerst in de loop van het belastingjaar aanvangt, dan wel de belasting later da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der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kwijtschelding worden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4’ van de gemeente Alphen aan den Rijn, vastgesteld bij raadsbesluit van 14 december 2023, wordt ingetrokken met ingang van 1 januari 2025,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2025’. </text:p>
              </text:list-item>
            </text:list>
          </text:section>
        </text:section>
        <text:section text:name="regeling-sluiting_id1-3-2-3" text:style-name="regeling-sluiting">
          <text:section text:name="ondertekening_id1-3-2-3-1">
            <text:p><text:span text:style-name="functie">Behoort bij het raadsbesluit nr 2024/3425589 van de gemeenteraad van Alphen aan den Rijn van 12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39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2024/3425589 </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17</meta:user-defined>
    <meta:user-defined meta:name="DCTERMS.W3CDTF/OVERHEIDop.jaargang">2024</meta:user-defined>
    <meta:user-defined meta:name="OVERHEIDop.publicationIssue">529398</meta:user-defined>
    <meta:user-defined meta:name="OVERHEIDop.betreftRegeling">CVDR729705_1</meta:user-defined>
    <meta:user-defined meta:name="xs:date/OVERHEIDop.startdatum">2024-12-18</meta:user-defined>
    <meta:user-defined meta:name="OVERHEIDop.GmbID/DC.identifier">gmb-2024-529398</meta:user-defined>
    <meta:user-defined meta:name="OVERHEIDop.versieInformatie"/>
  </office:meta>
</office:document-meta>
</file>