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leegstand badpaviljoen  aan Westerdijk 2, 8713 JA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leegstand badpaviljoen  aan Westerdijk 2, 8713 JA Hindeloopen. Het zaaknummer is CLZ-00007051.</text:p>
            <text:p text:style-name="common-al"/>
            <text:p text:style-name="common-al">Het besluit is verzonden op 13-12-2024.</text:p>
            <text:p text:style-name="common-al"/>
            <text:p text:style-name="common-al">Het zaaknummer is CLZ-00007051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mgevingsvergunning en de overige bijbehorende stukken liggen ter inzage gedurende zes weken na de verzenddatum van het besluit. Wilt u de stukken inzien? Maak dan van tevoren telefonisch een afspraak me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roep gaan. U doet dit door een brief te sturen naar de Rechtbank Noord-Nederland. Om uw beroep in behandeling te kunnen nemen, moet u zienswijzen hebben ingediend en reageren binnen voornoemde termijn.</text:p>
            <text:p text:style-name="common-al"/>
            <text:p text:style-name="common-al">In uw beroep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roep gaat</text:p>
            <text:p text:style-name="common-al">·      de redenen waarom u in beroep gaat</text:p>
            <text:p text:style-name="common-al">·      uw handtekening</text:p>
            <text:p text:style-name="common-al">
            
          </text:p>
            <text:p text:style-name="common-al">Stuur uw brief naar: Rechtbank Noord-Nederland, Afdeling bestuursrecht Postbus 150, 9700 AD GRONINGEN.</text:p>
            <text:p text:style-name="common-al">U kunt ook digitaal in beroep gaan via <text:a xlink:href="http://loket.rechtspreaak.nl/bestuursrecht" xlink:type="simple">http://loket.rechtspreaak.nl/bestuursrecht</text:a>. Daarvoor heeft u wel een elektronische handtekening (DigiD) nodig.</text:p>
            <text:p text:style-name="common-al">
            
          </text:p>
            <text:p text:style-name="common-al">
            <text:span text:style-name="nadrukvet">Wilt u het beroep niet afwachten?</text:span>
          </text:p>
            <text:p text:style-name="common-al">Als u in beroep gaat, blijft ons besluit in ieder geval geldig totdat er een uitspraak gedaan is over het besluit door de rechter. Wilt u deze uitspraak niet afwachten en snel duidelijkheid? Vraag dan de voorzieningenrechter om een</text:p>
            <text:p text:style-name="common-al">voorlopige voorziening. Dit betekent dat de rechter snel naar uw verzoek kijkt en alvast een voorlopige uitspraak doet.  </text:p>
            <text:p text:style-name="common-al">
            
          </text:p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939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51</meta:user-defined>
    <dc:language>nl</dc:language>
    <meta:user-defined meta:name="OVERHEIDop.locatietype/OVERHEIDop.gebiedsmarkering">Punt</meta:user-defined>
    <meta:user-defined meta:name="DC.title">Verleende omgevingsvergunning voor het verbouwen van leegstand badpaviljoen  aan Westerdijk 2, 8713 JA Hindeloop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94</meta:user-defined>
    <meta:user-defined meta:name="OVERHEIDop.GmbID/DC.identifier">gmb-2024-529394</meta:user-defined>
    <meta:user-defined meta:name="OVERHEIDop.versieInformatie"/>
  </office:meta>
</office:document-meta>
</file>