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e (brom)fietsen n.a.v. verwijderingsactie</text:p>
      <text:section text:name="zakelijke-mededeling_id1-3-2" text:style-name="zakelijke-mededeling">
        <text:section text:name="zakelijke-mededeling-tekst_id1-3-2-1" text:style-name="zakelijke-mededeling-tekst">
          <text:section text:name="tekst_id1-3-2-1-1" text:style-name="tekst">
            <text:p text:style-name="common-al">In de fietsenstalling van het station mag je fiets maximaal 28 dagen staan. Veel fietsen staan hier al langer. Zo zijn er voor andere reizigers minder of geen plekken voor hun fiets. Fietsen worden dan buiten de stalling en rondom het station gezet. Alle fietsen zijn een aantal weken geleden gelabeld.</text:p>
            <text:p text:style-name="common-al">Zo kan de gemeente Ermelo zien hoe lang een fiets in de stalling staat. Inmiddels is die termijn van 28 dagen verstreken. Daarom zijn er op vrijdag 13 december 2024 ‘weesfietsen’ verwijderd. Hierdoor is er weer ruimte vrijgekomen in de stalling. </text:p>
            <text:p text:style-name="common-al">Mis je je fiets? Kijk dan op ilost.nl of je fiets tijdens de actie is verwijderd. Je kunt je fiets ophalen tegen contante betaling (pinnen is niet mogelijk) bij: Inclusief Groep, ingang Technische Dienst aan de Paul Krugerweg 43 in Ermelo. Vergeet niet om je legitimatiebewijs en een passende fietssleutel mee te nemen. De Inclusief Groep is van maandag tot en met vrijdag van 09.00 uur tot 12.00 uur geopend.</text:p>
            <text:p text:style-name="common-al">Kosten voor het ophalen</text:p>
            <text:p text:style-name="common-al">Binnen 1 maand: 15 euro</text:p>
            <text:p text:style-name="common-al">Binnen 2 maanden: 30 euro</text:p>
            <text:p text:style-name="common-al">Binnen 3 maanden: 45 euro</text:p>
            <text:p text:style-name="last-al">Let op! Betalen met pin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93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wijderde (brom)fietsen n.a.v. verwijderingsactie</meta:user-defined>
    <meta:user-defined meta:name="DCTERMS.W3CDTF/DCTERMS.available">2024-12-18</meta:user-defined>
    <meta:user-defined meta:name="DCTERMS.W3CDTF/OVERHEIDop.jaargang">2024</meta:user-defined>
    <meta:user-defined meta:name="OVERHEIDop.publicationIssue">529393</meta:user-defined>
    <meta:user-defined meta:name="OVERHEIDop.GmbID/DC.identifier">gmb-2024-529393</meta:user-defined>
    <meta:user-defined meta:name="OVERHEIDop.versieInformatie"/>
  </office:meta>
</office:document-meta>
</file>