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Station Haarlem, 0392-2024-0147944, Het onderhoud aan drie stuks monumentale spoorviaducten, verzonden 13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2938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8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8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47944</meta:user-defined>
    <meta:user-defined meta:name="DCTERMS.abstract">Het onderhoud aan drie stuks monumentale spoorviaduc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Station Haarlem, 0392-2024-0147944, Het onderhoud aan drie stuks monumentale spoorviaducten, verzonden 13-12-2024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388</meta:user-defined>
    <meta:user-defined meta:name="OVERHEIDop.GmbID/DC.identifier">gmb-2024-529388</meta:user-defined>
    <meta:user-defined meta:name="OVERHEIDop.versieInformatie"/>
  </office:meta>
</office:document-meta>
</file>