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Molendijk 103 en 105, 3466NB Waarder</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december 2024 een aanvraag om een omgevingsvergunning ontvangen. Het gaat over het aanbrengen van gevelreclame op de locatie Molendijk 103 en 105, 3466NB Waarder. De aanvraag is geregistreerd onder kenmerk 2024-00026397. De aanvraag gaat over:</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29383</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383</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383</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2024-00026397</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Molendijk 103 en 105, 3466NB Waarder</meta:user-defined>
    <meta:user-defined meta:name="DCTERMS.W3CDTF/DCTERMS.available">2024-12-17</meta:user-defined>
    <meta:user-defined meta:name="DCTERMS.W3CDTF/OVERHEIDop.jaargang">2024</meta:user-defined>
    <meta:user-defined meta:name="OVERHEIDop.publicationIssue">529383</meta:user-defined>
    <meta:user-defined meta:name="OVERHEIDop.GmbID/DC.identifier">gmb-2024-529383</meta:user-defined>
    <meta:user-defined meta:name="OVERHEIDop.versieInformatie"/>
  </office:meta>
</office:document-meta>
</file>