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bouwen van de jongveestal tot wooneenheid, Blauwedijk 2 7722JR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3-12-2024</text:span>
          </text:p>
            <text:p text:style-name="common-al">
            <text:span text:style-name="nadrukvet">Locatie:</text:span> Blauwedijk 2 7722JR Dalfsen, </text:p>
            <text:p text:style-name="common-al">
            <text:span text:style-name="nadrukvet">Zaakomschrijving:</text:span> het verbouwen van de jongveestal tot wooneenheid</text:p>
            <text:p text:style-name="common-al">
            <text:span text:style-name="nadrukvet">Zaaknummer:</text:span> Z/24/7390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  <text:list-item text:style-override="id1-3-2-1-1-6-4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90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938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8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8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39007</meta:user-defined>
    <meta:user-defined meta:name="DCTERMS.abstract"> het verbouwen van de jongveestal tot wooneen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verbouwen van de jongveestal tot wooneenheid, Blauwedijk 2 7722JR Dalfsen.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381</meta:user-defined>
    <meta:user-defined meta:name="OVERHEIDop.GmbID/DC.identifier">gmb-2024-529381</meta:user-defined>
    <meta:user-defined meta:name="OVERHEIDop.versieInformatie"/>
  </office:meta>
</office:document-meta>
</file>