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zaadbeemd 2, 5551H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4 een aanvraag omgevingsvergunning ontvangen.</text:p>
            <text:p text:style-name="common-al">Het betreft een aanvraag op locatie Koolzaadbeemd 2 5551HD Valkenswaard met omschrijving realiseren dakopbouw garage en zaaknummer <text:span text:style-name="nadrukvet">202283</text:span>.</text:p>
            <text:p text:style-name="common-al">De zaak is geregistreerd onder nummer 2022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93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3</meta:user-defined>
    <meta:user-defined meta:name="DCTERMS.abstract">realiseren dakopbouw garage, Koolzaadbeem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olzaadbeemd 2, 5551HD Valkenswaa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80</meta:user-defined>
    <meta:user-defined meta:name="OVERHEIDop.GmbID/DC.identifier">gmb-2024-529380</meta:user-defined>
    <meta:user-defined meta:name="OVERHEIDop.versieInformatie"/>
  </office:meta>
</office:document-meta>
</file>