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90, Zomerdijk 14 M1, 8097S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omerdijk 14 M1 in Oosterwolde Gld, het college verlengt de termijn om te beslissen over het bouwen van een tijdelijk gebouw voor pré mantelzorg en tijdelijke woonunit met 6 weken, verzonden op 31 januari 2024 (zaaknummer R2023-015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9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90</meta:user-defined>
    <meta:user-defined meta:name="DCTERMS.abstract">Betreft: Beschikking verlenging beslistermijn op locatie Zomerdijk 14 M1, 8097SM Oosterwolde Gld</meta:user-defined>
    <dc:language>nl</dc:language>
    <meta:user-defined meta:name="OVERHEIDop.locatietype/OVERHEIDop.gebiedsmarkering">Punt</meta:user-defined>
    <meta:user-defined meta:name="DC.title">Kennisgeving termijnverlenging R2023-01590, Zomerdijk 14 M1, 8097SM Oosterwolde G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938</meta:user-defined>
    <meta:user-defined meta:name="OVERHEIDop.GmbID/DC.identifier">gmb-2024-52938</meta:user-defined>
    <meta:user-defined meta:name="OVERHEIDop.versieInformatie"/>
  </office:meta>
</office:document-meta>
</file>