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Nieuwe Ellestraat 2, 4566 BG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bestemming omzetten om woning permanent te bewonen aan Nieuwe Ellestraat 2, 4566 BG Heikan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bestemming omzetten om woning permanent te bewonen </text:p>
            <text:p text:style-name="common-al">Adres				: Nieuwe Ellestraat 2, 4566 BG Heikant</text:p>
            <text:p text:style-name="common-al">Zaaknummer	: 0677768368</text:p>
            <text:p text:style-name="common-al">Verzenddatum	: 13-12-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937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7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7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768368</meta:user-defined>
    <meta:user-defined meta:name="DCTERMS.abstract">Toestemming voor 0677768368 de bestemming omzetten om woning permanent te bewonen aan Nieuwe Ellestraat 2, 4566 BG Heikant</meta:user-defined>
    <dc:language>nl</dc:language>
    <meta:user-defined meta:name="OVERHEIDop.locatietype/OVERHEIDop.gebiedsmarkering">Punt</meta:user-defined>
    <meta:user-defined meta:name="DC.title">Definitief besluit omgevingsvergunning, Nieuwe Ellestraat 2, 4566 BG Heikant</meta:user-defined>
    <meta:user-defined meta:name="OVERHEIDop.datumEindeReactietermijn">2025-01-28</meta:user-defined>
    <meta:user-defined meta:name="OVERHEIDop.terinzageleggingBG">https://www.digitale-inzage.nl/Gemeente%20Hulst/dossier/QQa4G8SmakeoVAGfYxM2kA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73</meta:user-defined>
    <meta:user-defined meta:name="OVERHEIDop.GmbID/DC.identifier">gmb-2024-529373</meta:user-defined>
    <meta:user-defined meta:name="OVERHEIDop.versieInformatie"/>
  </office:meta>
</office:document-meta>
</file>