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het 46e Snerttoernooi op 17 en 18 januari 2025 aan Dorpsplei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 </text:span>
          </text:p>
            <text:p text:style-name="last-al">
            <text:span text:style-name="nadrukvet">Duivendrecht</text:span>
          </text:p>
            <text:list text:style-name="id1-3-2-1-1-3">
              <text:list-item text:style-override="id1-3-2-1-1-3-1">
                <text:number>•</text:number>
                <text:p text:style-name="al">2024-106376, Dorpsplein 60, kennisgeving incidentele festiviteit voor het organiseren van het 46e Snerttoernooi op 17 en 18 januari 2025 (verzonden 1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3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024-106376</meta:user-defined>
    <dc:language>nl</dc:language>
    <meta:user-defined meta:name="OVERHEIDop.locatietype/OVERHEIDop.gebiedsmarkering">Adres</meta:user-defined>
    <meta:user-defined meta:name="DC.title">Melding voor het organiseren van het 46e Snerttoernooi op 17 en 18 januari 2025 aan Dorpsplein 60 te Duivendrec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363</meta:user-defined>
    <meta:user-defined meta:name="OVERHEIDop.GmbID/DC.identifier">gmb-2024-529363</meta:user-defined>
    <meta:user-defined meta:name="OVERHEIDop.versieInformatie"/>
  </office:meta>
</office:document-meta>
</file>