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20 kavel 10 - Besluit op aanvraag omgevingsvergunning voor het nieuw bouwen van een minivill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december 2024 een omgevingsvergunning hebben verleend voor het nieuw bouwen van een minivilla op de locatie Tiendendreef 20 kavel 10. Het besluit is geregistreerd onder nummer Z2024-00003077.</text:p>
            <text:p text:style-name="common-al">
            <text:span text:style-name="nadrukvet">Procedure</text:span>
          </text:p>
            <text:p text:style-name="common-al">Tegen een verleende vergunning kunnen belanghebbenden tot en met 24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936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6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6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77</meta:user-defined>
    <meta:user-defined meta:name="DCTERMS.abstract">Tiendendreef 20 kavel 10 - Besluit op aanvraag omgevingsvergunning voor het nieuw bouwen van een minivilla </meta:user-defined>
    <dc:language>nl</dc:language>
    <meta:user-defined meta:name="OVERHEIDop.locatietype/OVERHEIDop.gebiedsmarkering">Vlak</meta:user-defined>
    <meta:user-defined meta:name="DC.title">Tiendendreef 20 kavel 10 - Besluit op aanvraag omgevingsvergunning voor het nieuw bouwen van een minivilla</meta:user-defined>
    <meta:user-defined meta:name="DCTERMS.W3CDTF/DCTERMS.available">2024-12-17</meta:user-defined>
    <meta:user-defined meta:name="DCTERMS.W3CDTF/OVERHEIDop.jaargang">2024</meta:user-defined>
    <meta:user-defined meta:name="OVERHEIDop.publicationIssue">529362</meta:user-defined>
    <meta:user-defined meta:name="OVERHEIDop.GmbID/DC.identifier">gmb-2024-529362</meta:user-defined>
    <meta:user-defined meta:name="OVERHEIDop.versieInformatie"/>
  </office:meta>
</office:document-meta>
</file>