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Winterfeest” op 1 maart 2025 van 10:30 tot 15:00 uur aan de Vlasstraat 1 a, 2988 XR te Ridderkerk (verleend 13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935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03541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51</meta:user-defined>
    <meta:user-defined meta:name="OVERHEIDop.GmbID/DC.identifier">gmb-2024-529351</meta:user-defined>
    <meta:user-defined meta:name="OVERHEIDop.versieInformatie"/>
  </office:meta>
</office:document-meta>
</file>