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9*"/>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2*"/>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bullet text:bullet-char="-" text:level="1">
        <style:list-level-properties text:min-label-width="10mm"/>
      </text:list-level-style-bullet>
    </text:list-style>
    <text:list-style style:name="id1-3-2-4-12-1-3-1-3-1">
      <text:list-level-style-bullet text:bullet-char="-" text:level="1">
        <style:list-level-properties text:min-label-width="10mm"/>
      </text:list-level-style-bullet>
    </text:list-style>
    <text:list-style style:name="id1-3-2-4-12-1-3-1-3-2">
      <text:list-level-style-bullet text:bullet-char="-" text:level="1">
        <style:list-level-properties text:min-label-width="10mm"/>
      </text:list-level-style-bullet>
    </text:list-style>
    <text:list-style style:name="id1-3-2-4-12-1-3-1-3-3">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1-3">
      <text:list-level-style-bullet text:bullet-char="-" text:level="1">
        <style:list-level-properties text:min-label-width="10mm"/>
      </text:list-level-style-bullet>
    </text:list-style>
    <text:list-style style:name="id1-3-2-4-12-2-3-1-3-1">
      <text:list-level-style-bullet text:bullet-char="-" text:level="1">
        <style:list-level-properties text:min-label-width="10mm"/>
      </text:list-level-style-bullet>
    </text:list-style>
    <text:list-style style:name="id1-3-2-4-12-2-3-1-3-2">
      <text:list-level-style-bullet text:bullet-char="-" text:level="1">
        <style:list-level-properties text:min-label-width="10mm"/>
      </text:list-level-style-bullet>
    </text:list-style>
    <text:list-style style:name="id1-3-2-4-12-2-3-1-3-3">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1-3">
      <text:list-level-style-bullet text:bullet-char="-" text:level="1">
        <style:list-level-properties text:min-label-width="10mm"/>
      </text:list-level-style-bullet>
    </text:list-style>
    <text:list-style style:name="id1-3-2-4-12-3-3-1-3-1">
      <text:list-level-style-bullet text:bullet-char="-" text:level="1">
        <style:list-level-properties text:min-label-width="10mm"/>
      </text:list-level-style-bullet>
    </text:list-style>
    <text:list-style style:name="id1-3-2-4-12-3-3-1-3-2">
      <text:list-level-style-bullet text:bullet-char="-" text:level="1">
        <style:list-level-properties text:min-label-width="10mm"/>
      </text:list-level-style-bullet>
    </text:list-style>
    <text:list-style style:name="id1-3-2-4-12-3-3-1-3-3">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parkeerbelastingen 2025</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29 oktober 2024;</text:p>
            <text:p text:style-name="al"/>
            <text:p text:style-name="al">gelet op de artikelen 156, eerste en tweede lid, aanhef en onderdeel h, en artikel 225 van de Gemeentewet;</text:p>
            <text:p text:style-name="al"/>
            <text:p text:style-name="al">mede gelez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PARKEERBELASTINGEN 2025</text:span>
          </text:p>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
                <text:span text:style-name="nadrukvet">wet</text:span>: de Wegenverkeerswet 1994;</text:p>
              </text:list-item>
              <text:list-item text:style-override="id1-3-2-2-1-3-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3-3">
                <text:number>c.</text:number>
                <text:p text:style-name="al">
                <text:span text:style-name="nadrukvet">motorrijtuig</text:span>: hetgeen daaronder wordt verstaan in artikel 1, eerste lid, aanhef en onder c, van de wet;</text:p>
              </text:list-item>
              <text:list-item text:style-override="id1-3-2-2-1-3-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vet">centrale 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8">
                <text:number>h.</text:number>
                <text:p text:style-name="al">
                <text:span text:style-name="nadrukvet">parkeerapparatuurplaats</text:span>: een parkeerplaats waarvoor parkeerbelasting wordt geheven door middel van parkeerapparatuur;</text:p>
              </text:list-item>
              <text:list-item text:style-override="id1-3-2-2-1-3-9">
                <text:number>i.</text:number>
                <text:p text:style-name="al">
                <text:span text:style-name="nadrukvet">centrum</text:span>: het gebied binnen de binnenring;</text:p>
              </text:list-item>
              <text:list-item text:style-override="id1-3-2-2-1-3-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voorafgaande aan het uitrijden van de parkeerterreinen en de parkeergarage.</text:p>
              </text:list-item>
              <text:list-item text:style-override="id1-3-2-2-7-3">
                <text:number>2.</text:number>
                <text:p text:style-name="al">De belasting bedoeld in artikel 2, onderdeel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4’ vastgesteld bij raadsbesluit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5</text:p>
          <text:p text:style-name="al"/>
          <text:p text:style-name="al">
          <text:span text:style-name="nadrukvet">I.</text:span>
        </text:p>
          <text:p text:style-name="al">Het tarief voor het parkeren bij parkeerapparatuur als bedoeld in artikel 2, aanhef en onder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parkeergarage De Gouden Leeuw)</text:span>
                  </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3,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p>
          <text:p text:style-name="al">De belasting voor een gedeelte van een in sub I. genoemde eenheid van tijd wordt naar evenredigheid geheven met een minimum bedrag van € 0,10.</text:p>
          <text:p text:style-name="al"/>
          <text:p text:style-name="al">
          <text:span text:style-name="nadrukvet">III.</text:span>
        </text:p>
          <text:list text:style-name="id1-3-2-4-12">
            <text:list-item text:style-override="id1-3-2-4-12-1">
              <text:number>1.</text:number>
              <text:p text:style-name="al"> Het tarief van de belasting bedoeld in artikel 2, aanhef en onder b, bedraagt ten aanzien van abonnementen per jaar:</text:p>
              <text:list text:style-name="id1-3-2-4-12-1-3">
                <text:list-item text:style-override="id1-3-2-4-12-1-3-1">
                  <text:number>a.</text:number>
                  <text:p text:style-name="al"> voor de eigenaar of houder van een motorvoertuig, die woonachtig is in het centrum:</text:p>
                  <text:list text:style-name="id1-3-2-4-12-1-3-1-3">
                    <text:list-item text:style-override="id1-3-2-4-12-1-3-1-3-1">
                      <text:number>-</text:number>
                      <text:p text:style-name="al"> voor parkeerterrein Blekersveld: <text:span text:style-name="nadrukvet">€ 75,00</text:span>;</text:p>
                    </text:list-item>
                    <text:list-item text:style-override="id1-3-2-4-12-1-3-1-3-2">
                      <text:number>-</text:number>
                      <text:p text:style-name="al"> voor parkeerterrein Raadhuisstraat: <text:span text:style-name="nadrukvet">€ 75,00</text:span>;</text:p>
                    </text:list-item>
                    <text:list-item text:style-override="id1-3-2-4-12-1-3-1-3-3">
                      <text:number>-</text:number>
                      <text:p text:style-name="al"> voor parkeergarage De Gouden Leeuw: <text:span text:style-name="nadrukvet">€ 250,00</text:span>.</text:p>
                    </text:list-item>
                  </text:list>
                </text:list-item>
              </text:list>
            </text:list-item>
            <text:list-item text:style-override="id1-3-2-4-12-2">
              <text:number/>
              <text:p text:style-name="al">Bij aanvang of beëindiging van het abonnement wordt per kalendermaand een evenredig deel van het jaar berekend.</text:p>
              <text:list text:style-name="id1-3-2-4-12-2-3">
                <text:list-item text:style-override="id1-3-2-4-12-2-3-1">
                  <text:number>b.</text:number>
                  <text:p text:style-name="al"> voor de eigenaar of houder van een motorvoertuig, wiens bedrijf is gevestigd in het centrum:</text:p>
                  <text:list text:style-name="id1-3-2-4-12-2-3-1-3">
                    <text:list-item text:style-override="id1-3-2-4-12-2-3-1-3-1">
                      <text:number>-</text:number>
                      <text:p text:style-name="al"> voor parkeerterrein Blekersveld: <text:span text:style-name="nadrukvet">€ 250,00</text:span>;</text:p>
                    </text:list-item>
                    <text:list-item text:style-override="id1-3-2-4-12-2-3-1-3-2">
                      <text:number>-</text:number>
                      <text:p text:style-name="al"> voor parkeerterrein Raadhuisstraat: <text:span text:style-name="nadrukvet">€ 250,00</text:span>;</text:p>
                    </text:list-item>
                    <text:list-item text:style-override="id1-3-2-4-12-2-3-1-3-3">
                      <text:number>-</text:number>
                      <text:p text:style-name="al"> voor parkeergarage De Gouden Leeuw: <text:span text:style-name="nadrukvet">€ 250,00</text:span>.</text:p>
                    </text:list-item>
                  </text:list>
                </text:list-item>
              </text:list>
            </text:list-item>
            <text:list-item text:style-override="id1-3-2-4-12-3">
              <text:number/>
              <text:p text:style-name="al">Bij aanvang of beëindiging van het abonnement wordt per kalendermaand een evenredig deel van het jaar berekend.</text:p>
              <text:list text:style-name="id1-3-2-4-12-3-3">
                <text:list-item text:style-override="id1-3-2-4-12-3-3-1">
                  <text:number>c.</text:number>
                  <text:p text:style-name="al"> voor een uitrijkaart:</text:p>
                  <text:list text:style-name="id1-3-2-4-12-3-3-1-3">
                    <text:list-item text:style-override="id1-3-2-4-12-3-3-1-3-1">
                      <text:number>-</text:number>
                      <text:p text:style-name="al"> voor parkeerterrein Blekersveld<text:span text:style-name="nadrukvet">: € 1,50</text:span>;</text:p>
                    </text:list-item>
                    <text:list-item text:style-override="id1-3-2-4-12-3-3-1-3-2">
                      <text:number>-</text:number>
                      <text:p text:style-name="al"> voor parkeerterrein Raadhuisstraat: <text:span text:style-name="nadrukvet">€ 1,50</text:span>;</text:p>
                    </text:list-item>
                    <text:list-item text:style-override="id1-3-2-4-12-3-3-1-3-3">
                      <text:number>-</text:number>
                      <text:p text:style-name="al"> voor parkeergarage De Gouden Leeuw: <text:span text:style-name="nadrukvet">€ 1,50</text:span>.</text:p>
                    </text:list-item>
                  </text:list>
                </text:list-item>
              </text:list>
            </text:list-item>
            <text:list-item text:style-override="id1-3-2-4-12-4">
              <text:number/>
              <text:p text:style-name="al">Er geldt een minimumafname van 100 uitrijkaarten die een geldigheidsduur van één jaar hebben.</text:p>
            </text:list-item>
            <text:list-item text:style-override="id1-3-2-4-12-5">
              <text:number>2.</text:number>
              <text:p text:style-name="al"> Het tarief van de belasting bedoeld in artikel 2, aanhef en onder b, bedraagt ten aanzien van vergunningen per jaar:</text:p>
              <text:list text:style-name="id1-3-2-4-12-5-3">
                <text:list-item text:style-override="id1-3-2-4-12-5-3-1">
                  <text:number>a.</text:number>
                  <text:p text:style-name="al"> voor de eigenaar of houder van een motorvoertuig, die woonachtig is in het vergunninghoudersgebied: <text:span text:style-name="nadrukvet">€ 125,00</text:span>.</text:p>
                </text:list-item>
              </text:list>
            </text:list-item>
            <text:list-item text:style-override="id1-3-2-4-12-6">
              <text:number>3.</text:number>
              <text:p text:style-name="al"> De administratiekosten bij verlies of diefstal worden vastgesteld op: <text:span text:style-name="nadrukvet">€ 10,00</text:span>.</text:p>
            </text:list-item>
          </text:list>
          <text:p text:style-name="al">Deze tabel behoort bij de Parkeerbelastingverordening Venray 2025, zoals vastgesteld bij raadsbesluit van 10 december 2024.</text:p>
          <text:p text:style-name="al"/>
          <text:p text:style-name="al">, De griffier,</text:p>
          <text:p text:style-name="al"/>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Parkeerbelastingverordening Venray 2025</meta:user-defined>
    <dc:language>nl</dc:language>
    <meta:user-defined meta:name="OVERHEIDop.locatietype/OVERHEIDop.gebiedsmarkering">Gemeente</meta:user-defined>
    <meta:user-defined meta:name="DC.title">Verordening van de gemeenteraad van Venray houdende regels voor de heffing en invordering van parkeerbelastingen 2025</meta:user-defined>
    <meta:user-defined meta:name="DCTERMS.W3CDTF/DCTERMS.available">2024-12-17</meta:user-defined>
    <meta:user-defined meta:name="DCTERMS.W3CDTF/OVERHEIDop.jaargang">2024</meta:user-defined>
    <meta:user-defined meta:name="OVERHEIDop.publicationIssue">529347</meta:user-defined>
    <meta:user-defined meta:name="OVERHEIDop.betreftRegeling">CVDR729702_1</meta:user-defined>
    <meta:user-defined meta:name="xs:date/OVERHEIDop.startdatum">2024-12-18</meta:user-defined>
    <meta:user-defined meta:name="OVERHEIDop.GmbID/DC.identifier">gmb-2024-529347</meta:user-defined>
    <meta:user-defined meta:name="OVERHEIDop.versieInformatie"/>
  </office:meta>
</office:document-meta>
</file>