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 regels omgevingsplan voor de kweek/ handel in tropische planten/bomen/fruit - Kommisjewei 17, 9218PC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mmisjewei 17, 9218PC Opeinde, afw. regels omgevingsplan voor de kweek/ handel in tropische planten/bomen/fruit, ontvangen: 12 december 2024. De aanvraag is geregistreerd onder zaaknummer Z2024-0000316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934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4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4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161</meta:user-defined>
    <meta:user-defined meta:name="DCTERMS.abstract">Aanvraag omgevingsvergunning: Kommisjewei 17, 9218PC Opeinde, afw. regels omgevingsplan voor de kweek/ handel in tropische planten/bomen/fruit, ontvangen: 12 december 2024, zaaknummer: Z2024-00003161</meta:user-defined>
    <dc:language>nl</dc:language>
    <meta:user-defined meta:name="OVERHEIDop.locatietype/OVERHEIDop.gebiedsmarkering">Vlak</meta:user-defined>
    <meta:user-defined meta:name="DC.title">Gemeente Smallingerland - aanvraag omgevingsvergunning - afw. regels omgevingsplan voor de kweek/ handel in tropische planten/bomen/fruit - Kommisjewei 17, 9218PC Opeinde</meta:user-defined>
    <meta:user-defined meta:name="DCTERMS.W3CDTF/DCTERMS.available">2024-12-17</meta:user-defined>
    <meta:user-defined meta:name="DCTERMS.W3CDTF/OVERHEIDop.jaargang">2024</meta:user-defined>
    <meta:user-defined meta:name="OVERHEIDop.publicationIssue">529340</meta:user-defined>
    <meta:user-defined meta:name="OVERHEIDop.GmbID/DC.identifier">gmb-2024-529340</meta:user-defined>
    <meta:user-defined meta:name="OVERHEIDop.versieInformatie"/>
  </office:meta>
</office:document-meta>
</file>