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Seniorendag 2025” op 27 februari 2025 van 13:00 tot 20:00 uur aan de Vlasstraat 1 a, 2988 XR te Ridderkerk (verleend 13 dec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933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3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3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03525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38</meta:user-defined>
    <meta:user-defined meta:name="OVERHEIDop.GmbID/DC.identifier">gmb-2024-529338</meta:user-defined>
    <meta:user-defined meta:name="OVERHEIDop.versieInformatie"/>
  </office:meta>
</office:document-meta>
</file>