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3*"/>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bullet text:bullet-char="•" text:level="1">
        <style:list-level-properties text:min-label-width="10mm"/>
      </text:list-level-style-bullet>
    </text:list-style>
    <text:list-style style:name="id1-3-2-7-18-2-3-1">
      <text:list-level-style-bullet text:bullet-char="•" text:level="1">
        <style:list-level-properties text:min-label-width="10mm"/>
      </text:list-level-style-bullet>
    </text:list-style>
    <text:list-style style:name="id1-3-2-7-18-2-3-2">
      <text:list-level-style-bullet text:bullet-char="•" text:level="1">
        <style:list-level-properties text:min-label-width="10mm"/>
      </text:list-level-style-bullet>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3">
      <text:list-level-style-bullet text:bullet-char="•" text:level="1">
        <style:list-level-properties text:min-label-width="10mm"/>
      </text:list-level-style-bullet>
    </text:list-style>
    <text:list-style style:name="id1-3-2-7-18-3-3-1">
      <text:list-level-style-bullet text:bullet-char="•" text:level="1">
        <style:list-level-properties text:min-label-width="10mm"/>
      </text:list-level-style-bullet>
    </text:list-style>
    <text:list-style style:name="id1-3-2-7-18-3-3-2">
      <text:list-level-style-bullet text:bullet-char="•" text:level="1">
        <style:list-level-properties text:min-label-width="10mm"/>
      </text:list-level-style-bullet>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leges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9 oktober 2024;</text:p>
            <text:p text:style-name="al"/>
            <text:p text:style-name="al">gelet op de artikelen 156, eerste en tweede lid, aanhef en onderdeel h, en 229 , eerste lid, aanhef en onderdeel b, van de Gemeentewet en de artikelen 2, tweede lid, en 7 van de Paspoortwet en artikel 13.1a van de omgevings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Hoofdstuk 1, paragraaf 1.7 artikel 1.25c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4’ van de gemeente Venray vastgesteld bij raadsbesluit van 12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legesverordening Venray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legesverordening Venray</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een door de gemeente beschikbaar gestelde buitengewoon ambtenaar van de burgerlijke stan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in de aangewezen ruimte in het gemeentehuis (kosteloos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wordt gemaakt van een aangewezen ruimte in het gemeentehuis van maandag tot en met vrijdag</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gereed maken van de raadzaal op een vrijdag voor een huwelijk of geregistreerd partnerschap wordt het bedrag onder b vermeerderd met:</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gebruik wordt gemaak van een aangewezen ruimte op een externe locatie </text:p>
                </table:table-cell>
                <table:table-cell table:style-name="cell_frame_all" table:number-rows-spanned="1" table:number-columns-spanned="1">
                  <text:p text:style-name="table_al">€ 28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 van een niet door de gemeente aangewezen ruimte op een externe locatie wordt het bedrag onder d vermeerderd met</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gebruik wordt gemaakt van een aangewezen ruimte in het gemeentehuis op een zaterdag 11:00 - 16:00 uur</text:p>
                </table:table-cell>
                <table:table-cell table:style-name="cell_frame_all" table:number-rows-spanned="1" table:number-columns-spanned="1">
                  <text:p text:style-name="table_al">€ 477,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gereed maken van de raadzaal op een zaterdag voor een huwelijk of geregistreerd partnerschap wordt het bedrag onder f vermeerderd met:</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gebruik wordt gemaakt van een aangewezen ruimte op een externe locatie op een zaterdag 11:00 - 16:00 uur</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het voltrekken van een huwelijk of laten registreren van een partnerschap door een niet door de gemeente Venray beschikbaar gestelde (b)abs geschiedt: </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r vindt geen huwelijk en geregistreerd partnerschap plaats op tweede Kerstdag, tweede Paasdag, Hemelvaartsdag, tweede Pinksterdag, Koningsdag en 5 me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Burgelijke</text:span>
                    <text:span text:style-name="nadrukvet">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meertalig modelformulier conform artikel 2, eerste lid, onderdeel f van de Wet rechten burgerlijke stand betreft, geldt het genoemde tarief.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stuk zoals bedoeld onder onderdeel c wordt verstrekt voor het verrichten van een geboorteaangifte en wordt verstrekt bij het opmaken van een erkenning in Venray, wordt dit stuk kosteloos aan de toekomstige ouders verstrek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huwelijksbevoegdheid conform Legesbesluit akten burgerlijke stand, verklaring huwelijksbevoegdheid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tikel 1.2 Omzetten </text:span>
                    <text:span text:style-name="nadrukvet">gergistreerd</text:span>
                    <text:span text:style-name="nadrukvet">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ceremonie</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maken van een omzettingsakte ten behoeve van de omzetting van een geregistreerd partnerschap in een huwelijk op een maandagochte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ten behoeve van de omzetting een uitgebreide ceremonie is zijn de tarieven conform hoofdstuk 1, paragraaf 1,1, artikel 1.1a tot en met j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behulp van een door de gemeente beschikbaar gestelde buitengewoon ambtenaar van de burgerlijke stand in een bijzonder huis op grond van artikel 64, Boek 1, van het Burgerlijk Wetboek </text:p>
                </table:table-cell>
                <table:table-cell table:style-name="cell_frame_all" table:number-rows-spanned="1" table:number-columns-spanned="1">
                  <text:p text:style-name="table_al">€ 28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rtikel 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rtikel 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of afschrift van de gemeentebegroting </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of afschrift van de jaarrekening </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of afschrift van de voorjaarsnota </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notulen van een raadsvergadering </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genda en voorstellen voor een vergadering van de raad, voor zover de voorraad strekt en met uitzondering van de in onderdeel begrotingen, rekeningen, meerjarenbegroting vermelde stukken</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genda's en voorstellen voor de vergaderingen van de raad, met uitzondering van het onderdeel begrotingen, rekeningen, meerjarenbegroting vermelde stukken, mits afgehaald in het gemeentehuis</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notulen van de vergaderingen van de raad, mits afgehaald in het gemeentehuis </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genda's en de notulen van de vergaderingen van een vaste commissie van advies en bijstand als bedoeld in artikel 91 van de Gemeentewe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notulen van de vergaderingen van het college van burgemeester en wethouders, mits afgehaald in het gemeentehuis </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notulen van de vergaderingen van het college van burgemeester en wethouders, mits per post verzonden</text:p>
                </table:table-cell>
                <table:table-cell table:style-name="cell_frame_all" table:number-rows-spanned="1" table:number-columns-spanned="1">
                  <text:p text:style-name="table_al">€ 22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Het tarief voor het verstrekken van een plattegrond van de gemeente Venray </text:span>
                  </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Geografische 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per e-mail van een digitaal bestand van een opgevraagd gebied voor elk kwartier of gedeelte daarvan: </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downloaden van digitale bestanden via de website http://venray.kaartenbalie.n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Landmeetkundige diens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uitvoeren van landmeetkundige diensten, op verzoek van bedrijf en/of particul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ndmeetkundige diensten voor elk kwartier of een gedeelte daarvan </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kadastrale 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intafdruk uitreksel kadastraal register of een afdruk kadastrale kaart op A4 formaat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asisregistraties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in behandeling nemen van een aanvraag tot het verkrijgen van een huisnummerbesluit </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digitaal verstrekken van een afschrift van of uittreksel uit een basisregistratie m.u.v. het BRP </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of uittreksel uit een basisregistratie m.u.v. het BRP op papier wordt verstrekt, wordt het bedrag als bedoeld in 1.8.8.2 verhoogd met 50% van de bedragen zoals is opgenomen in art. 1.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n uit 70% vrijwilligers, uitgezonderd welzijnsorganisaties, scholen, organisaties voor Buitenschoolse en Tussenschoolse opvang en Peuterspeelzalen, alsmede organisaties met een winstoogmerk en uitgezonderd ing) vrijwilligers die aan de landelijke regeling voor een gratis VOG kunnen deelnemen (voorliggende voo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Artikel 1.2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rtikel 1.2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Artikel 1.31 Wet op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 m¹</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¹ tot 250 m¹</text:p>
                </table:table-cell>
                <table:table-cell table:style-name="cell_frame_all" table:number-rows-spanned="1" table:number-columns-spanned="1">
                  <text:p text:style-name="table_al">€ 26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33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17,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arief per overleg met netbeheerder of per overleg met netbeheerder en overige belanghebbenden</text:p>
                </table:table-cell>
                <table:table-cell table:style-name="cell_frame_all" table:number-rows-spanned="1" table:number-columns-spanned="1">
                  <text:p text:style-name="table_al">€ 43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melding voor een huisaansluiting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rtikel 1.3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rtikel 1.32.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1.3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ontheffing voor bewoners als bedoeld in artikel 87 van het Reglement verkeersregels en verkeerstekens 1990 voor het parkeren in een parkeerschijfzone voor de periode van een jaar.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duplicaat gehandicaptenparkeerkaart. </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genoemd in artikel 1.33 lid 4 is ook verschuldigd indien de aanvraag wordt ingetrokken nadat de aanvraag in behandeling is genom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zoals genoemd in artikel 1.33 lid 4 wordt verhoogd voor het verstrekken van de gehandicaptenparkeerkaart indien de aanvraag tot het verkrijgen van een gehandicaptenparkeerkaart wordt toegekend.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leidsregels Ontheffingen Voetgangersgebied Centrum Venray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verleende toestemming op grond van genoemde artikelen van de “Beleidsregels Ontheffingen Voetgangersgebied Centrum Venray”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oestemming verleend op grond van de artikelen 9 tot en met 16 en artikel 18</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oestemming verleend op grond van artikel 19 aan GGD, huisartsen, verloskundigen en alle overigen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toestemming verleend op grond van artikel 19 aan politie, brandweer, ambulance, gemeentelijke en toezichthoudende en handhavende dienst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lke verleende toestemming op grond van 1.33 lid 5 wordt opgehoogd met paskosten welke per pas bedragen: </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verleende toestemming incidenteel van aard is, dan is restitutie van de paskosten alleen mogelijk als alle uitgegeven toegangspassen binnen twee maanden na afloop van de geldigheidsperiode zijn ingelev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e toegangspas niet de gehele geldigheidsperiode wordt benut, vindt er geen verrekening van leges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osten voor vervanging van een reeds uitgegeven toegangspas bedragen, ongeacht de reden van deze vervanging, per pas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ehandicaptenparkeerplaat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drag van de aanleg van een gereserveerde gehandicaptenparkeerplaats bedraagt </text:p>
                </table:table-cell>
                <table:table-cell table:style-name="cell_frame_all" table:number-rows-spanned="1" table:number-columns-spanned="1">
                  <text:p text:style-name="table_al">€ 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het maken van één of meerdere scans of omzetting van een fysiek document naar een digitaal origineel</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van een vergunning, een ontheffing, een verlenging of wijziging daarvan, voor zover in deze tabel of in andere rechtsregels voor het in behandeling nemen van een aanvraag daartoe dan wel voor de afgifte daarvan geen ander tarief is vastgesteld </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fgifte van een verklaring, anders dan in de overige in de legesverordening opgenomen verklaringen, opgemaakt in het in het persoonlijk belang van de aanvrager </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en voor het aanleggen van duikers, buizen, leidingen en kab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voor het aanleggen van een duiker in gemeentegrond, voor gevallen waarin het aanleggen van een duiker als voorwaarde wordt gesteld voor het verkrijgen van een vergunning voor het dempen van een gemeentelijke bermsloot </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het aanleggen van mantelbuizen en/of kabels in gemeentegrond </text:p>
                </table:table-cell>
                <table:table-cell table:style-name="cell_frame_all" table:number-rows-spanned="1" table:number-columns-spanned="1">
                  <text:p text:style-name="table_al">€ 3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aanleggen van drainageleidingen, wanneer door middel van deze leidingen, direct of indirect afwatering op gemeentegrond plaatsvindt </text:p>
                </table:table-cell>
                <table:table-cell table:style-name="cell_frame_all" table:number-rows-spanned="1" table:number-columns-spanned="1">
                  <text:p text:style-name="table_al">€ 41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een aansluitvergunning zoals bedoeld in de Verordening Aansluitvoorwaarden Riolering Gemeente Venray </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voor het aanleggen, stoken of hebben van vuur in de openlucht </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in behandeling nemen van een verzoek om ontheffing van artikel 5:34 van de APV juncto artikel 10.63 eerste lid van de Wet milieubeheer (stookontheffing), anders dan voor genoemde activiteiten in de maanden maart en november. </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straatartiest, straatfotograaf, tekenaar, etc.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ter zake van het in behandeling nemen van een aanvraag voor een ontheffing van het verbod om ten behoeve van het publiek als straatartiest, straatfotograaf, tekenaar, etc. op te treden, zoals bedoeld in artikel 2:9 APV voor de geldighei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week of gedeelte daarvan, dat langer duurt dan één dag </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één maand of gedeelte daarvan, dat langer duurt dan één week </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kwartaal of gedeelte daarvan, dat langer duurt dan een maand </text:p>
                </table:table-cell>
                <table:table-cell table:style-name="cell_frame_all" table:number-rows-spanned="1" table:number-columns-spanned="1">
                  <text:p text:style-name="table_al">€ 129,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één jaar of gedeelte daarvan, dat langer duurt dan een kwartaal </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itatie van een gastouderbureau, kinderdagverblijf, of buitenschoolse opvang (inspectieuren Onderzoek voor registratie (OVR) x uurtarief Wet Kinderopvang (WKO) = 16 x € 132,19) </text:p>
                </table:table-cell>
                <table:table-cell table:style-name="cell_frame_all" table:number-rows-spanned="1" table:number-columns-spanned="1">
                  <text:p text:style-name="table_al">€ 2.115,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indien sprake is van een volledige inspectie door de GGD (uren OVR x uurtarief WKO = 4 x € 132,19) </text:p>
                </table:table-cell>
                <table:table-cell table:style-name="cell_frame_all" table:number-rows-spanned="1" table:number-columns-spanned="1">
                  <text:p text:style-name="table_al">€ 66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indien sprake is van een verkorte inspectie door de GGD (uren OVR x uurtarief WKO = 3 x € 132,19) </text:p>
                </table:table-cell>
                <table:table-cell table:style-name="cell_frame_all" table:number-rows-spanned="1" table:number-columns-spanned="1">
                  <text:p text:style-name="table_al">€ 528,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kosten, zoals die aan de hand van de bij deze tarieventabel behorende bijlage 2 (gebaseerd op “basisbedragen gebouwen van het Nederlandse Bouwkosten Instituut”) als zodanig gewaarmerkte tabel “overzicht normatieve bouwkosten 2025 vastgesteld. Uitgangspunt bij het bepalen van de normatieve bouwkosten Is de bruto vloeroppervlakte van het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bouwwerken die qua functie niet passen of niet voorkomen binnen het regime van vaststelling van normatieve bouwkosten zoals vernoemd in het "overzicht normatieve bouwkosten 2025 gemeente Venray” geldt dat onder de bouwkosten wordt verstaan: - de aannemingssom exclusief omzetbelasting, bedoeld in paragraaf 1, eerste lid, van de Uniforme Administratieve Voorwaarden voor de uitvoering van werken 2012 (UAV 2012), voor het uit te voeren werk, of voor zover deze ontbreekt, een marktconforme en specifieke raming van de bouwkosten, exclusief omzetbelasting, bedoeld in het normblad NEN 2699, uitgave 2013, of zoals dit normblad laatstelijk is vervangen of gewijzigd, - Als het bouwen geheel of gedeeltelijk geschiedt door; zelfwerkzaamheid gebruikmaking van eigen materialen; verkregen (gebruikte); bouwmaterialen, inrichting, installaties; worden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finitie concept verzoek: een verzoek waarbij de wenselijkheid, haalbaarheid of vergunbaarheid van een plan beoordeeld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dien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dien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indien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rtikel 2.4 concept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dienen van een concept verzoek bedraagt:</text:p>
                </table:table-cell>
                <table:table-cell table:style-name="cell_frame_all" table:number-rows-spanned="1" table:number-columns-spanned="1">
                  <text:p text:style-name="table_al">€ 30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gevingsvergunning betrekking heeft op het plaatsen van een tijdelijke woonunit welke niet ter plaatse in nieuwe staat wordt opgericht, bedragen de leges in afwijking van het bepaalde in lid 1:</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tsing van de aanvraag omgevingsvergunning voor de activiteit bouwen blijkt dat deze activiteit vergunningsvrij is bedragen de leges; </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2010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aanleg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Artikel 2.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Artikel 2.2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Venray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plaatsen van een tot reclame dienende lichtbak, uithangbord, uithangteken. van reclame voorziene luifel of een ander tot reclamedoeleinden bestemd of gebezigd voorwerp worden de leges, berekend op basis van artikelen 2.1, lid 5 en 2.3 met een minimum van;</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Artikel 5:18 (Standplaatsvergunning en weigeringsgronde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rtikel 2.34 Strijdigheid met het omgevingsplan (waarbij al dan niet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i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50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opgenomen in bijlage 1 als klein (bouw)pl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niet opgenomen in bijlage 1 als klein (bouw)plan</text:p>
                </table:table-cell>
                <table:table-cell table:style-name="cell_frame_all" table:number-rows-spanned="1" table:number-columns-spanned="1">
                  <text:p text:style-name="table_al">€ 7.70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sprake is van kostenverhaal via een overeenkomst zijn lid 1 en 2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rtikel 2.3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per milieubelastende activitei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per milieubelastende activiteit: </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rtikel 2.3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rtikel 2.39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1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Artikel 2.4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aststellen van een wijziging van een deelgebied van het omgevingsplan</text:p>
                </table:table-cell>
                <table:table-cell table:style-name="cell_frame_all" table:number-rows-spanned="1" table:number-columns-spanned="1">
                  <text:p text:style-name="table_al">€ 10.22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het vaststellen van een omgevingsplan, welke gekoppeld is aan de deelname van een veegplan in het kader van een Stoppersregeling, bedraagt: </text:p>
                </table:table-cell>
                <table:table-cell table:style-name="cell_frame_all" table:number-rows-spanned="1" table:number-columns-spanned="1">
                  <text:p text:style-name="table_al">€ 4.44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50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Artikel 2.4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istorisch bodemonderzoek (vooronderzoek) bij aanvragen om bouwactiviteiten </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an een verkennend bodemonderzoek </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herziening vooronderzoek of verkennend onderzoek </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verkennend onderzoek asbest of nader onderzoek </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herzien versie verkennend- asbest of nader bodemonderzoek </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onderzoeksopzet</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chiefonderzoek n.a.v. een aanvraag om (gedeeltelijke) vrijstelling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oordelen van Flora- en fauna onderzoeken</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dienen van een aanvraag tot het beoordelen van de resultaten van een onderzoeksrapport betreffende de gesteldheid van de bodem zoals bedoeld in artikel 2.1.5. van de bouwverordening van de gemeente Venray, wordt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historisch bodemonderzoek (vooronderzoek) bij aanvragen om bouwactiviteiten </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eoordeling van een verkennend bodemonderzoek </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eoordeling herziening vooronderzoek of verkennend onderzoek </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oordeling verkennend onderzoek asbest of nader onderzoek </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oordeling herzien versie verkennend- asbest of nader bodemonderzoek </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beoordeling onderzoeksopzet </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archiefonderzoek n.a.v. een aanvraag om (gedeeltelijke) vrijstelling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door een archeologisch bureau opgesteld Plan van Aanpak (PvA) inzake archeologisch (voor)onderzoek in de gemeente, het beoordelen en goedkeuren van een archeologisch Programma van Eisen voor het uitvoeren van een onderzoek of beoordeling van een uitgevoerd archeologisch onderzoek, overeenkomstig de onderzoeksopzet KNA 3.2, voorafgaand of tijdens het in behandeling nemen van een aanvraag voor een bouwactiviteit, een sloopactiviteit, een planologische strijdigheid of aanleggen, word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en goedkeuren van een Programma van eisen </text:p>
                </table:table-cell>
                <table:table-cell table:style-name="cell_frame_all" table:number-rows-spanned="1" table:number-columns-spanned="1">
                  <text:p text:style-name="table_al">€ 60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beoordeling van een PvA, PvE of onderzoek </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en goedkeuren van een Plan van Aanpak</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uitgevoerd archeologisch onderzoek </text:p>
                </table:table-cell>
                <table:table-cell table:style-name="cell_frame_all" table:number-rows-spanned="1" table:number-columns-spanned="1">
                  <text:p text:style-name="table_al">€ 787,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dienen van een aanvraag tot het verstrekken van bodeminformatie betreffende de milieuhygiënische bodemgesteldheid bedraagt per adres; </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5</text:span>
                  </text:p>
                </table:table-cell>
                <table:table-cell table:style-name="cell_frame_all" table:number-rows-spanned="1" table:number-columns-spanned="1">
                  <text:p text:style-name="table_al">
                    <text:span text:style-name="nadrukvet">Artikel 2. 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In het kader van de Wet Archeologische Monumentenzorg (WaMZ) het laten beoordelen en goedkeuren van archeologische onderzoeken, alsmede het verstrekken van adviezen over archeologische waarden en verwachtingen worden in rekening gebracht voor het behandeling nemen van een aanvraag voor het schriftelijk verstrekken van adviezen inzake archeologische waarden en verwachtingen bedragen: </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38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2.52</text:span>
                    </text:span>
                  </text:p>
                </table:table-cell>
                <table:table-cell table:style-name="cell_frame_all" table:number-rows-spanned="1" table:number-columns-spanned="1">
                  <text:p text:style-name="table_al">
                    <text:span text:style-name="nadrukvet">Artikel 2.52 Vermindering na concept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ts dit verzoek is ingediend binnen 52 weken na verlening van de <text:span text:style-name="nadrukondlijn">vergunnin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tegelijkertijd een nieuwe aanvraag omgevingsvergunning wordt ingediend voor een ingrijpende wijziging van hetzelfde project, waardoor niet langer gesproken kan worden van hetzelfde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de leges zoals genoemd in artikel 2.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in verband met het realiseren van duurzaamheidsmaatreg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omgevingsvergunning voor een bouwactiviteit, als bedoeld in paragraaf 2.3 waarbij sprake is van de hierna genoemde duurzaamheidsmaatregelen, is verleend en na het gereedkomen van de bouw door het college van burgemeester en wethouders is vastgesteld dat onderstaande duurzaamheidsmaatregelen zijn genomen, bestaat binnen één jaar na het gereedkomen van de bouw, op aanvraag van de heffingsplichtige , aanspraak op teruggaaf van leges. De artikelen van 2.62 kunnen cumulatief van toepassing zijn.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bedraagt de terruggaa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duurzaamheidsmaatregel bestaat uit het isoleren van bestaande woningen en andere gebouwen en na realisatie de totale isolatiewaarde van de gevel een waarde heeft van Rc = 4,5 m2K/W of hoger, de begane vloer een waarde heeft van Rc = 3,5 m2K/W of hoger, voor zover verbonden aan die duurzame maatrege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exploitatievergunning ingevolge artikel 2:28 van de APV Venray </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7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en exploitatievergunning of wijziging van een exploitatievergunning als bedoeld in artikel 3:4, eerste lid, van de Algemene plaatselijke verordening, ander dan een wijzging bedoeld i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 oh te Vrijstellingenbesluit Winkeltijdenwe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 </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Artkel</text:span>
                    <text:span text:style-name="nadrukvet">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Venray,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ategorie A evenement als bedoeld in het evenementenbeleid </text:p>
                </table:table-cell>
                <table:table-cell table:style-name="cell_frame_all" table:number-rows-spanned="1" table:number-columns-spanned="1">
                  <text:p text:style-name="table_al">€ 13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categorie B evenement als bedoeld in het evenementenbeleid </text:p>
                </table:table-cell>
                <table:table-cell table:style-name="cell_frame_all" table:number-rows-spanned="1" table:number-columns-spanned="1">
                  <text:p text:style-name="table_al">€ 278,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categorie C evenement als bedoeld in het evenementenbeleid </text:p>
                </table:table-cell>
                <table:table-cell table:style-name="cell_frame_all" table:number-rows-spanned="1" table:number-columns-spanned="1">
                  <text:p text:style-name="table_al">€ 4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Artkel</text:span>
                    <text:span text:style-name="nadrukvet">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3 van de Marktverordening Venray 2017 </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Artkel</text:span>
                    <text:span text:style-name="nadrukvet">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schrijving van de standplaatsvergunning op naam van een ander als bedoeld in artikel 7 van het Marktreglement Venray 2017</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Artkel</text:span>
                    <text:span text:style-name="nadrukvet">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Artkel</text:span>
                    <text:span text:style-name="nadrukvet"> 3.12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Artkel</text:span>
                    <text:span text:style-name="nadrukvet"> 3.13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Artkel</text:span>
                    <text:span text:style-name="nadrukvet"> 3.14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Artkel</text:span>
                    <text:span text:style-name="nadrukvet"> 3.15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Artkel</text:span>
                    <text:span text:style-name="nadrukvet"> 3.16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Artkel</text:span>
                    <text:span text:style-name="nadrukvet"> 3.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Artkel</text:span>
                    <text:span text:style-name="nadrukvet"> 3.1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Nederlandse norm NEN 269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Overzicht normatieve bouwkosten 2025 gemeente Venra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Definitie klein (bouw) 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bij raadsbesluit van 10 december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 Boereé</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Nederlandse Norm NEN 2699</text:p>
          <text:p text:style-name="al"/>
          <text:p text:style-name="al">Op 10 december 2024 is door de gemeenteraad van de gemeente Venray de “Legesverordening 2025” vastgesteld. Deze verordening is bekend gemaakt voor 31 december 2024 en in werking getreden ingaande 1 januari 2025. </text:p>
          <text:p text:style-name="al"/>
          <text:p text:style-name="al">Als bijlage bij deze verordening is vastgesteld de Nederlandse norm NEN 2699, uitgave 2013.</text:p>
          <text:p text:style-name="al"/>
          <text:p text:style-name="al">Deze bijlage ligt vanaf 2 januari 2025 voor een ieder ter inzage bij het klantcontactcenter van de gemeente Venray gedurende de openstellingsuren.</text:p>
          <text:p text:style-name="al"/>
          <text:p text:style-name="al">Venray, 10 december 2024.</text:p>
          <text:p text:style-name="al"/>
          <text:p text:style-name="al">De griffier,</text:p>
          <text:p text:style-name="al"/>
          <text:p text:style-name="al">S.A. Boere</text:p>
        </text:section>
        <text:section text:name="bijlage_id1-3-2-6" text:style-name="bijlage">
          <text:p text:style-name="bijlage_top"/>
          <text:p text:style-name="hoofdstuk_kop"><text:span text:style-name="label">Bijlage</text:span> <text:span text:style-name="nr">2</text:span> Overzicht normatieve bouwkosten 2025 gemeente Venray</text:p>
          <text:p text:style-name="al"/>
          <text:p text:style-name="al">Op 10 december 2024 is door de gemeenteraad van de gemeente Venray de “Legesverordening 2025” vastgesteld. Deze verordening is bekend gemaakt voor 31 december 2024 en in werking getreden ingaande 1 januari 2025. </text:p>
          <text:p text:style-name="al"/>
          <text:p text:style-name="al">Als bijlage bij deze verordening is vastgesteld het “overzicht normatieve bouwkosten 2025 gemeente Venray”.</text:p>
          <text:p text:style-name="al"/>
          <text:p text:style-name="al">Deze bijlage ligt vanaf 2 januari 2025 voor een ieder ter inzage bij het klantcontactcenter van de gemeente Venray gedurende de openstellingsuren.</text:p>
          <text:p text:style-name="al"/>
          <text:p text:style-name="al">Venray, 10 december 2024.</text:p>
          <text:p text:style-name="al"/>
          <text:p text:style-name="al">De griffier,</text:p>
          <text:p text:style-name="al"/>
          <text:p text:style-name="al">S.A. Boere</text:p>
          <text:p text:style-name="al"/>
        </text:section>
        <text:section text:name="bijlage_id1-3-2-7" text:style-name="bijlage">
          <text:p text:style-name="bijlage_top"/>
          <text:p text:style-name="hoofdstuk_kop"><text:span text:style-name="label">Bijlage</text:span> <text:span text:style-name="nr">3</text:span> Definitie klein (bouw) plan</text:p>
          <text:p text:style-name="al"/>
          <text:p text:style-name="al">Op 10 december 2024 is door de gemeenteraad van de gemeente Venray de “Legesverordening 2025” vastgesteld. Deze verordening is bekend gemaakt voor 31 december 2024 en in werking getreden ingaande 1 januari 2025. </text:p>
          <text:p text:style-name="al"/>
          <text:p text:style-name="al">Als bijlage bij deze verordening is vastgesteld bijlage 3 “Definitie klein (bouw) plan.</text:p>
          <text:p text:style-name="al"/>
          <text:p text:style-name="al">Deze bijlage ligt vanaf 2 januari 2025 voor een ieder ter inzage bij het klantcontactcenter van de gemeente Venray gedurende de openstellingsuren.</text:p>
          <text:p text:style-name="al"/>
          <text:p text:style-name="al">Venray, 10 december 2024.</text:p>
          <text:p text:style-name="al"/>
          <text:p text:style-name="al">De griffier,</text:p>
          <text:p text:style-name="al"/>
          <text:p text:style-name="al">S.A. Boere</text:p>
          <text:p text:style-name="al"/>
          <text:p text:style-name="al">
          <text:span text:style-name="nadrukondlijn">Definitie klein (bouw) plan</text:span>
        </text:p>
          <text:p text:style-name="al">Onder een klein (bouw)plan, zoals bedoeld in 2.34 van de legesverordening wordt verstaan een aanvraag die ziet op:</text:p>
          <text:p text:style-name="al"/>
          <text:list text:style-name="id1-3-2-7-18">
            <text:list-item text:style-override="id1-3-2-7-18-1">
              <text:number>1.</text:number>
              <text:p text:style-name="al">een bijbehorend bouwwerk of uitbreiding daarvan, mits, voor zover gelegen buiten de bebouwde kom, wordt voldaan aan de volgende eisen:</text:p>
              <text:list text:style-name="id1-3-2-7-18-1-3">
                <text:list-item text:style-override="id1-3-2-7-18-1-3-1">
                  <text:number>•</text:number>
                  <text:p text:style-name="al">niet hoger dan 5 m</text:p>
                </text:list-item>
                <text:list-item text:style-override="id1-3-2-7-18-1-3-2">
                  <text:number>•</text:number>
                  <text:p text:style-name="al">de oppervlakte niet meer dan 150 m2;</text:p>
                </text:list-item>
              </text:list>
            </text:list-item>
            <text:list-item text:style-override="id1-3-2-7-18-2">
              <text:number>2.</text:number>
              <text:p text:style-name="al">een gebouw ten behoeve van een infrastructurele of openbare voorziening mits wordt voldaan aan de volgende eisen:</text:p>
              <text:list text:style-name="id1-3-2-7-18-2-3">
                <text:list-item text:style-override="id1-3-2-7-18-2-3-1">
                  <text:number>•</text:number>
                  <text:p text:style-name="al">niet hoger dan 5 m, en</text:p>
                </text:list-item>
                <text:list-item text:style-override="id1-3-2-7-18-2-3-2">
                  <text:number>•</text:number>
                  <text:p text:style-name="al">de oppervlakte niet meer dan 50 m²;</text:p>
                </text:list-item>
              </text:list>
            </text:list-item>
            <text:list-item text:style-override="id1-3-2-7-18-3">
              <text:number>3.</text:number>
              <text:p text:style-name="al">een bouwwerk, geen gebouw zijnde, of een gedeelte van een dergelijk bouwwerk, mits wordt voldaan aan de volgende eisen:</text:p>
              <text:list text:style-name="id1-3-2-7-18-3-3">
                <text:list-item text:style-override="id1-3-2-7-18-3-3-1">
                  <text:number>•</text:number>
                  <text:p text:style-name="al">niet hoger dan 10 m, en</text:p>
                </text:list-item>
                <text:list-item text:style-override="id1-3-2-7-18-3-3-2">
                  <text:number>•</text:number>
                  <text:p text:style-name="al">de oppervlakte niet meer dan 50 m²;</text:p>
                </text:list-item>
              </text:list>
            </text:list-item>
            <text:list-item text:style-override="id1-3-2-7-1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18-5">
              <text:number>5.</text:number>
              <text:p text:style-name="al">een antenne-installatie, mits niet hoger dan 40 m;</text:p>
            </text:list-item>
            <text:list-item text:style-override="id1-3-2-7-18-6">
              <text:number>6.</text:number>
              <text:p text:style-name="al"> het gebruiken van gronden voor een niet-ingrijpende herinrichting van openbaar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van de gemeenteraad van Venray houdende regels voor de heffing en invordering van leges 2025</meta:user-defined>
    <meta:user-defined meta:name="DCTERMS.W3CDTF/DCTERMS.available">2024-12-17</meta:user-defined>
    <meta:user-defined meta:name="DCTERMS.W3CDTF/OVERHEIDop.jaargang">2024</meta:user-defined>
    <meta:user-defined meta:name="OVERHEIDop.publicationIssue">529337</meta:user-defined>
    <meta:user-defined meta:name="OVERHEIDop.betreftRegeling">CVDR729697_1</meta:user-defined>
    <meta:user-defined meta:name="xs:date/OVERHEIDop.startdatum">2024-12-18</meta:user-defined>
    <meta:user-defined meta:name="OVERHEIDop.GmbID/DC.identifier">gmb-2024-529337</meta:user-defined>
    <meta:user-defined meta:name="OVERHEIDop.versieInformatie"/>
  </office:meta>
</office:document-meta>
</file>