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legaliseren van een bestaande situatie (splitsen bovenwoning) aan Nieuwe Ginnekenstraat 2B 4811N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legaliseren van een bestaande situatie (splitsen bovenwoning) aan Nieuwe Ginnekenstraat 2B 4811NR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13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0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33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3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3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054</meta:user-defined>
    <meta:user-defined meta:name="DCTERMS.abstract">het legaliseren van een bestaande situatie (splitsen bovenwon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legaliseren van een bestaande situatie (splitsen bovenwoning) aan Nieuwe Ginnekenstraat 2B 4811NR Breda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36</meta:user-defined>
    <meta:user-defined meta:name="OVERHEIDop.GmbID/DC.identifier">gmb-2024-529336</meta:user-defined>
    <meta:user-defined meta:name="OVERHEIDop.versieInformatie"/>
  </office:meta>
</office:document-meta>
</file>