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4*"/>
    </style:style>
    <style:style style:family="table-column" style:parent-style-name="colspec" style:name="id1-3-2-2-1-4-1-2">
      <style:table-column-properties style:rel-column-width="44*"/>
    </style:style>
    <text:list-style style:name="id1-3-2-2-1-4-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1-1">
      <style:table-column-properties style:rel-column-width="44*"/>
    </style:style>
    <style:style style:family="table-column" style:parent-style-name="colspec" style:name="id1-3-2-2-1-7-1-2">
      <style:table-column-properties style:rel-column-width="44*"/>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rel-column-width="44*"/>
    </style:style>
    <style:style style:family="table-column" style:parent-style-name="colspec" style:name="id1-3-2-2-1-10-1-2">
      <style:table-column-properties style:rel-column-width="44*"/>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rel-column-width="44*"/>
    </style:style>
    <style:style style:family="table-column" style:parent-style-name="colspec" style:name="id1-3-2-2-1-13-1-2">
      <style:table-column-properties style:rel-column-width="44*"/>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2-2-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2-2-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5-2-2-4">
      <text:list-level-style-bullet style:num-suffix="" text:bullet-char="​" text:level="1">
        <style:list-level-properties text:min-label-width="10mm"/>
      </text:list-level-style-bullet>
    </text:list-style>
    <style:style style:family="table-column" style:parent-style-name="colspec" style:name="id1-3-2-2-1-16-1-1">
      <style:table-column-properties style:rel-column-width="44*"/>
    </style:style>
    <style:style style:family="table-column" style:parent-style-name="colspec" style:name="id1-3-2-2-1-16-1-2">
      <style:table-column-properties style:rel-column-width="44*"/>
    </style:style>
    <text:list-style style:name="id1-3-2-2-1-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1-1">
      <style:table-column-properties style:rel-column-width="44*"/>
    </style:style>
    <style:style style:family="table-column" style:parent-style-name="colspec" style:name="id1-3-2-2-1-19-1-2">
      <style:table-column-properties style:rel-column-width="44*"/>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5-1-1">
      <style:table-column-properties style:rel-column-width="44*"/>
    </style:style>
    <style:style style:family="table-column" style:parent-style-name="colspec" style:name="id1-3-2-2-1-25-1-2">
      <style:table-column-properties style:rel-column-width="44*"/>
    </style:style>
    <text:list-style style:name="id1-3-2-2-1-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8-1-1">
      <style:table-column-properties style:rel-column-width="44*"/>
    </style:style>
    <style:style style:family="table-column" style:parent-style-name="colspec" style:name="id1-3-2-2-1-28-1-2">
      <style:table-column-properties style:rel-column-width="44*"/>
    </style:style>
    <text:list-style style:name="id1-3-2-2-1-28-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2-1-1">
      <style:table-column-properties style:rel-column-width="44*"/>
    </style:style>
    <style:style style:family="table-column" style:parent-style-name="colspec" style:name="id1-3-2-2-1-32-1-2">
      <style:table-column-properties style:rel-column-width="44*"/>
    </style:style>
    <style:style style:family="table-column" style:parent-style-name="colspec" style:name="id1-3-2-2-1-35-1-1">
      <style:table-column-properties style:rel-column-width="44*"/>
    </style:style>
    <style:style style:family="table-column" style:parent-style-name="colspec" style:name="id1-3-2-2-1-35-1-2">
      <style:table-column-properties style:rel-column-width="44*"/>
    </style:style>
    <text:list-style style:name="id1-3-2-2-1-3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1-1">
      <style:table-column-properties style:rel-column-width="44*"/>
    </style:style>
    <style:style style:family="table-column" style:parent-style-name="colspec" style:name="id1-3-2-2-1-38-1-2">
      <style:table-column-properties style:rel-column-width="44*"/>
    </style:style>
    <text:list-style style:name="id1-3-2-2-1-38-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1-1-1">
      <style:table-column-properties style:rel-column-width="44*"/>
    </style:style>
    <style:style style:family="table-column" style:parent-style-name="colspec" style:name="id1-3-2-2-1-41-1-2">
      <style:table-column-properties style:rel-column-width="44*"/>
    </style:style>
    <style:style style:family="table-column" style:parent-style-name="colspec" style:name="id1-3-2-2-1-44-1-1">
      <style:table-column-properties style:rel-column-width="44*"/>
    </style:style>
    <style:style style:family="table-column" style:parent-style-name="colspec" style:name="id1-3-2-2-1-44-1-2">
      <style:table-column-properties style:rel-column-width="44*"/>
    </style:style>
    <text:list-style style:name="id1-3-2-2-1-44-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3-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3-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3-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3-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1-3-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1-3-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3-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3-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3-5-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5-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5-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3-5-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5-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3-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5-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8-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8-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10-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24e wijziging van de Algemene plaatselijke verordening 2014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22 november 2024, nummer 156-2024 , in verband met de 24e wijziging van de Algemene plaatselijke verordening 2014;</text:p>
            <text:p text:style-name="al"/>
            <text:p text:style-name="al">gelet op artikel 108 en 149 van de Gemeentewet, artikel 10.23 van de Wet milieubeheer en artikel 3.5 van de Wet Dieren;</text:p>
            <text:p text:style-name="al"/>
            <text:p text:style-name="al">BESLUIT:</text:p>
            <text:p text:style-name="al"/>
            <text:p text:style-name="al">vast te stellen de volgende wijziging van de Algemene plaatselijke verorden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lgemene plaatselijke verordening 2014</text:p>
            <text:p text:style-name="al"/>
            <text:p text:style-name="al">A. Artikel 1:1, onderdeel 6, wordt als volgt gewijzigd: </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1-3-2-1-1">
                      <text:list-item text:style-override="id1-3-2-2-1-4-1-3-2-1-1-1">
                        <text:number>6.</text:number>
                        <text:p text:style-name="table_al">gebouw: hetgeen daaronder wordt verstaan in <text:span text:style-name="nadrukcur"><text:span text:style-name="nadrukondlijn">bijlage I bij het Besluit bouwwerken leefomgeving</text:span></text:span>;</text:p>
                      </text:list-item>
                    </text:list>
                  </table:table-cell>
                  <table:table-cell table:style-name="cell_frame_all" table:number-rows-spanned="1" table:number-columns-spanned="1">
                    <text:list text:style-name="id1-3-2-2-1-4-1-3-2-2-1">
                      <text:list-item text:style-override="id1-3-2-2-1-4-1-3-2-2-1-1">
                        <text:number>6.</text:number>
                        <text:p text:style-name="table_al">gebouw: hetgeen daaronder wordt verstaan in <text:span text:style-name="nadrukvet"><text:span text:style-name="nadrukondlijn">de bijlage, onder A, bij de Omgevingswet</text:span></text:span>;</text:p>
                      </text:list-item>
                    </text:list>
                  </table:table-cell>
                </table:table-row>
              </table:table>
              <text:p text:style-name="table_bottom"/>
            </text:section>
            <text:p text:style-name="al"/>
            <text:p text:style-name="al">B. Artikel 1:6 wordt als volgt gewijzigd: </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list text:style-name="id1-3-2-2-1-7-1-3-2-1-2">
                      <text:list-item text:style-override="id1-3-2-2-1-7-1-3-2-1-2-1">
                        <text:number>1.</text:number>
                        <text:p text:style-name="table_al">De vergunning of ontheffing kan worden ingetrokken of gewijzigd: </text:p>
                        <text:list text:style-name="id1-3-2-2-1-7-1-3-2-1-2-1-3">
                          <text:list-item text:style-override="id1-3-2-2-1-7-1-3-2-1-2-1-3-1">
                            <text:number>a.</text:number>
                            <text:p text:style-name="table_al">ter verkrijging daarvan onjuiste of onvolledige gegevens zijn verstrekt;</text:p>
                          </text:list-item>
                          <text:list-item text:style-override="id1-3-2-2-1-7-1-3-2-1-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1-3-2-1-2-1-3-3">
                            <text:number>c.</text:number>
                            <text:p text:style-name="table_al">de aan de vergunning of ontheffing verbonden voorschriften en beperkingen niet zijn of worden nagekomen;</text:p>
                          </text:list-item>
                          <text:list-item text:style-override="id1-3-2-2-1-7-1-3-2-1-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7-1-3-2-1-2-1-3-5">
                            <text:number>e.</text:number>
                            <text:p text:style-name="table_al">
                              <text:span text:style-name="nadrukcur">
                                <text:span text:style-name="nadrukondlijn">als</text:span>
                              </text:span>de houder dit verzoekt.</text:p>
                          </text:list-item>
                        </text:list>
                      </text:list-item>
                      <text:list-item text:style-override="id1-3-2-2-1-7-1-3-2-1-2-2">
                        <text:number>2.</text:number>
                        <text:p text:style-name="table_al">Het eerste lid is niet van toepassing op een omgevingsvergunning.</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7-1-3-2-2-2">
                      <text:list-item text:style-override="id1-3-2-2-1-7-1-3-2-2-2-1">
                        <text:number>1.</text:number>
                        <text:p text:style-name="table_al">De vergunning of ontheffing kan worden ingetrokken of gewijzigd <text:span text:style-name="nadrukvet"><text:span text:style-name="nadrukondlijn">als</text:span></text:span>: </text:p>
                        <text:list text:style-name="id1-3-2-2-1-7-1-3-2-2-2-1-3">
                          <text:list-item text:style-override="id1-3-2-2-1-7-1-3-2-2-2-1-3-1">
                            <text:number>a.</text:number>
                            <text:p text:style-name="table_al">ter verkrijging daarvan onjuiste of onvolledige gegevens zijn verstrekt;</text:p>
                          </text:list-item>
                          <text:list-item text:style-override="id1-3-2-2-1-7-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1-3-2-2-2-1-3-3">
                            <text:number>c.</text:number>
                            <text:p text:style-name="table_al">de aan de vergunning of ontheffing verbonden voorschriften en beperkingen niet zijn of worden nagekomen;</text:p>
                          </text:list-item>
                          <text:list-item text:style-override="id1-3-2-2-1-7-1-3-2-2-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7-1-3-2-2-2-1-3-5">
                            <text:number>e.</text:number>
                            <text:p text:style-name="table_al">de houder dit verzoekt.</text:p>
                          </text:list-item>
                        </text:list>
                      </text:list-item>
                      <text:list-item text:style-override="id1-3-2-2-1-7-1-3-2-2-2-2">
                        <text:number>2.</text:number>
                        <text:p text:style-name="table_al">Het eerste lid is niet van toepassing op een omgevingsvergunning.</text:p>
                      </text:list-item>
                    </text:list>
                  </table:table-cell>
                </table:table-row>
              </table:table>
              <text:p text:style-name="table_bottom"/>
            </text:section>
            <text:p text:style-name="al"/>
            <text:p text:style-name="al">C. Artikel 1:8 wordt als volgt gewijzigd: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8 Weigeringsgronden</text:span>
                    </text:p>
                    <text:list text:style-name="id1-3-2-2-1-10-1-3-2-1-2">
                      <text:list-item text:style-override="id1-3-2-2-1-10-1-3-2-1-2-1">
                        <text:number>1.</text:number>
                        <text:p text:style-name="table_al">De vergunning of ontheffing kan in ieder geval worden geweigerd in het belang van:</text:p>
                        <text:list text:style-name="id1-3-2-2-1-10-1-3-2-1-2-1-3">
                          <text:list-item text:style-override="id1-3-2-2-1-10-1-3-2-1-2-1-3-1">
                            <text:number>a.</text:number>
                            <text:p text:style-name="table_al">de openbare orde;</text:p>
                          </text:list-item>
                          <text:list-item text:style-override="id1-3-2-2-1-10-1-3-2-1-2-1-3-2">
                            <text:number>b.</text:number>
                            <text:p text:style-name="table_al">de openbare veiligheid;</text:p>
                          </text:list-item>
                          <text:list-item text:style-override="id1-3-2-2-1-10-1-3-2-1-2-1-3-3">
                            <text:number>c.</text:number>
                            <text:p text:style-name="table_al">de volksgezondheid;</text:p>
                          </text:list-item>
                          <text:list-item text:style-override="id1-3-2-2-1-10-1-3-2-1-2-1-3-4">
                            <text:number>d.</text:number>
                            <text:p text:style-name="table_al">de bescherming van het milieu.</text:p>
                          </text:list-item>
                        </text:list>
                      </text:list-item>
                      <text:list-item text:style-override="id1-3-2-2-1-10-1-3-2-1-2-2">
                        <text:number>2.</text:number>
                        <text:p text:style-name="table_al">Een vergunning of ontheffing kan ook worden geweigerd <text:span text:style-name="nadrukcur"><text:span text:style-name="nadrukondlijn">als de</text:span></text:span> aanvraag daarvoor minder dan drie weken voor de beoogde datum van de beoogde activiteit is ingediend en daardoor een behoorlijke behandeling van de aanvraag niet mogelijk <text:span text:style-name="nadrukcur"><text:span text:style-name="nadrukondlijn">is.</text:span></text:span></text:p>
                      </text:list-item>
                      <text:list-item text:style-override="id1-3-2-2-1-10-1-3-2-1-2-3">
                        <text:number>3.</text:number>
                        <text:p text:style-name="table_al">Voor bepaalde, door het bestuursorgaan aan te wijzen, vergunningen of ontheffingen kan de in het tweede lid genoemde termijn worden verlengd tot ten hoogste twaalf weken.</text:p>
                      </text:list-item>
                    </text:list>
                  </table:table-cell>
                  <table:table-cell table:style-name="cell_frame_all" table:number-rows-spanned="1" table:number-columns-spanned="1">
                    <text:p text:style-name="table_al">
                      <text:span text:style-name="nadrukvet">Artikel 1:8 Weigeringsgronden</text:span>
                    </text:p>
                    <text:list text:style-name="id1-3-2-2-1-10-1-3-2-2-2">
                      <text:list-item text:style-override="id1-3-2-2-1-10-1-3-2-2-2-1">
                        <text:number>1.</text:number>
                        <text:p text:style-name="table_al">De vergunning of ontheffing kan in ieder geval worden geweigerd in het belang van:</text:p>
                        <text:list text:style-name="id1-3-2-2-1-10-1-3-2-2-2-1-3">
                          <text:list-item text:style-override="id1-3-2-2-1-10-1-3-2-2-2-1-3-1">
                            <text:number>a.</text:number>
                            <text:p text:style-name="table_al">de openbare orde;</text:p>
                          </text:list-item>
                          <text:list-item text:style-override="id1-3-2-2-1-10-1-3-2-2-2-1-3-2">
                            <text:number>b.</text:number>
                            <text:p text:style-name="table_al">de openbare veiligheid;</text:p>
                          </text:list-item>
                          <text:list-item text:style-override="id1-3-2-2-1-10-1-3-2-2-2-1-3-3">
                            <text:number>c.</text:number>
                            <text:p text:style-name="table_al">de volksgezondheid;</text:p>
                          </text:list-item>
                          <text:list-item text:style-override="id1-3-2-2-1-10-1-3-2-2-2-1-3-4">
                            <text:number>d.</text:number>
                            <text:p text:style-name="table_al">de bescherming van het milieu.</text:p>
                          </text:list-item>
                        </text:list>
                      </text:list-item>
                      <text:list-item text:style-override="id1-3-2-2-1-10-1-3-2-2-2-2">
                        <text:number>2.</text:number>
                        <text:p text:style-name="table_al">Een vergunning of ontheffing kan ook worden geweigerd <text:span text:style-name="nadrukvet"><text:span text:style-name="nadrukondlijn">als:</text:span></text:span></text:p>
                        <text:list text:style-name="id1-3-2-2-1-10-1-3-2-2-2-2-3">
                          <text:list-item text:style-override="id1-3-2-2-1-10-1-3-2-2-2-2-3-1">
                            <text:number>a.</text:number>
                            <text:p text:style-name="table_al">
                              <text:span text:style-name="nadrukvet">
                                <text:span text:style-name="nadrukondlijn">de</text:span>
                              </text:span>aanvraag daarvoor minder dan drie weken voor de beoogde datum van de beoogde activiteit is ingediend en daardoor een behoorlijke behandeling van de aanvraag niet mogelijk is;</text:p>
                          </text:list-item>
                          <text:list-item text:style-override="id1-3-2-2-1-10-1-3-2-2-2-2-3-2">
                            <text:number>b.</text:number>
                            <text:p text:style-name="table_al">
                              <text:span text:style-name="nadrukvet">
                                <text:span text:style-name="nadrukondlijn">het aantal aanvragen groter is dan het aantal beschikbare vergunningen of ontheffingen.</text:span>
                              </text:span>
                            </text:p>
                          </text:list-item>
                        </text:list>
                      </text:list-item>
                      <text:list-item text:style-override="id1-3-2-2-1-10-1-3-2-2-2-3">
                        <text:number>3.</text:number>
                        <text:p text:style-name="table_al">Voor bepaalde, door het bestuursorgaan aan te wijzen, vergunningen of ontheffingen kan de in het tweede <text:span text:style-name="nadrukvet"><text:span text:style-name="nadrukondlijn">lid, onderdeel a, genoemde</text:span></text:span> termijn worden verlengd tot ten hoogste twaalf weken.</text:p>
                      </text:list-item>
                      <text:list-item text:style-override="id1-3-2-2-1-10-1-3-2-2-2-4">
                        <text:number>4.</text:number>
                        <text:p text:style-name="table_al">
                          <text:span text:style-name="nadrukvet">
                            <text:span text:style-name="nadrukondlijn">Het college kan nadere regels stellen voor de verdeling van de in het tweede lid, onderdeel b, bedoelde vergunningen en ontheffingen.</text:span>
                          </text:span>
                        </text:p>
                      </text:list-item>
                    </text:list>
                  </table:table-cell>
                </table:table-row>
              </table:table>
              <text:p text:style-name="table_bottom"/>
            </text:section>
            <text:p text:style-name="al"/>
            <text:p text:style-name="al">D. Hoofdstuk 2, afdeling 3, wordt als volgt gewijzigd: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4 Definities</text:span>
                    </text:p>
                    <text:list text:style-name="id1-3-2-2-1-13-1-3-2-1-2">
                      <text:list-item text:style-override="id1-3-2-2-1-13-1-3-2-1-2-1">
                        <text:number>1.</text:number>
                        <text:p text:style-name="table_al">In deze afdeling wordt onder evenement verstaan elke voor publiek toegankelijke verrichting van vermaak, met uitzondering van:</text:p>
                        <text:list text:style-name="id1-3-2-2-1-13-1-3-2-1-2-1-3">
                          <text:list-item text:style-override="id1-3-2-2-1-13-1-3-2-1-2-1-3-1">
                            <text:number>a.</text:number>
                            <text:p text:style-name="table_al">bioscoop- en theatervoorstellingen;</text:p>
                          </text:list-item>
                          <text:list-item text:style-override="id1-3-2-2-1-13-1-3-2-1-2-1-3-2">
                            <text:number>b.</text:number>
                            <text:p text:style-name="table_al">markten als bedoeld in artikel 160, eerste lid, aanhef en onder g, van de Gemeentewet en artikel 5:22;</text:p>
                          </text:list-item>
                          <text:list-item text:style-override="id1-3-2-2-1-13-1-3-2-1-2-1-3-3">
                            <text:number>c.</text:number>
                            <text:p text:style-name="table_al">kansspelen als bedoeld in de Wet op de kansspelen;</text:p>
                          </text:list-item>
                          <text:list-item text:style-override="id1-3-2-2-1-13-1-3-2-1-2-1-3-4">
                            <text:number>d.</text:number>
                            <text:p text:style-name="table_al">het in een inrichting in de zin van de Alcoholwet gelegenheid geven tot dansen;</text:p>
                          </text:list-item>
                          <text:list-item text:style-override="id1-3-2-2-1-13-1-3-2-1-2-1-3-5">
                            <text:number>e.</text:number>
                            <text:p text:style-name="table_al">betogingen, samenkomsten en vergaderingen als bedoeld in de Wet openbare manifestaties;</text:p>
                          </text:list-item>
                          <text:list-item text:style-override="id1-3-2-2-1-13-1-3-2-1-2-1-3-6">
                            <text:number>f.</text:number>
                            <text:p text:style-name="table_al">activiteiten als bedoeld in de artikelen 2:9 en <text:span text:style-name="nadrukcur"><text:span text:style-name="nadrukondlijn">2:39.</text:span></text:span></text:p>
                          </text:list-item>
                        </text:list>
                      </text:list-item>
                      <text:list-item text:style-override="id1-3-2-2-1-13-1-3-2-1-2-2">
                        <text:number>2.</text:number>
                        <text:p text:style-name="table_al">Onder evenement wordt mede verstaan:</text:p>
                        <text:list text:style-name="id1-3-2-2-1-13-1-3-2-1-2-2-3">
                          <text:list-item text:style-override="id1-3-2-2-1-13-1-3-2-1-2-2-3-1">
                            <text:number>a.</text:number>
                            <text:p text:style-name="table_al">een herdenkingsplechtigheid;</text:p>
                          </text:list-item>
                          <text:list-item text:style-override="id1-3-2-2-1-13-1-3-2-1-2-2-3-2">
                            <text:number>b.</text:number>
                            <text:p text:style-name="table_al">een braderie;</text:p>
                          </text:list-item>
                          <text:list-item text:style-override="id1-3-2-2-1-13-1-3-2-1-2-2-3-3">
                            <text:number>c.</text:number>
                            <text:p text:style-name="table_al">een optocht op de weg, niet zijnde een betoging als bedoeld in artikel 2:3;</text:p>
                          </text:list-item>
                          <text:list-item text:style-override="id1-3-2-2-1-13-1-3-2-1-2-2-3-4">
                            <text:number>d.</text:number>
                            <text:p text:style-name="table_al">een feest, muziekvoorstelling of wedstrijd op of aan de weg;</text:p>
                          </text:list-item>
                          <text:list-item text:style-override="id1-3-2-2-1-13-1-3-2-1-2-2-3-5">
                            <text:number>e.</text:number>
                            <text:p text:style-name="table_al">een straatfeest of <text:span text:style-name="nadrukcur"><text:span text:style-name="nadrukondlijn">buurtbarbecue.</text:span></text:span></text:p>
                          </text:list-item>
                        </text:list>
                      </text:list-item>
                      <text:list-item text:style-override="id1-3-2-2-1-13-1-3-2-1-2-3">
                        <text:number>3.</text:number>
                        <text:p text:style-name="table_al">
                          <text:span text:style-name="nadrukcur">
                            <text:span text:style-name="nadrukondlijn">In deze afdeling wordt onder klein evenement verstaan een</text:span>
                          </text:span> eendaags evenement waarbij:</text:p>
                        <text:list text:style-name="id1-3-2-2-1-13-1-3-2-1-2-3-3">
                          <text:list-item text:style-override="id1-3-2-2-1-13-1-3-2-1-2-3-3-1">
                            <text:number>a.</text:number>
                            <text:p text:style-name="table_al">het aantal aanwezigen niet meer bedraagt dan 100 personen;</text:p>
                          </text:list-item>
                          <text:list-item text:style-override="id1-3-2-2-1-13-1-3-2-1-2-3-3-2">
                            <text:number>b.</text:number>
                            <text:p text:style-name="table_al">de activiteiten plaatsvinden tussen 09.00 en 23.00 uur of als de activiteiten tijdens de jaarwisseling plaatsvinden tussen 31 december 09.00 uur en 1 januari 01.00 uur van het daaropvolgende jaar;</text:p>
                          </text:list-item>
                          <text:list-item text:style-override="id1-3-2-2-1-13-1-3-2-1-2-3-3-3">
                            <text:number>c.</text:number>
                            <text:p text:style-name="table_al">geen muziek ten gehore wordt gebracht voor 09.00 uur of na 23.00 uur;</text:p>
                          </text:list-item>
                          <text:list-item text:style-override="id1-3-2-2-1-13-1-3-2-1-2-3-3-4">
                            <text:number>d.</text:number>
                            <text:p text:style-name="table_al">de activiteiten niet plaatsvinden op de rijbaan, (brom)fietspad of parkeerplaats of anderszins een belemmering vormen voor het verkeer en de hulpdiensten; en</text:p>
                          </text:list-item>
                          <text:list-item text:style-override="id1-3-2-2-1-13-1-3-2-1-2-3-3-5">
                            <text:number>e.</text:number>
                            <text:p text:style-name="table_al">slechts kleine objecten worden geplaatst met een oppervlakte van minder dan <text:span text:style-name="nadrukcur"><text:span text:style-name="nadrukondlijn">10</text:span></text:span> vierkante meter per object; en</text:p>
                          </text:list-item>
                          <text:list-item text:style-override="id1-3-2-2-1-13-1-3-2-1-2-3-3-6">
                            <text:number>f.</text:number>
                            <text:p text:style-name="table_al">er een organisator <text:span text:style-name="nadrukcur"><text:span text:style-name="nadrukondlijn">is.</text:span></text:span></text:p>
                          </text:list-item>
                        </text:list>
                      </text:list-item>
                    </text:list>
                  </table:table-cell>
                  <table:table-cell table:style-name="cell_frame_all" table:number-rows-spanned="1" table:number-columns-spanned="1">
                    <text:p text:style-name="table_al">
                      <text:span text:style-name="nadrukvet">Artikel 2:24 Definities</text:span>
                    </text:p>
                    <text:list text:style-name="id1-3-2-2-1-13-1-3-2-2-2">
                      <text:list-item text:style-override="id1-3-2-2-1-13-1-3-2-2-2-1">
                        <text:number>1.</text:number>
                        <text:p text:style-name="table_al">In deze afdeling wordt onder evenement verstaan elke voor publiek toegankelijke verrichting van vermaak, met uitzondering van:</text:p>
                        <text:list text:style-name="id1-3-2-2-1-13-1-3-2-2-2-1-3">
                          <text:list-item text:style-override="id1-3-2-2-1-13-1-3-2-2-2-1-3-1">
                            <text:number>a.</text:number>
                            <text:p text:style-name="table_al">bioscoop- en theatervoorstellingen;</text:p>
                          </text:list-item>
                          <text:list-item text:style-override="id1-3-2-2-1-13-1-3-2-2-2-1-3-2">
                            <text:number>b.</text:number>
                            <text:p text:style-name="table_al">markten als bedoeld in artikel 160, eerste lid, aanhef en onder g, van de Gemeentewet en artikel 5:22;</text:p>
                          </text:list-item>
                          <text:list-item text:style-override="id1-3-2-2-1-13-1-3-2-2-2-1-3-3">
                            <text:number>c.</text:number>
                            <text:p text:style-name="table_al">kansspelen als bedoeld in de Wet op de kansspelen;</text:p>
                          </text:list-item>
                          <text:list-item text:style-override="id1-3-2-2-1-13-1-3-2-2-2-1-3-4">
                            <text:number>d.</text:number>
                            <text:p text:style-name="table_al">het in een inrichting in de zin van de Alcoholwet gelegenheid geven tot dansen;</text:p>
                          </text:list-item>
                          <text:list-item text:style-override="id1-3-2-2-1-13-1-3-2-2-2-1-3-5">
                            <text:number>e.</text:number>
                            <text:p text:style-name="table_al">betogingen, samenkomsten en vergaderingen als bedoeld in de Wet openbare manifestaties;</text:p>
                          </text:list-item>
                          <text:list-item text:style-override="id1-3-2-2-1-13-1-3-2-2-2-1-3-6">
                            <text:number>f.</text:number>
                            <text:p text:style-name="table_al">activiteiten als bedoeld in de artikelen 2:9 en <text:span text:style-name="nadrukvet"><text:span text:style-name="nadrukondlijn">2:39;</text:span></text:span></text:p>
                          </text:list-item>
                          <text:list-item text:style-override="id1-3-2-2-1-13-1-3-2-2-2-1-3-7">
                            <text:number>g.</text:number>
                            <text:p text:style-name="table_al">
                              <text:span text:style-name="nadrukondlijn">
                                <text:span text:style-name="nadrukvet"> sportwedstrijden binnen de reguliere competitie of binnen de eigen vereniging die plaatsvinden op sportterreinen, in sporthallen of sportzalen, niet zijnde full contact vechtsportevenementen of -gala’s; </text:span>
                              </text:span>
                            </text:p>
                          </text:list-item>
                          <text:list-item text:style-override="id1-3-2-2-1-13-1-3-2-2-2-1-3-8">
                            <text:number>h.</text:number>
                            <text:p text:style-name="table_al">
                              <text:span text:style-name="nadrukvet">
                                <text:span text:style-name="nadrukondlijn">voetbalwedstrijden als bedoeld in artikel 2:26A.</text:span>
                              </text:span>
                            </text:p>
                          </text:list-item>
                        </text:list>
                      </text:list-item>
                      <text:list-item text:style-override="id1-3-2-2-1-13-1-3-2-2-2-2">
                        <text:number>2.</text:number>
                        <text:p text:style-name="table_al">Onder evenement wordt mede verstaan:</text:p>
                        <text:list text:style-name="id1-3-2-2-1-13-1-3-2-2-2-2-3">
                          <text:list-item text:style-override="id1-3-2-2-1-13-1-3-2-2-2-2-3-1">
                            <text:number>a.</text:number>
                            <text:p text:style-name="table_al">een herdenkingsplechtigheid;</text:p>
                          </text:list-item>
                          <text:list-item text:style-override="id1-3-2-2-1-13-1-3-2-2-2-2-3-2">
                            <text:number>b.</text:number>
                            <text:p text:style-name="table_al">een braderie;</text:p>
                          </text:list-item>
                          <text:list-item text:style-override="id1-3-2-2-1-13-1-3-2-2-2-2-3-3">
                            <text:number>c.</text:number>
                            <text:p text:style-name="table_al">een optocht op de weg, niet zijnde een betoging als bedoeld in artikel 2:3;</text:p>
                          </text:list-item>
                          <text:list-item text:style-override="id1-3-2-2-1-13-1-3-2-2-2-2-3-4">
                            <text:number>d.</text:number>
                            <text:p text:style-name="table_al">een feest, muziekvoorstelling of wedstrijd op of aan de weg;</text:p>
                          </text:list-item>
                          <text:list-item text:style-override="id1-3-2-2-1-13-1-3-2-2-2-2-3-5">
                            <text:number>e.</text:number>
                            <text:p text:style-name="table_al">een straatfeest of <text:span text:style-name="nadrukvet"><text:span text:style-name="nadrukondlijn">buurtbarbecue;</text:span></text:span></text:p>
                          </text:list-item>
                          <text:list-item text:style-override="id1-3-2-2-1-13-1-3-2-2-2-2-3-6">
                            <text:number>f.</text:number>
                            <text:p text:style-name="table_al">
                              <text:span text:style-name="nadrukvet">
                                <text:span text:style-name="nadrukondlijn">een full contact vechtsportwedstrijd of -gala.</text:span>
                              </text:span>
                            </text:p>
                          </text:list-item>
                        </text:list>
                      </text:list-item>
                      <text:list-item text:style-override="id1-3-2-2-1-13-1-3-2-2-2-3">
                        <text:number>3.</text:number>
                        <text:p text:style-name="table_al">In deze afdeling wordt verstaan onder:</text:p>
                        <text:list text:style-name="id1-3-2-2-1-13-1-3-2-2-2-3-3">
                          <text:list-item text:style-override="id1-3-2-2-1-13-1-3-2-2-2-3-3-1">
                            <text:number>a.</text:number>
                            <text:p text:style-name="table_al">
                              <text:span text:style-name="nadrukvet">
                                <text:span text:style-name="nadrukondlijn">A-evenement: een regulier evenement, waarbij sprake is van een beperkte impact op de directe omgeving of gevolgen voor het verkeer;</text:span>
                              </text:span>
                            </text:p>
                          </text:list-item>
                          <text:list-item text:style-override="id1-3-2-2-1-13-1-3-2-2-2-3-3-2">
                            <text:number>b.</text:number>
                            <text:p text:style-name="table_al">
                              <text:span text:style-name="nadrukvet">
                                <text:span text:style-name="nadrukondlijn">B-evenement: een aandacht-evenement, waarbij sprake is van grote impact op de directe omgeving of gevolgen voor het verkeer;</text:span>
                              </text:span>
                            </text:p>
                          </text:list-item>
                          <text:list-item text:style-override="id1-3-2-2-1-13-1-3-2-2-2-3-3-3">
                            <text:number>c.</text:number>
                            <text:p text:style-name="table_al">
                              <text:span text:style-name="nadrukvet">
                                <text:span text:style-name="nadrukondlijn">C-evenement: een risico-evenement, waarbij sprake is van een grote impact voor de stad of het dorp of regionale gevolgen voor het verkeer.</text:span>
                              </text:span>
                            </text:p>
                          </text:list-item>
                          <text:list-item text:style-override="id1-3-2-2-1-13-1-3-2-2-2-3-3-4">
                            <text:number>d.</text:number>
                            <text:p text:style-name="table_al">
                              <text:span text:style-name="nadrukvet">
                                <text:span text:style-name="nadrukondlijn">vergunningvrij evenement</text:span>
                              </text:span>: een eendaags evenement waarbij: eendaags evenement waarbij:</text:p>
                            <text:list text:style-name="id1-3-2-2-1-13-1-3-2-2-2-3-3-4-3">
                              <text:list-item text:style-override="id1-3-2-2-1-13-1-3-2-2-2-3-3-4-3-1">
                                <text:number>1.</text:number>
                                <text:p text:style-name="table_al">het aantal aanwezigen niet meer bedraagt dan 100 personen;</text:p>
                              </text:list-item>
                              <text:list-item text:style-override="id1-3-2-2-1-13-1-3-2-2-2-3-3-4-3-2">
                                <text:number>2.</text:number>
                                <text:p text:style-name="table_al">de activiteiten plaatsvinden tussen 09.00 en 23.00 uur of als de activiteiten tijdens de jaarwisseling plaatsvinden tussen 31 december 09.00 uur en 1 januari 01.00 uur van het daaropvolgende jaar;</text:p>
                              </text:list-item>
                              <text:list-item text:style-override="id1-3-2-2-1-13-1-3-2-2-2-3-3-4-3-3">
                                <text:number>3.</text:number>
                                <text:p text:style-name="table_al">geen muziek ten gehore wordt gebracht voor 09.00 uur of na 23.00 uur;</text:p>
                              </text:list-item>
                              <text:list-item text:style-override="id1-3-2-2-1-13-1-3-2-2-2-3-3-4-3-4">
                                <text:number>4.</text:number>
                                <text:p text:style-name="table_al">de activiteiten niet plaatsvinden op de rijbaan, (brom)fietspad of parkeerplaats of anderszins een belemmering vormen voor het verkeer en de hulpdiensten; en</text:p>
                              </text:list-item>
                              <text:list-item text:style-override="id1-3-2-2-1-13-1-3-2-2-2-3-3-4-3-5">
                                <text:number>5.</text:number>
                                <text:p text:style-name="table_al">slechts kleine objecten worden geplaatst met een oppervlakte van minder dan <text:span text:style-name="nadrukvet"><text:span text:style-name="nadrukondlijn">15</text:span></text:span> vierkante meter per object; </text:p>
                              </text:list-item>
                              <text:list-item text:style-override="id1-3-2-2-1-13-1-3-2-2-2-3-3-4-3-6">
                                <text:number>6.</text:number>
                                <text:p text:style-name="table_al">er een organisator <text:span text:style-name="nadrukvet"><text:span text:style-name="nadrukondlijn">is;</text:span></text:span></text:p>
                              </text:list-item>
                              <text:list-item text:style-override="id1-3-2-2-1-13-1-3-2-2-2-3-3-4-3-7">
                                <text:number>7.</text:number>
                                <text:p text:style-name="table_al">
                                  <text:span text:style-name="nadrukvet">
                                    <text:span text:style-name="nadrukondlijn">het geen full contact vechtsportevenement of -gala is.</text:span>
                                  </text:span>
                                </text:p>
                              </text:list-item>
                            </text:list>
                          </text:list-item>
                        </text:list>
                      </text:list-item>
                    </text:list>
                  </table:table-cell>
                </table:table-row>
                <table:table-row table:style-name="row">
                  <table:table-cell table:style-name="cell_frame_all" table:number-rows-spanned="1" table:number-columns-spanned="1">
                    <text:p text:style-name="table_al">
                      <text:span text:style-name="nadrukvet">Artikel 2:25</text:span>
                      <text:span text:style-name="nadrukvet">
                        <text:span text:style-name="nadrukcur">Evenement</text:span>
                      </text:span>
                    </text:p>
                    <text:list text:style-name="id1-3-2-2-1-13-1-3-3-1-2">
                      <text:list-item text:style-override="id1-3-2-2-1-13-1-3-3-1-2-1">
                        <text:number>1.</text:number>
                        <text:p text:style-name="table_al">Het is verboden zonder of in afwijking van de vergunning van de burgemeester een <text:span text:style-name="nadrukcur"><text:span text:style-name="nadrukondlijn">evenement</text:span></text:span> te organiseren.</text:p>
                      </text:list-item>
                      <text:list-item text:style-override="id1-3-2-2-1-13-1-3-3-1-2-2">
                        <text:number>2.</text:number>
                        <text:p text:style-name="table_al">
                          <text:span text:style-name="nadrukcur">
                            <text:span text:style-name="nadrukondlijn">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span>
                          </text:span>
                        </text:p>
                      </text:list-item>
                      <text:list-item text:style-override="id1-3-2-2-1-13-1-3-3-1-2-3">
                        <text:number>3.</text:number>
                        <text:p text:style-name="table_al">Geen vergunning is vereist voor een <text:span text:style-name="nadrukvet"><text:span text:style-name="nadrukondlijn">klein evenement</text:span></text:span>. </text:p>
                      </text:list-item>
                      <text:list-item text:style-override="id1-3-2-2-1-13-1-3-3-1-2-4">
                        <text:number>4.</text:number>
                        <text:p text:style-name="table_al">
                          <text:span text:style-name="nadrukondlijn">
                            <text:span text:style-name="nadrukcur"> Onverminderd het bepaalde in artikel 1:8 kan de vergunning worden geweigerd wegens strijd met het het omgevingsplan. </text:span>
                          </text:span>
                        </text:p>
                      </text:list-item>
                      <text:list-item text:style-override="id1-3-2-2-1-13-1-3-3-1-2-5">
                        <text:number>5.</text:number>
                        <text:p text:style-name="table_al">Het verbod is niet van toepassing op een wedstrijd <text:span text:style-name="nadrukcur"><text:span text:style-name="nadrukondlijn">opof</text:span></text:span> aan de weg, in situaties waarin voorzien wordt door artikel 10 juncto 148, van de Wegenverkeerwet 1994.</text:p>
                      </text:list-item>
                      <text:list-item text:style-override="id1-3-2-2-1-13-1-3-3-1-2-6">
                        <text:number>6.</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5 </text:span>
                      <text:span text:style-name="nadrukvet">
                        <text:span text:style-name="nadrukondlijn">Evenementenvergunning</text:span>
                      </text:span>
                    </text:p>
                    <text:list text:style-name="id1-3-2-2-1-13-1-3-3-2-2">
                      <text:list-item text:style-override="id1-3-2-2-1-13-1-3-3-2-2-1">
                        <text:number>1.</text:number>
                        <text:p text:style-name="table_al">Het is verboden zonder of in afwijking van de vergunning van de burgemeester een <text:span text:style-name="nadrukvet"><text:span text:style-name="nadrukondlijn">A-, B- of C-evenement</text:span></text:span> te organiseren.</text:p>
                      </text:list-item>
                      <text:list-item text:style-override="id1-3-2-2-1-13-1-3-3-2-2-2">
                        <text:number>2.</text:number>
                        <text:p text:style-name="table_al">Geen vergunning is vereist voor een <text:span text:style-name="nadrukvet"><text:span text:style-name="nadrukondlijn">vergunningvrij</text:span></text:span><text:span text:style-name="nadrukvet"><text:span text:style-name="nadrukondlijn"> evenement</text:span></text:span>.</text:p>
                      </text:list-item>
                      <text:list-item text:style-override="id1-3-2-2-1-13-1-3-3-2-2-3">
                        <text:number>3.</text:number>
                        <text:p text:style-name="table_al">Het verbod is niet van toepassing op een wedstrijd <text:span text:style-name="nadrukvet"><text:span text:style-name="nadrukondlijn">op of</text:span></text:span> aan de weg, in situaties waarin voorzien wordt door artikel 10 juncto 148, van de Wegenverkeerwet 1994.</text:p>
                      </text:list-item>
                      <text:list-item text:style-override="id1-3-2-2-1-13-1-3-3-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rtikel 2:25a Indienen vergunningaanvraag</text:span>
                      </text:span>
                    </text:p>
                    <text:list text:style-name="id1-3-2-2-1-13-1-3-4-2-2">
                      <text:list-item text:style-override="id1-3-2-2-1-13-1-3-4-2-2-1">
                        <text:number>1.</text:number>
                        <text:p text:style-name="table_al">
                          <text:span text:style-name="nadrukvet">
                            <text:span text:style-name="nadrukondlijn">De aanvraag voor een evenementenvergunning vindt plaats via een door de burgemeester vastgesteld formulier.</text:span>
                          </text:span>
                        </text:p>
                      </text:list-item>
                      <text:list-item text:style-override="id1-3-2-2-1-13-1-3-4-2-2-2">
                        <text:number>2.</text:number>
                        <text:p text:style-name="table_al">
                          <text:span text:style-name="nadrukvet">
                            <text:span text:style-name="nadrukondlijn">De burgemeester kan bepalen dat de aanvraag vergezeld wordt van een door de organisator opgesteld veiligheidsplan.</text:span>
                          </text:span>
                        </text:p>
                      </text:list-item>
                      <text:list-item text:style-override="id1-3-2-2-1-13-1-3-4-2-2-3">
                        <text:number>3.</text:number>
                        <text:p text:style-name="table_al">
                          <text:span text:style-name="nadrukvet">
                            <text:span text:style-name="nadrukondlijn">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span>
                          </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rtikel 2:25b Weigeringsgronden</text:span>
                      </text:span>
                    </text:p>
                    <text:list text:style-name="id1-3-2-2-1-13-1-3-5-2-2">
                      <text:list-item text:style-override="id1-3-2-2-1-13-1-3-5-2-2-1">
                        <text:number>1.</text:number>
                        <text:p text:style-name="table_al">
                          <text:span text:style-name="nadrukvet">
                            <text:span text:style-name="nadrukondlijn">Onverminderd het bepaalde in artikel 1:8 kan de vergunning geheel of gedeeltelijke worden geweigerd:</text:span>
                          </text:span>
                        </text:p>
                        <text:list text:style-name="id1-3-2-2-1-13-1-3-5-2-2-1-3">
                          <text:list-item text:style-override="id1-3-2-2-1-13-1-3-5-2-2-1-3-1">
                            <text:number>a.</text:number>
                            <text:p text:style-name="table_al">
                              <text:span text:style-name="nadrukvet">
                                <text:span text:style-name="nadrukondlijn">wegens strijd met het omgevingsplan of een bekendgemaakte ontwerpwijziging daarvan;</text:span>
                              </text:span>
                            </text:p>
                          </text:list-item>
                          <text:list-item text:style-override="id1-3-2-2-1-13-1-3-5-2-2-1-3-2">
                            <text:number>b.</text:number>
                            <text:p text:style-name="table_al">
                              <text:span text:style-name="nadrukvet">
                                <text:span text:style-name="nadrukondlijn"> indien de organisator onvoldoende waarborgen biedt voor een goed verloop van het evenement; </text:span>
                              </text:span>
                            </text:p>
                          </text:list-item>
                          <text:list-item text:style-override="id1-3-2-2-1-13-1-3-5-2-2-1-3-3">
                            <text:number>c.</text:number>
                            <text:p text:style-name="table_al">
                              <text:span text:style-name="nadrukvet">
                                <text:span text:style-name="nadrukondlijn">indien het evenement gepaard gaat met een onevenredig beroep op de beschikbare inzet van politie of andere hulpverleningsdiensten;</text:span>
                              </text:span>
                            </text:p>
                          </text:list-item>
                          <text:list-item text:style-override="id1-3-2-2-1-13-1-3-5-2-2-1-3-4">
                            <text:number>d.</text:number>
                            <text:p text:style-name="table_al">
                              <text:span text:style-name="nadrukvet">
                                <text:span text:style-name="nadrukondlijn">indien de aanvangsdatum van een evenement op het moment van de indiening van de aanvraag meer dan 9 maanden in de toekomst is gelegen </text:span>
                              </text:span>
                            </text:p>
                          </text:list-item>
                        </text:list>
                      </text:list-item>
                      <text:list-item text:style-override="id1-3-2-2-1-13-1-3-5-2-2-2">
                        <text:number>2.</text:number>
                        <text:p text:style-name="table_al">
                          <text:span text:style-name="nadrukvet">
                            <text:span text:style-name="nadrukondlijn">Onverminderd het bepaalde in het eerste lid en artikel 1:8 kan de vergunning voor een full contact vechtsportwedstrijd of -gala worden geweigerd als de organisator of aanvrager van de vergunning in enig opzicht van slecht levensgedrag is.</text:span>
                          </text:span>
                        </text:p>
                      </text:list-item>
                      <text:list-item text:style-override="id1-3-2-2-1-13-1-3-5-2-2-3">
                        <text:number>3.</text:number>
                        <text:p text:style-name="table_al">
                          <text:span text:style-name="nadrukvet">
                            <text:span text:style-name="nadrukondlijn">In afwijking van het bepaalde in artikel 1:8, tweede lid, kan een vergunning worden geweigerd indien de aanvraag niet is ingediend:</text:span>
                          </text:span>
                        </text:p>
                        <text:list text:style-name="id1-3-2-2-1-13-1-3-5-2-2-3-3">
                          <text:list-item text:style-override="id1-3-2-2-1-13-1-3-5-2-2-3-3-1">
                            <text:number>a.</text:number>
                            <text:p text:style-name="table_al">
                              <text:span text:style-name="nadrukvet">
                                <text:span text:style-name="nadrukondlijn">minimaal 8 weken voor aanvang van een A-evenement;</text:span>
                              </text:span>
                            </text:p>
                          </text:list-item>
                          <text:list-item text:style-override="id1-3-2-2-1-13-1-3-5-2-2-3-3-2">
                            <text:number>b.</text:number>
                            <text:p text:style-name="table_al">
                              <text:span text:style-name="nadrukvet">
                                <text:span text:style-name="nadrukondlijn">minimaal 12 weken voor aanvang van een B-evenement;</text:span>
                              </text:span>
                            </text:p>
                          </text:list-item>
                          <text:list-item text:style-override="id1-3-2-2-1-13-1-3-5-2-2-3-3-3">
                            <text:number>c.</text:number>
                            <text:p text:style-name="table_al">
                              <text:span text:style-name="nadrukvet">
                                <text:span text:style-name="nadrukondlijn">minimaal 26 weken voor aanvang van een C-evenement;</text:span>
                              </text:span>
                            </text:p>
                          </text:list-item>
                        </text:list>
                      </text:list-item>
                      <text:list-item text:style-override="id1-3-2-2-1-13-1-3-5-2-2-4">
                        <text:number/>
                        <text:p text:style-name="table_al">
                          <text:span text:style-name="nadrukvet">
                            <text:span text:style-name="nadrukondlijn">en daardoor een behoorlijke behandeling van de aanvraag niet mogelijk is.</text:span>
                          </text:span>
                        </text:p>
                      </text:list-item>
                    </text:list>
                  </table:table-cell>
                </table:table-row>
                <table:table-row table:style-name="row">
                  <table:table-cell table:style-name="cell_frame_all" table:number-rows-spanned="1" table:number-columns-spanned="1">
                    <text:p text:style-name="table_al">
                      <text:span text:style-name="nadrukvet">Artikel 2:26 Ordeverstoring</text:span>
                    </text:p>
                    <text:p text:style-name="table_al">Het is verboden bij een evenement de orde te verstoren.</text:p>
                  </table:table-cell>
                  <table:table-cell table:style-name="cell_frame_all" table:number-rows-spanned="1" table:number-columns-spanned="1">
                    <text:p text:style-name="table_al">
                      <text:span text:style-name="nadrukvet">Artikel 2:26 Ordeverstoring</text:span>
                    </text:p>
                    <text:p text:style-name="table_al">Het is verboden bij een evenement de orde te verstoren.</text:p>
                  </table:table-cell>
                </table:table-row>
              </table:table>
              <text:p text:style-name="table_bottom"/>
            </text:section>
            <text:p text:style-name="al"/>
            <text:p text:style-name="al">E. Artikel 2:39D wordt als volgt gewijzigd: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D Weigeringsgronden</text:span>
                    </text:p>
                    <text:p text:style-name="table_al">
                      <text:span text:style-name="nadrukcur">
                        <text:span text:style-name="nadrukondlijn">(lid 2 wijkt af van de huidige APV)</text:span>
                      </text:span>
                    </text:p>
                    <text:list text:style-name="id1-3-2-2-1-16-1-3-2-1-3">
                      <text:list-item text:style-override="id1-3-2-2-1-16-1-3-2-1-3-1">
                        <text:number>1.</text:number>
                        <text:p text:style-name="table_al">De burgemeester weigert de vergunning indien:</text:p>
                        <text:list text:style-name="id1-3-2-2-1-16-1-3-2-1-3-1-3">
                          <text:list-item text:style-override="id1-3-2-2-1-16-1-3-2-1-3-1-3-1">
                            <text:number>a.</text:number>
                            <text:p text:style-name="table_al">de vestiging of exploitatie van de speelgelegenheid in strijd is met het omgevingsplan;</text:p>
                          </text:list-item>
                          <text:list-item text:style-override="id1-3-2-2-1-16-1-3-2-1-3-1-3-2">
                            <text:number>b.</text:number>
                            <text:p text:style-name="table_al">de exploitant of de beheerder niet voldoet aan de in artikel 2:39C gestelde eisen.</text:p>
                          </text:list-item>
                        </text:list>
                      </text:list-item>
                      <text:list-item text:style-override="id1-3-2-2-1-16-1-3-2-1-3-2">
                        <text:number>2.</text:number>
                        <text:p text:style-name="table_al">Onverminderd het bepaalde in artikel 1:8 kan de burgemeester de vergunning weigeren indien naar zijn oordeel:</text:p>
                        <text:list text:style-name="id1-3-2-2-1-16-1-3-2-1-3-2-3">
                          <text:list-item text:style-override="id1-3-2-2-1-16-1-3-2-1-3-2-3-1">
                            <text:number>a.</text:number>
                            <text:p text:style-name="table_al">moet worden aangenomen dat de woon- en leefsituatie in de omgeving van de speelgelegenheid op ontoelaatbare wijze nadelig wordt beïnvloed door de aanwezigheid van de speelgelegenheid;</text:p>
                          </text:list-item>
                          <text:list-item text:style-override="id1-3-2-2-1-16-1-3-2-1-3-2-3-2">
                            <text:number>b.</text:number>
                            <text:p text:style-name="table_al">een eerdere vergunning voor de exploitatie van de speelgelegenheid is ingetrokken of de speelgelegenheid met toepassing van deze verordening dan wel van artikel 13b van de Opiumwet is gesloten;</text:p>
                          </text:list-item>
                          <text:list-item text:style-override="id1-3-2-2-1-16-1-3-2-1-3-2-3-3">
                            <text:number>c.</text:number>
                            <text:p text:style-name="table_al">de in te dienen bescheiden als bedoeld in artikel 2:39B, tweede lid, onvoldoende garanties geven dat het in de Wet op de kansspelen bepaalde niet zal worden overtreden.</text:p>
                          </text:list-item>
                        </text:list>
                      </text:list-item>
                    </text:list>
                  </table:table-cell>
                  <table:table-cell table:style-name="cell_frame_all" table:number-rows-spanned="1" table:number-columns-spanned="1">
                    <text:p text:style-name="table_al">
                      <text:span text:style-name="nadrukvet">Artikel 2:39D Weigeringsgronden</text:span>
                    </text:p>
                    <text:list text:style-name="id1-3-2-2-1-16-1-3-2-2-2">
                      <text:list-item text:style-override="id1-3-2-2-1-16-1-3-2-2-2-1">
                        <text:number>1.</text:number>
                        <text:p text:style-name="table_al">De burgemeester weigert de vergunning indien:</text:p>
                        <text:list text:style-name="id1-3-2-2-1-16-1-3-2-2-2-1-3">
                          <text:list-item text:style-override="id1-3-2-2-1-16-1-3-2-2-2-1-3-1">
                            <text:number>a.</text:number>
                            <text:p text:style-name="table_al">de vestiging of exploitatie van de speelgelegenheid in strijd is met het omgevingsplan;</text:p>
                          </text:list-item>
                          <text:list-item text:style-override="id1-3-2-2-1-16-1-3-2-2-2-1-3-2">
                            <text:number>b.</text:number>
                            <text:p text:style-name="table_al">de exploitant of de beheerder niet voldoet aan de in artikel 2:39C gestelde eisen.</text:p>
                          </text:list-item>
                        </text:list>
                      </text:list-item>
                    </text:list>
                    <text:list text:style-name="id1-3-2-2-1-16-1-3-2-2-3">
                      <text:list-item text:style-override="id1-3-2-2-1-16-1-3-2-2-3-1">
                        <text:number>2.</text:number>
                        <text:p text:style-name="table_al">Onverminderd het bepaalde in artikel 1:8 kan de burgemeester de vergunning weigeren indien naar zijn oordeel:</text:p>
                        <text:list text:style-name="id1-3-2-2-1-16-1-3-2-2-3-1-3">
                          <text:list-item text:style-override="id1-3-2-2-1-16-1-3-2-2-3-1-3-1">
                            <text:number>a.</text:number>
                            <text:p text:style-name="table_al">moet worden aangenomen dat de woon- en leefsituatie in de omgeving van de speelgelegenheid op ontoelaatbare wijze nadelig wordt beïnvloed door de aanwezigheid van de speelgelegenheid;</text:p>
                          </text:list-item>
                          <text:list-item text:style-override="id1-3-2-2-1-16-1-3-2-2-3-1-3-2">
                            <text:number>b.</text:number>
                            <text:p text:style-name="table_al">een eerdere vergunning voor de exploitatie van de speelgelegenheid is ingetrokken of de speelgelegenheid met toepassing van deze verordening dan wel van artikel 13b van de Opiumwet is gesloten;</text:p>
                          </text:list-item>
                          <text:list-item text:style-override="id1-3-2-2-1-16-1-3-2-2-3-1-3-3">
                            <text:number>c.</text:number>
                            <text:p text:style-name="table_al">de in te dienen bescheiden als bedoeld in artikel 2:39B, tweede lid, onvoldoende garanties geven dat het in de Wet op de kansspelen bepaalde niet zal worden overtreden.</text:p>
                          </text:list-item>
                        </text:list>
                      </text:list-item>
                    </text:list>
                  </table:table-cell>
                </table:table-row>
              </table:table>
              <text:p text:style-name="table_bottom"/>
            </text:section>
            <text:p text:style-name="al"/>
            <text:p text:style-name="al">F. Het opschrift van artikel 2:40E wordt als volgt gewijzigd: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0E Weigerings- en intrekkingsgronden</text:span>
                    </text:p>
                    <text:p text:style-name="table_al">
                      <text:span text:style-name="nadrukvet">
                        <text:span text:style-name="nadrukcur">
                          <text:span text:style-name="nadrukondlijn">(dit artikel wijkt af van de huidige APV)</text:span>
                        </text:span>
                      </text:span>
                    </text:p>
                  </table:table-cell>
                  <table:table-cell table:style-name="cell_frame_all" table:number-rows-spanned="1" table:number-columns-spanned="1">
                    <text:p text:style-name="table_al">
                      <text:span text:style-name="nadrukvet">Artikel 2:40E Weigerings- en intrekkingsgronden</text:span>
                    </text:p>
                  </table:table-cell>
                </table:table-row>
              </table:table>
              <text:p text:style-name="table_bottom"/>
            </text:section>
            <text:p text:style-name="al"/>
            <text:p text:style-name="al">G. Het opschrift van artikel 2:47 wordt als volgt gewijzigd:</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7 Hinderlijk gedrag <text:span text:style-name="nadrukcur"><text:span text:style-name="nadrukondlijn">en straatintimidatie</text:span></text:span> op openbare plaatsen</text:span>
                    </text:p>
                  </table:table-cell>
                  <table:table-cell table:style-name="cell_frame_all" table:number-rows-spanned="1" table:number-columns-spanned="1">
                    <text:p text:style-name="table_al">
                      <text:span text:style-name="nadrukvet">Artikel 2:47 Hinderlijk gedrag op openbare plaatsen</text:span>
                    </text:p>
                  </table:table-cell>
                </table:table-row>
              </table:table>
              <text:p text:style-name="table_bottom"/>
            </text:section>
            <text:p text:style-name="al"/>
            <text:p text:style-name="al">H. Artikel 2:78 wordt als volgt gewijzigd: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Gebiedsontzeggingen</text:span>
                    </text:p>
                    <text:list text:style-name="id1-3-2-2-1-25-1-3-2-1-2">
                      <text:list-item text:style-override="id1-3-2-2-1-25-1-3-2-1-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 dagen in een of meer bepaalde delen van de gemeente op een openbare plaats aanwezig te zijn. </text:p>
                      </text:list-item>
                      <text:list-item text:style-override="id1-3-2-2-1-25-1-3-2-1-2-2">
                        <text:number>2.</text:number>
                        <text:p text:style-name="table_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25-1-3-2-1-2-3">
                        <text:number>3.</text:number>
                        <text:p text:style-name="table_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5-1-3-2-1-2-4">
                        <text:number>4.</text:number>
                        <text:p text:style-name="table_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able:table-cell>
                  <table:table-cell table:style-name="cell_frame_all" table:number-rows-spanned="1" table:number-columns-spanned="1">
                    <text:p text:style-name="table_al">
                      <text:span text:style-name="nadrukvet">Artikel 2:78 Gebiedsontzeggingen</text:span>
                    </text:p>
                    <text:list text:style-name="id1-3-2-2-1-25-1-3-2-2-2">
                      <text:list-item text:style-override="id1-3-2-2-1-25-1-3-2-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 dagen in een of meer bepaalde delen van de gemeente op een openbare plaats aanwezig te zijn. </text:p>
                      </text:list-item>
                      <text:list-item text:style-override="id1-3-2-2-1-25-1-3-2-2-2-2">
                        <text:number>2.</text:number>
                        <text:p text:style-name="table_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25-1-3-2-2-2-3">
                        <text:number>3.</text:number>
                        <text:p text:style-name="table_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5-1-3-2-2-2-4">
                        <text:number>4.</text:number>
                        <text:p text:style-name="table_al">
                          <text:span text:style-name="nadrukvet">
                            <text:span text:style-name="nadrukondlijn">Het is verboden te handelen in strijd met een krachtens het eerste of tweede lid opgelegd verbod.</text:span>
                          </text:span>
                        </text:p>
                      </text:list-item>
                      <text:list-item text:style-override="id1-3-2-2-1-25-1-3-2-2-2-5">
                        <text:number>5.</text:number>
                        <text:p text:style-name="table_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able:table-cell>
                </table:table-row>
              </table:table>
              <text:p text:style-name="table_bottom"/>
            </text:section>
            <text:p text:style-name="al"/>
            <text:p text:style-name="al">I. Artikel 2:81, tiende lid, wordt als volgt gewijzigd: </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8-1-3-2-1-1">
                      <text:list-item text:style-override="id1-3-2-2-1-28-1-3-2-1-1-1">
                        <text:number>10.</text:number>
                        <text:p text:style-name="table_al"> Als de bedrijfsmatige activiteit in strijd met de vergunning <text:span text:style-name="nadrukcur"><text:span text:style-name="nadrukondlijn">en</text:span></text:spa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
                  </table:table-cell>
                  <table:table-cell table:style-name="cell_frame_all" table:number-rows-spanned="1" table:number-columns-spanned="1">
                    <text:list text:style-name="id1-3-2-2-1-28-1-3-2-2-1">
                      <text:list-item text:style-override="id1-3-2-2-1-28-1-3-2-2-1-1">
                        <text:number>10.</text:number>
                        <text:p text:style-name="table_al">Als de bedrijfsmatige activiteit in strijd met de vergunning <text:span text:style-name="nadrukvet"><text:span text:style-name="nadrukondlijn">of</text:span></text:spa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
                  </table:table-cell>
                </table:table-row>
              </table:table>
              <text:p text:style-name="table_bottom"/>
            </text:section>
            <text:p text:style-name="al"/>
            <text:p text:style-name="al">J. Na artikel 4:6A vervalt het opschrift van artikel 4.1.5: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
                        <text:span text:style-name="nadrukondlijn">[Artikel 4.1.5 huidige APV: (Geluid)hinder door bromfietsen is geschrapt] (wijkt af van huidige APV)</text:span>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K. Artikel 4:18 wordt als volgt gewijzigd: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Nachtverblijf buiten kampeerterreinen</text:span>
                    </text:p>
                    <text:list text:style-name="id1-3-2-2-1-35-1-3-2-1-2">
                      <text:list-item text:style-override="id1-3-2-2-1-35-1-3-2-1-2-1">
                        <text:number>1.</text:number>
                        <text:p text:style-name="table_al">Het is verboden ten behoeve van nachtverblijf een kampeermiddel of een voertuig te plaatsen of te houden buiten een kampeerterrein dat als zodanig in het omgevingsplan is bestemd of mede bestemd.</text:p>
                      </text:list-item>
                      <text:list-item text:style-override="id1-3-2-2-1-35-1-3-2-1-2-2">
                        <text:number>2.</text:number>
                        <text:p text:style-name="table_al">Het verbod geldt niet voor:</text:p>
                        <text:list text:style-name="id1-3-2-2-1-35-1-3-2-1-2-2-3">
                          <text:list-item text:style-override="id1-3-2-2-1-35-1-3-2-1-2-2-3-1">
                            <text:number>a.</text:number>
                            <text:p text:style-name="table_al">kampeermiddelen en voertuigen voor eigen gebruik door de rechthebbende op een terrein bij een woning;</text:p>
                          </text:list-item>
                          <text:list-item text:style-override="id1-3-2-2-1-35-1-3-2-1-2-2-3-2">
                            <text:number>b.</text:number>
                            <text:p text:style-name="table_al">vrachtauto’s als bedoeld in artikel 1 van het Reglement verkeersregels en verkeertekens 1990.</text:p>
                          </text:list-item>
                        </text:list>
                      </text:list-item>
                    </text:list>
                  </table:table-cell>
                  <table:table-cell table:style-name="cell_frame_all" table:number-rows-spanned="1" table:number-columns-spanned="1">
                    <text:p text:style-name="table_al">
                      <text:span text:style-name="nadrukvet">Artikel 4:18 Nachtverblijf buiten kampeerterreinen</text:span>
                    </text:p>
                    <text:list text:style-name="id1-3-2-2-1-35-1-3-2-2-2">
                      <text:list-item text:style-override="id1-3-2-2-1-35-1-3-2-2-2-1">
                        <text:number>1.</text:number>
                        <text:p text:style-name="table_al">Het is verboden ten behoeve van nachtverblijf een kampeermiddel of een voertuig te plaatsen of te houden buiten een kampeerterrein dat als zodanig in het omgevingsplan is bestemd of mede bestemd.</text:p>
                      </text:list-item>
                      <text:list-item text:style-override="id1-3-2-2-1-35-1-3-2-2-2-2">
                        <text:number>2.</text:number>
                        <text:p text:style-name="table_al">Het verbod geldt niet voor:</text:p>
                        <text:list text:style-name="id1-3-2-2-1-35-1-3-2-2-2-2-3">
                          <text:list-item text:style-override="id1-3-2-2-1-35-1-3-2-2-2-2-3-1">
                            <text:number>a.</text:number>
                            <text:p text:style-name="table_al">kampeermiddelen en voertuigen voor eigen gebruik door de rechthebbende op een terrein bij een woning;</text:p>
                          </text:list-item>
                          <text:list-item text:style-override="id1-3-2-2-1-35-1-3-2-2-2-2-3-2">
                            <text:number>b.</text:number>
                            <text:p text:style-name="table_al">vrachtauto’s als bedoeld in artikel 1 van het Reglement verkeersregels en verkeertekens 1990.</text:p>
                          </text:list-item>
                        </text:list>
                      </text:list-item>
                      <text:list-item text:style-override="id1-3-2-2-1-35-1-3-2-2-2-3">
                        <text:number>3.</text:number>
                        <text:p text:style-name="table_al">
                          <text:span text:style-name="nadrukvet">
                            <text:span text:style-name="nadrukondlijn">Het college kan ontheffing verlenen van het verbod, indien het tijdelijk kamperen plaatsvindt:</text:span>
                          </text:span>
                        </text:p>
                        <text:list text:style-name="id1-3-2-2-1-35-1-3-2-2-2-3-3">
                          <text:list-item text:style-override="id1-3-2-2-1-35-1-3-2-2-2-3-3-1">
                            <text:number>a.</text:number>
                            <text:p text:style-name="table_al">
                              <text:span text:style-name="nadrukvet">
                                <text:span text:style-name="nadrukondlijn">ten behoeve van een evenement; of</text:span>
                              </text:span>
                            </text:p>
                          </text:list-item>
                          <text:list-item text:style-override="id1-3-2-2-1-35-1-3-2-2-2-3-3-2">
                            <text:number>b.</text:number>
                            <text:p text:style-name="table_al">
                              <text:span text:style-name="nadrukvet">
                                <text:span text:style-name="nadrukondlijn">als een groep met een gemeenschappelijk doel ten tijde van dit kamperen, zoals een </text:span>
                              </text:span>
                              <text:span text:style-name="nadrukvet">
                                <text:span text:style-name="nadrukondlijn"> sport- of verenigingskamp.</text:span>
                              </text:span>
                            </text:p>
                          </text:list-item>
                        </text:list>
                      </text:list-item>
                      <text:list-item text:style-override="id1-3-2-2-1-35-1-3-2-2-2-4">
                        <text:number>4.</text:number>
                        <text:p text:style-name="table_al">
                          <text:span text:style-name="nadrukvet">
                            <text:span text:style-name="nadrukondlijn">Onverminderd het bepaalde in artikel 1:8 kan de ontheffing worden geweigerd in het belang van de bescherming van: </text:span>
                          </text:span>
                        </text:p>
                        <text:list text:style-name="id1-3-2-2-1-35-1-3-2-2-2-4-3">
                          <text:list-item text:style-override="id1-3-2-2-1-35-1-3-2-2-2-4-3-1">
                            <text:number>a.</text:number>
                            <text:p text:style-name="table_al">
                              <text:span text:style-name="nadrukvet">
                                <text:span text:style-name="nadrukondlijn">natuur en landschap; of </text:span>
                              </text:span>
                            </text:p>
                          </text:list-item>
                          <text:list-item text:style-override="id1-3-2-2-1-35-1-3-2-2-2-4-3-2">
                            <text:number>b.</text:number>
                            <text:p text:style-name="table_al">
                              <text:span text:style-name="nadrukvet">
                                <text:span text:style-name="nadrukondlijn">een stadsgezicht.</text:span>
                              </text:span>
                            </text:p>
                          </text:list-item>
                        </text:list>
                      </text:list-item>
                    </text:list>
                  </table:table-cell>
                </table:table-row>
              </table:table>
              <text:p text:style-name="table_bottom"/>
            </text:section>
            <text:p text:style-name="al"/>
            <text:p text:style-name="al">L. Na artikel 4:42 wordt een nieuwe paragraaf ingevoegd, luidende: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a Kadavers van gezelschapsdieren</text:span>
                    </text:p>
                    <text:p text:style-name="table_al"/>
                    <text:p text:style-name="table_al">
                      <text:span text:style-name="nadrukvet">Artikel 4:42a Kadavers van gezelschapsdieren</text:span>
                    </text:p>
                    <text:list text:style-name="id1-3-2-2-1-38-1-3-2-2-4">
                      <text:list-item text:style-override="id1-3-2-2-1-38-1-3-2-2-4-1">
                        <text:number>1.</text:number>
                        <text:p text:style-name="table_al">
                          <text:span text:style-name="nadrukvet">
                            <text:span text:style-name="nadrukondlijn">Voor de toepassing van dit artikel wordt onder gezelschapsdier verstaan: een dier dat de mens in of rond het huis houdt en verzorgt, niet zijnde een hobby- of landbouwhuisdier. </text:span>
                          </text:span>
                        </text:p>
                      </text:list-item>
                      <text:list-item text:style-override="id1-3-2-2-1-38-1-3-2-2-4-2">
                        <text:number>2.</text:number>
                        <text:p text:style-name="table_al">
                          <text:span text:style-name="nadrukvet">
                            <text:span text:style-name="nadrukondlijn">Burgemeester en wethouders kunnen:</text:span>
                          </text:span>
                        </text:p>
                        <text:list text:style-name="id1-3-2-2-1-38-1-3-2-2-4-2-3">
                          <text:list-item text:style-override="id1-3-2-2-1-38-1-3-2-2-4-2-3-1">
                            <text:number>a.</text:number>
                            <text:p text:style-name="table_al">
                              <text:span text:style-name="nadrukvet">
                                <text:span text:style-name="nadrukondlijn">een ondernemer aanwijzen die belast is of tevens belast is met de inzameling van kadavers van gezelschapsdieren;</text:span>
                              </text:span>
                            </text:p>
                          </text:list-item>
                          <text:list-item text:style-override="id1-3-2-2-1-38-1-3-2-2-4-2-3-2">
                            <text:number>b.</text:number>
                            <text:p text:style-name="table_al">
                              <text:span text:style-name="nadrukvet">
                                <text:span text:style-name="nadrukondlijn">een of meer verzamelplaatsen aanwijzen waar kaders van gezelschapsdieren worden ingezameld.</text:span>
                              </text:span>
                            </text:p>
                          </text:list-item>
                        </text:list>
                      </text:list-item>
                      <text:list-item text:style-override="id1-3-2-2-1-38-1-3-2-2-4-3">
                        <text:number>3.</text:number>
                        <text:p text:style-name="table_al">
                          <text:span text:style-name="nadrukvet">
                            <text:span text:style-name="nadrukondlijn">Van ingezamelde kadavers wordt aangifte gedaan bij Rendac Son B.V. De kadavers worden bewaard en overgedragen aan Rendac Son B.V. in overeenstemming met het bepaalde bij of krachtens artikel 3.1 van de Wet dieren. </text:span>
                          </text:span>
                        </text:p>
                      </text:list-item>
                      <text:list-item text:style-override="id1-3-2-2-1-38-1-3-2-2-4-4">
                        <text:number>4.</text:number>
                        <text:p text:style-name="table_al">
                          <text:span text:style-name="nadrukvet">
                            <text:span text:style-name="nadrukondlijn">Uiterlijk op de eerste werkdag die volgt op de dag waarop het gezelschapsdier dood is aangetroffen, geeft de houder van het kadaver dit af aan de ondernemer of de verzamelplaats, bedoeld in het tweede lid.</text:span>
                          </text:span>
                        </text:p>
                      </text:list-item>
                      <text:list-item text:style-override="id1-3-2-2-1-38-1-3-2-2-4-5">
                        <text:number>5.</text:number>
                        <text:p text:style-name="table_al">
                          <text:span text:style-name="nadrukvet">
                            <text:span text:style-name="nadrukondlijn">Tot het tijdstip van afgifte bewaart de houder het kadaver zodanig dat er geen vermenging is met ander materiaal.</text:span>
                          </text:span>
                        </text:p>
                      </text:list-item>
                      <text:list-item text:style-override="id1-3-2-2-1-38-1-3-2-2-4-6">
                        <text:number>6.</text:number>
                        <text:p text:style-name="table_al">
                          <text:span text:style-name="nadrukvet">
                            <text:span text:style-name="nadrukondlijn">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span>
                          </text:span>
                        </text:p>
                      </text:list-item>
                    </text:list>
                  </table:table-cell>
                </table:table-row>
              </table:table>
              <text:p text:style-name="table_bottom"/>
            </text:section>
            <text:p text:style-name="al"/>
            <text:p text:style-name="al">M. Het opschrift van artikel 5:32 wordt als volgt gewijzigd: </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Artikel 5:32 Crossterreinen (<text:span text:style-name="nadrukcur">wijkt af van de huidige APV</text:span>)</text:span>
                    </text:p>
                  </table:table-cell>
                  <table:table-cell table:style-name="cell_frame_all" table:number-rows-spanned="1" table:number-columns-spanned="1">
                    <text:p text:style-name="table_al">
                      <text:span text:style-name="nadrukvet">Artikel 5:32 Crossterreinen </text:span>
                    </text:p>
                  </table:table-cell>
                </table:table-row>
              </table:table>
              <text:p text:style-name="table_bottom"/>
            </text:section>
            <text:p text:style-name="al"/>
            <text:p text:style-name="al">N. Hoofdstuk 5, afdeling 11, vervalt. </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11 Kamerverhuurpanden</text:span>
                    </text:p>
                    <text:p text:style-name="table_al"/>
                    <text:p text:style-name="table_al">
                      <text:span text:style-name="nadrukvet">Artikel 5.45 Definities</text:span>
                    </text:p>
                    <text:p text:style-name="table_al">
                      <text:span text:style-name="nadrukcur">
                        <text:span text:style-name="nadrukondlijn">In deze afdeling wordt verstaan onder:</text:span>
                      </text:span>
                    </text:p>
                    <text:list text:style-name="id1-3-2-2-1-44-1-3-2-1-5">
                      <text:list-item text:style-override="id1-3-2-2-1-44-1-3-2-1-5-1">
                        <text:number>a.</text:number>
                        <text:p text:style-name="table_al">
                          <text:span text:style-name="nadrukcur">
                            <text:span text:style-name="nadrukondlijn">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span>
                          </text:span>
                        </text:p>
                      </text:list-item>
                      <text:list-item text:style-override="id1-3-2-2-1-44-1-3-2-1-5-2">
                        <text:number>b.</text:number>
                        <text:p text:style-name="table_al">
                          <text:span text:style-name="nadrukcur">
                            <text:span text:style-name="nadrukondlijn">huishouden: een alleenstaande, dan wel twee of meer personen die een gemeenschappelijke huishouding voeren;</text:span>
                          </text:span>
                        </text:p>
                      </text:list-item>
                      <text:list-item text:style-override="id1-3-2-2-1-44-1-3-2-1-5-3">
                        <text:number>c.</text:number>
                        <text:p text:style-name="table_al">
                          <text:span text:style-name="nadrukcur">
                            <text:span text:style-name="nadrukondlijn">woonruimte: besloten ruimte die, al dan niet samen met een of meer andere ruimten bestemd of geschikt is voor bewoning door een huishouden;</text:span>
                          </text:span>
                        </text:p>
                      </text:list-item>
                      <text:list-item text:style-override="id1-3-2-2-1-44-1-3-2-1-5-4">
                        <text:number>d.</text:number>
                        <text:p text:style-name="table_al">
                          <text:span text:style-name="nadrukcur">
                            <text:span text:style-name="nadrukondlijn">zelfstandige woonruimte: woonruimte die een eigen toegang heeft en die door een huishouden kan worden bewoond zonder dat dit afhankelijk is van wezenlijke voorzieningen buiten die woonruimte;</text:span>
                          </text:span>
                        </text:p>
                      </text:list-item>
                      <text:list-item text:style-override="id1-3-2-2-1-44-1-3-2-1-5-5">
                        <text:number>e.</text:number>
                        <text:p text:style-name="table_al">
                          <text:span text:style-name="nadrukcur">
                            <text:span text:style-name="nadrukondlijn">kamerverhuurpand: gebouw of een deel van een gebouw met of geschikt te maken voor drie of meer kamers, niet vallende onder het begrip logiesgebouw of logiesverblijf als bedoeld in het Besluit bouwwerken leefomgeving, welke kamers als hoofdverblijf apart zijn of kunnen worden bewoond door niet in het verband van een huishouden levende personen. Begeleid wonen wordt niet beschouwd als kamerverhuurpand;</text:span>
                          </text:span>
                        </text:p>
                      </text:list-item>
                      <text:list-item text:style-override="id1-3-2-2-1-44-1-3-2-1-5-6">
                        <text:number>f.</text:number>
                        <text:p text:style-name="table_al">
                          <text:span text:style-name="nadrukcur">
                            <text:span text:style-name="nadrukondlijn">onzelfstandige woonruimte: een verblijfsruimte die door de aard van de inrichting en gebruik het </text:span>
                          </text:span>
                          <text:span text:style-name="nadrukcur">
                            <text:span text:style-name="nadrukondlijn">privé-domein</text:span>
                          </text:span>
                          <text:span text:style-name="nadrukcur">
                            <text:span text:style-name="nadrukondlijn"> is van een bewoner die daarbij is aangewezen op het gebruik van gemeenschappelijke voorzieningen. Begeleid wonen valt niet onder deze definitie;</text:span>
                          </text:span>
                        </text:p>
                      </text:list-item>
                      <text:list-item text:style-override="id1-3-2-2-1-44-1-3-2-1-5-7">
                        <text:number>g.</text:number>
                        <text:p text:style-name="table_al">
                          <text:span text:style-name="nadrukcur">
                            <text:span text:style-name="nadrukondlijn">gemeenschappelijke voorzieningen: ruimten, opstelplaatsen, aansluitingen, installaties, apparatuur en dergelijke die gebruikt kunnen worden door de bewoners van drie of meer onzelfstandige woonruimtes;</text:span>
                          </text:span>
                        </text:p>
                      </text:list-item>
                      <text:list-item text:style-override="id1-3-2-2-1-44-1-3-2-1-5-8">
                        <text:number>h.</text:number>
                        <text:p text:style-name="table_al">
                          <text:span text:style-name="nadrukcur">
                            <text:span text:style-name="nadrukondlijn">omzetting: het omzetten van een zelfstandige woonruimte in een onzelfstandige woonruimte;</text:span>
                          </text:span>
                        </text:p>
                      </text:list-item>
                      <text:list-item text:style-override="id1-3-2-2-1-44-1-3-2-1-5-9">
                        <text:number>i.</text:number>
                        <text:p text:style-name="table_al">
                          <text:span text:style-name="nadrukcur">
                            <text:span text:style-name="nadrukondlijn">bewoning: met bestemming tot bewoning wordt bedoeld dat men daar permanent woont en daar zijn hoofdverblijf heeft, zoals bedoeld in de Wet basisregistratie personen;</text:span>
                          </text:span>
                        </text:p>
                      </text:list-item>
                      <text:list-item text:style-override="id1-3-2-2-1-44-1-3-2-1-5-10">
                        <text:number>j.</text:number>
                        <text:p text:style-name="table_al">
                          <text:span text:style-name="nadrukcur">
                            <text:span text:style-name="nadrukondlijn">omzettingsvergunning: de vergunning vereist voor het omzetten van een zelfstandige woonruimte in een onzelfstandige woonruimte;</text:span>
                          </text:span>
                        </text:p>
                      </text:list-item>
                      <text:list-item text:style-override="id1-3-2-2-1-44-1-3-2-1-5-11">
                        <text:number>k.</text:number>
                        <text:p text:style-name="table_al">
                          <text:span text:style-name="nadrukcur">
                            <text:span text:style-name="nadrukondlijn">buurtindeling: de indeling volgens de CBS wijk- en buurtindeling van de gemeente Apeldoorn;</text:span>
                          </text:span>
                        </text:p>
                      </text:list-item>
                      <text:list-item text:style-override="id1-3-2-2-1-44-1-3-2-1-5-12">
                        <text:number>l.</text:number>
                        <text:p text:style-name="table_al">
                          <text:span text:style-name="nadrukcur">
                            <text:span text:style-name="nadrukondlijn">gebruiksoppervlaktemaat: de maat van de gebruiksoppervlakte als bedoeld in NEN 2580;</text:span>
                          </text:span>
                        </text:p>
                      </text:list-item>
                      <text:list-item text:style-override="id1-3-2-2-1-44-1-3-2-1-5-13">
                        <text:number>m.</text:number>
                        <text:p text:style-name="table_al">
                          <text:span text:style-name="nadrukcur">
                            <text:span text:style-name="nadrukondlijn">bijzonder woningcomplex: samengesteld geheel van tenminste drie zelfstandige of onzelfstandige woonruimtes;</text:span>
                          </text:span>
                        </text:p>
                      </text:list-item>
                      <text:list-item text:style-override="id1-3-2-2-1-44-1-3-2-1-5-14">
                        <text:number>n.</text:number>
                        <text:p text:style-name="table_al">
                          <text:span text:style-name="nadrukcur">
                            <text:span text:style-name="nadrukondlijn">buurt: deel van een wijk volgens de wijk- en buurtindeling van de gemeente Apeldoorn, laatstelijk vastgesteld door de gemeenteraad d.d. 29 november 2001;</text:span>
                          </text:span>
                        </text:p>
                      </text:list-item>
                      <text:list-item text:style-override="id1-3-2-2-1-44-1-3-2-1-5-15">
                        <text:number>o.</text:number>
                        <text:p text:style-name="table_al">
                          <text:span text:style-name="nadrukcur">
                            <text:span text:style-name="nadrukondlijn">begeleid wonen: een woonvorm waarbij de begeleiding van de bewoners door daartoe deskundige hulpverleners plaatsvindt, zodat zelfstandig wonen mogelijk wordt of blijft.</text:span>
                          </text:span>
                        </text:p>
                      </text:list-item>
                    </text:list>
                  </table:table-cell>
                  <table:table-cell table:style-name="cell_frame_all" table:number-rows-spanned="1" table:number-columns-spanned="1">
                    <text:p text:style-name="table_al">
                      <text:span text:style-name="nadrukvet">Afdeling 11 Kamerverhuurpanden</text:span>
                    </text:p>
                    <text:p text:style-name="table_al"/>
                    <text:p text:style-name="table_al">
                      <text:span text:style-name="nadrukvet">Artikel 5.45 Definities</text:span>
                    </text:p>
                    <text:p text:style-name="table_al">
                      <text:span text:style-name="nadrukvet">
                        <text:span text:style-name="nadrukondlijn">[vervallen]</text:span>
                      </text:span>
                    </text:p>
                    <text:p text:style-name="table_al"/>
                  </table:table-cell>
                </table:table-row>
                <table:table-row table:style-name="row">
                  <table:table-cell table:style-name="cell_frame_all" table:number-rows-spanned="1" table:number-columns-spanned="1">
                    <text:p text:style-name="table_al">
                      <text:span text:style-name="nadrukvet">Artikel 5.46 Werkingsgebied</text:span>
                    </text:p>
                    <text:p text:style-name="table_al">[vervallen]</text:p>
                  </table:table-cell>
                  <table:table-cell table:style-name="cell_frame_all" table:number-rows-spanned="1" table:number-columns-spanned="1">
                    <text:p text:style-name="table_al">
                      <text:span text:style-name="nadrukvet">Artikel 5.46 Werkingsgebied</text:span>
                    </text:p>
                    <text:p text:style-name="table_al">[vervallen]</text:p>
                  </table:table-cell>
                </table:table-row>
                <table:table-row table:style-name="row">
                  <table:table-cell table:style-name="cell_frame_all" table:number-rows-spanned="1" table:number-columns-spanned="1">
                    <text:p text:style-name="table_al">
                      <text:span text:style-name="nadrukvet">Artikel 5.47 Vergunningvereiste</text:span>
                    </text:p>
                    <text:p text:style-name="table_al">
                      <text:span text:style-name="nadrukcur">
                        <text:span text:style-name="nadrukondlijn">Het is verboden om een zelfstandige woonruimte zonder vergunning van het college om te zetten in drie of meer onzelfstandige woonruimtes dan wel zelfstandige woonruimte als kamerverhuurpand te exploiteren of te doen exploiteren.</text:span>
                      </text:span>
                    </text:p>
                  </table:table-cell>
                  <table:table-cell table:style-name="cell_frame_all" table:number-rows-spanned="1" table:number-columns-spanned="1">
                    <text:p text:style-name="table_al">
                      <text:span text:style-name="nadrukvet">Artikel 5.47 Vergunningvereiste</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5.48 Aanvragen voor een omzettingsvergunning</text:span>
                    </text:p>
                    <text:list text:style-name="id1-3-2-2-1-44-1-3-5-1-2">
                      <text:list-item text:style-override="id1-3-2-2-1-44-1-3-5-1-2-1">
                        <text:number>1.</text:number>
                        <text:p text:style-name="table_al">
                          <text:span text:style-name="nadrukcur">
                            <text:span text:style-name="nadrukondlijn">De aanvraag voor een omzettingsvergunning wordt door de eigenaar in drievoud ingediend bij het college op een door het college vastgesteld formulier.</text:span>
                          </text:span>
                        </text:p>
                      </text:list-item>
                      <text:list-item text:style-override="id1-3-2-2-1-44-1-3-5-1-2-2">
                        <text:number>2.</text:number>
                        <text:p text:style-name="table_al">
                          <text:span text:style-name="nadrukcur">
                            <text:span text:style-name="nadrukondlijn">Bij de aanvraag worden in ieder geval de volgende gegevens en bescheiden overgelegd:</text:span>
                          </text:span>
                        </text:p>
                        <text:list text:style-name="id1-3-2-2-1-44-1-3-5-1-2-2-3">
                          <text:list-item text:style-override="id1-3-2-2-1-44-1-3-5-1-2-2-3-1">
                            <text:number>a.</text:number>
                            <text:p text:style-name="table_al">
                              <text:span text:style-name="nadrukcur">
                                <text:span text:style-name="nadrukondlijn">bewijs van eigendom van de woonruimte en, voor zover van toepassing, bewijs dat de aanvrager gerechtigd is tot de gevraagde omzetting;</text:span>
                              </text:span>
                            </text:p>
                          </text:list-item>
                          <text:list-item text:style-override="id1-3-2-2-1-44-1-3-5-1-2-2-3-2">
                            <text:number>b.</text:number>
                            <text:p text:style-name="table_al">
                              <text:span text:style-name="nadrukcur">
                                <text:span text:style-name="nadrukondlijn">een plattegrond van de bestaande situatie voorzien van gebruiksoppervlaktematen;</text:span>
                              </text:span>
                            </text:p>
                          </text:list-item>
                          <text:list-item text:style-override="id1-3-2-2-1-44-1-3-5-1-2-2-3-3">
                            <text:number>c.</text:number>
                            <text:p text:style-name="table_al">
                              <text:span text:style-name="nadrukcur">
                                <text:span text:style-name="nadrukondlijn">een plattegrond van de gewijzigde situatie voorzien van gebruiksoppervlaktematen waarbij is aangegeven welke ruimten als afzonderlijke woonruimte zullen worden gebruikt.</text:span>
                              </text:span>
                            </text:p>
                          </text:list-item>
                        </text:list>
                      </text:list-item>
                      <text:list-item text:style-override="id1-3-2-2-1-44-1-3-5-1-2-3">
                        <text:number>3.</text:number>
                        <text:p text:style-name="table_al">
                          <text:span text:style-name="nadrukcur">
                            <text:span text:style-name="nadrukondlijn">Het college is bevoegd om in het belang van het nemen van een beslissing op de aanvraag voor een omzettingsvergunning aanvullende gegevens en bescheiden te vragen.</text:span>
                          </text:span>
                        </text:p>
                      </text:list-item>
                      <text:list-item text:style-override="id1-3-2-2-1-44-1-3-5-1-2-4">
                        <text:number>4.</text:number>
                        <text:p text:style-name="table_al">
                          <text:span text:style-name="nadrukcur">
                            <text:span text:style-name="nadrukondlijn">Aan de aanvrager wordt binnen een week na de datum van ontvangst van de aanvraag een ontvangstbevestiging gestuurd waarin de datum van ontvangst is vermeld.</text:span>
                          </text:span>
                        </text:p>
                      </text:list-item>
                      <text:list-item text:style-override="id1-3-2-2-1-44-1-3-5-1-2-5">
                        <text:number>5.</text:number>
                        <text:p text:style-name="table_al">
                          <text:span text:style-name="nadrukcur">
                            <text:span text:style-name="nadrukondlijn">Van de in artikel 4:5 van de Algemene wet bestuursrecht geregelde bevoegdheid om de aanvraag wegens onvolledigheid niet te behandelen, kan slechts gebruik worden gemaakt, indien de aanvrager binnen vier weken na de ontvangst van de aanvraag in de gelegenheid is gesteld de aanvraag aan te vullen. De door het college ingevolge dat artikel te stellen termijn bedraagt vier weken</text:span>
                          </text:span>
                          <text:span text:style-name="nadrukcur">.</text:span>
                        </text:p>
                      </text:list-item>
                      <text:list-item text:style-override="id1-3-2-2-1-44-1-3-5-1-2-6">
                        <text:number>6.</text:number>
                        <text:p text:style-name="table_al">
                          <text:span text:style-name="nadrukcur">
                            <text:span text:style-name="nadrukondlijn">De beschikking wordt genomen binnen twaalf weken na de dag waarop de aanvraag is ontvangen. Paragraaf 4.1.3.3. van de Algemene wet bestuursrecht (positieve fictieve beschikking bij niet tijdig beslissen) is niet van toepassing.</text:span>
                          </text:span>
                        </text:p>
                      </text:list-item>
                      <text:list-item text:style-override="id1-3-2-2-1-44-1-3-5-1-2-7">
                        <text:number>7.</text:number>
                        <text:p text:style-name="table_al">
                          <text:span text:style-name="nadrukcur">
                            <text:span text:style-name="nadrukondlijn">Het college verleent de gevraagde omzettingsvergunning voor een in de beschikking aan te geven maximale termijn die niet langer kan zijn dan vijf jaar en na verloop van een periode van vijf jaar met inachtneming van artikel 5.49 van deze verordening op aanvraag telkens met een nieuwe periode van maximaal vijf jaar kan worden verlengd.</text:span>
                          </text:span>
                        </text:p>
                      </text:list-item>
                      <text:list-item text:style-override="id1-3-2-2-1-44-1-3-5-1-2-8">
                        <text:number>8.</text:number>
                        <text:p text:style-name="table_al">
                          <text:span text:style-name="nadrukcur">
                            <text:span text:style-name="nadrukondlijn">Bij het verlopen van de in het vorige lid genoemde periode vervalt de omzettingsvergunning van rechtswege.</text:span>
                          </text:span>
                        </text:p>
                      </text:list-item>
                      <text:list-item text:style-override="id1-3-2-2-1-44-1-3-5-1-2-9">
                        <text:number>9.</text:number>
                        <text:p text:style-name="table_al">
                          <text:span text:style-name="nadrukcur">
                            <text:span text:style-name="nadrukondlijn">In de omzettingsvergunning vermeldt het college de volgende informatie:</text:span>
                          </text:span>
                        </text:p>
                        <text:list text:style-name="id1-3-2-2-1-44-1-3-5-1-2-9-3">
                          <text:list-item text:style-override="id1-3-2-2-1-44-1-3-5-1-2-9-3-1">
                            <text:number>a.</text:number>
                            <text:p text:style-name="table_al">
                              <text:span text:style-name="nadrukcur">
                                <text:span text:style-name="nadrukondlijn">het adres van de woonruimte waarop de vergunning betrekking heeft;</text:span>
                              </text:span>
                            </text:p>
                          </text:list-item>
                          <text:list-item text:style-override="id1-3-2-2-1-44-1-3-5-1-2-9-3-2">
                            <text:number>b.</text:number>
                            <text:p text:style-name="table_al">
                              <text:span text:style-name="nadrukcur">
                                <text:span text:style-name="nadrukondlijn">de eigenaar van de woonruimte waarop de vergunning betrekking heeft;</text:span>
                              </text:span>
                            </text:p>
                          </text:list-item>
                          <text:list-item text:style-override="id1-3-2-2-1-44-1-3-5-1-2-9-3-3">
                            <text:number>c.</text:number>
                            <text:p text:style-name="table_al">
                              <text:span text:style-name="nadrukcur">
                                <text:span text:style-name="nadrukondlijn">de woonruimte waarop de vergunning betrekking heeft;</text:span>
                              </text:span>
                            </text:p>
                          </text:list-item>
                          <text:list-item text:style-override="id1-3-2-2-1-44-1-3-5-1-2-9-3-4">
                            <text:number>d.</text:number>
                            <text:p text:style-name="table_al">
                              <text:span text:style-name="nadrukcur">
                                <text:span text:style-name="nadrukondlijn">het aantal onzelfstandige woonruimten dat gecreëerd mag worden</text:span>
                              </text:span>
                            </text:p>
                          </text:list-item>
                        </text:list>
                      </text:list-item>
                      <text:list-item text:style-override="id1-3-2-2-1-44-1-3-5-1-2-10">
                        <text:number>10.</text:number>
                        <text:p text:style-name="table_al">
                          <text:span text:style-name="nadrukcur">
                            <text:span text:style-name="nadrukondlijn">Aan een omzettingsvergunning worden in ieder geval de volgende voorschriften verbonden:</text:span>
                          </text:span>
                        </text:p>
                        <text:list text:style-name="id1-3-2-2-1-44-1-3-5-1-2-10-3">
                          <text:list-item text:style-override="id1-3-2-2-1-44-1-3-5-1-2-10-3-1">
                            <text:number>a.</text:number>
                            <text:p text:style-name="table_al">
                              <text:span text:style-name="nadrukcur">
                                <text:span text:style-name="nadrukondlijn">onverminderd het bepaalde bij of krachtens de Woningwet en de Omgevingswet mogen er geen ingrijpende verbouwingen worden uitgevoerd die de geschiktheid om als woonruimte te kunnen dienen aantasten;</text:span>
                              </text:span>
                            </text:p>
                          </text:list-item>
                          <text:list-item text:style-override="id1-3-2-2-1-44-1-3-5-1-2-10-3-2">
                            <text:number>b.</text:number>
                            <text:p text:style-name="table_al">
                              <text:span text:style-name="nadrukcur">
                                <text:span text:style-name="nadrukondlijn">de vergunninghouder stelt het college in kennis van de feitelijke beëindiging van het gebruik waarvoor de omzettingsvergunning is verleend;</text:span>
                              </text:span>
                            </text:p>
                          </text:list-item>
                          <text:list-item text:style-override="id1-3-2-2-1-44-1-3-5-1-2-10-3-3">
                            <text:number>c.</text:number>
                            <text:p text:style-name="table_al">
                              <text:span text:style-name="nadrukcur">
                                <text:span text:style-name="nadrukondlijn">de verhuurder verhuurt de onzelfstandige woonruimte slechts aan degene die uiterlijk vijf dagen nadat hij de onzelfstandige woonruimte heeft betrokken, hiervan aangifte doet bij de gemeente Apeldoorn conform de Wet Basisregistratie Personen.</text:span>
                              </text:span>
                            </text:p>
                          </text:list-item>
                        </text:list>
                      </text:list-item>
                      <text:list-item text:style-override="id1-3-2-2-1-44-1-3-5-1-2-11">
                        <text:number>11.</text:number>
                        <text:p text:style-name="table_al">
                          <text:span text:style-name="nadrukcur">
                            <text:span text:style-name="nadrukondlijn">De voorschriften genoemd in het tiende lid, onder c, gelden niet voor:</text:span>
                          </text:span>
                        </text:p>
                        <text:list text:style-name="id1-3-2-2-1-44-1-3-5-1-2-11-3">
                          <text:list-item text:style-override="id1-3-2-2-1-44-1-3-5-1-2-11-3-1">
                            <text:number>a.</text:number>
                            <text:p text:style-name="table_al">
                              <text:span text:style-name="nadrukcur">
                                <text:span text:style-name="nadrukondlijn">aanvragen om een vergunning die het college heeft ontvangen voor de datum waarop de gemeenteraad de 16e wijziging van deze verordening heeft vastgesteld;</text:span>
                              </text:span>
                            </text:p>
                          </text:list-item>
                          <text:list-item text:style-override="id1-3-2-2-1-44-1-3-5-1-2-11-3-2">
                            <text:number>b.</text:number>
                            <text:p text:style-name="table_al">
                              <text:span text:style-name="nadrukcur">
                                <text:span text:style-name="nadrukondlijn">aanvragen om verlenging van de vergunning als bedoeld in het zevende lid, mits de vergunning waarvan verlenging wordt gevraagd, is verstrekt voor de datum waarop de gemeenteraad de 16e wijziging van deze verordening heeft vastgesteld.</text:span>
                              </text:span>
                            </text:p>
                          </text:list-item>
                        </text:list>
                      </text:list-item>
                      <text:list-item text:style-override="id1-3-2-2-1-44-1-3-5-1-2-12">
                        <text:number>12.</text:number>
                        <text:p text:style-name="table_al">
                          <text:span text:style-name="nadrukcur">
                            <text:span text:style-name="nadrukondlijn">Een omzettingsvergunning is gebonden aan de woonruimte waarvoor die vergunning is verleend en kan op verzoek van de eigenaar of een rechtverkrijgende worden overgeschreven op naam van een ander dan degene op wiens naam de vergunning is gesteld</text:span>
                          </text:span>.</text:p>
                      </text:list-item>
                    </text:list>
                  </table:table-cell>
                  <table:table-cell table:style-name="cell_frame_all" table:number-rows-spanned="1" table:number-columns-spanned="1">
                    <text:p text:style-name="table_al">
                      <text:span text:style-name="nadrukvet">Artikel 5.48 Aanvragen voor een omzettingsvergunning</text:span>
                    </text:p>
                    <text:p text:style-name="table_al">
                      <text:span text:style-name="nadrukvet">
                        <text:span text:style-name="nadrukondlijn">[vervallen]</text:span>
                      </text:span>
                    </text:p>
                    <text:p text:style-name="table_al"/>
                  </table:table-cell>
                </table:table-row>
                <table:table-row table:style-name="row">
                  <table:table-cell table:style-name="cell_frame_all" table:number-rows-spanned="1" table:number-columns-spanned="1">
                    <text:p text:style-name="table_al">
                      <text:span text:style-name="nadrukvet">Artikel 5.49 Gronden tot weigering van een omzettingsvergunning</text:span>
                    </text:p>
                    <text:list text:style-name="id1-3-2-2-1-44-1-3-6-1-2">
                      <text:list-item text:style-override="id1-3-2-2-1-44-1-3-6-1-2-1">
                        <text:number>1.</text:number>
                        <text:p text:style-name="table_al">
                          <text:span text:style-name="nadrukcur">
                            <text:span text:style-name="nadrukondlijn">In afwijking van artikel 1:8 weigert het college een vergunning, indien vaststaat of redelijkerwijs moet worden aangenomen dat verlening van de omzettingsvergunning leidt tot een ontoelaatbare inbreuk op een geordend woon- en leefmilieu in het gebouw en in de omgeving van het gebouw. Hiervan is in ieder geval sprake indien:</text:span>
                          </text:span>
                        </text:p>
                        <text:list text:style-name="id1-3-2-2-1-44-1-3-6-1-2-1-3">
                          <text:list-item text:style-override="id1-3-2-2-1-44-1-3-6-1-2-1-3-1">
                            <text:number>a.</text:number>
                            <text:p text:style-name="table_al">
                              <text:span text:style-name="nadrukcur">
                                <text:span text:style-name="nadrukondlijn">meer dan 5% van de tot bewoning bestemde gebouwen in de buurten ‘Binnenstad’ en ‘De Haven’ en tenminste 1% van de tot bewoning bestemde gebouwen in de overige buurten volgens de CBS wijk- en buurtindeling van de gemeente Apeldoorn wordt gebruikt voor huisvesting als bedoeld in artikel 5.47, of</text:span>
                              </text:span>
                            </text:p>
                          </text:list-item>
                          <text:list-item text:style-override="id1-3-2-2-1-44-1-3-6-1-2-1-3-2">
                            <text:number>b.</text:number>
                            <text:p text:style-name="table_al">
                              <text:span text:style-name="nadrukcur">
                                <text:span text:style-name="nadrukondlijn">de aanvraag betrekking heeft op een pand dat, rondom dat pand gemeten vanaf de dichtstbijzijnde gevelwanden, is gelegen op minder dan vijftig meter van een geregistreerd kamerverhuurpand, rondom gemeten van gevel tot gevel, dan wel van een pand waarvoor een aanvraag tot registratie of omzettingsvergunning is ingediend;</text:span>
                              </text:span>
                            </text:p>
                          </text:list-item>
                          <text:list-item text:style-override="id1-3-2-2-1-44-1-3-6-1-2-1-3-3">
                            <text:number>c.</text:number>
                            <text:p text:style-name="table_al">
                              <text:span text:style-name="nadrukcur">
                                <text:span text:style-name="nadrukondlijn">de gebruiksoppervlakte in de woning per persoon kleiner is dan 25 m2, gemeten conform de NEN 2580.</text:span>
                              </text:span>
                            </text:p>
                          </text:list-item>
                        </text:list>
                      </text:list-item>
                      <text:list-item text:style-override="id1-3-2-2-1-44-1-3-6-1-2-2">
                        <text:number>2.</text:number>
                        <text:p text:style-name="table_al">
                          <text:span text:style-name="nadrukcur">
                            <text:span text:style-name="nadrukondlijn">Het afstandscriterium zoals genoemd in het eerste lid, onder b, van dit artikel wordt niet toegepast in de buurten ‘Binnenstad’ en ‘De Haven’.</text:span>
                          </text:span>
                        </text:p>
                      </text:list-item>
                      <text:list-item text:style-override="id1-3-2-2-1-44-1-3-6-1-2-3">
                        <text:number>3.</text:number>
                        <text:p text:style-name="table_al">
                          <text:span text:style-name="nadrukcur">
                            <text:span text:style-name="nadrukondlijn">Het college weigert een vergunning tevens, indien het beoogde gebruik in strijd is met het bepaalde in artikel 5.1 van de Omgevingswet.</text:span>
                          </text:span>
                        </text:p>
                      </text:list-item>
                      <text:list-item text:style-override="id1-3-2-2-1-44-1-3-6-1-2-4">
                        <text:number>4.</text:number>
                        <text:p text:style-name="table_al">
                          <text:span text:style-name="nadrukcur">
                            <text:span text:style-name="nadrukondlijn">De weigeringsgrond genoemd in het eerste lid, onder c, geldt niet voor:</text:span>
                          </text:span>
                        </text:p>
                        <text:list text:style-name="id1-3-2-2-1-44-1-3-6-1-2-4-3">
                          <text:list-item text:style-override="id1-3-2-2-1-44-1-3-6-1-2-4-3-1">
                            <text:number>a.</text:number>
                            <text:p text:style-name="table_al">
                              <text:span text:style-name="nadrukcur">
                                <text:span text:style-name="nadrukondlijn">aanvragen om een vergunning die het college heeft ontvangen voor de datum waarop de gemeenteraad de 16e wijziging van deze verordening heeft vastgesteld;</text:span>
                              </text:span>
                            </text:p>
                          </text:list-item>
                          <text:list-item text:style-override="id1-3-2-2-1-44-1-3-6-1-2-4-3-2">
                            <text:number>b.</text:number>
                            <text:p text:style-name="table_al">
                              <text:span text:style-name="nadrukcur">
                                <text:span text:style-name="nadrukondlijn">aanvragen om verlenging van de vergunning als bedoeld in het zevende lid, mits de vergunning waarvan verlenging wordt gevraagd, is verstrekt voor de datum waarop de gemeenteraad de 16e wijziging van deze verordening heeft vastgesteld.</text:span>
                              </text:span>
                            </text:p>
                          </text:list-item>
                        </text:list>
                      </text:list-item>
                    </text:list>
                  </table:table-cell>
                  <table:table-cell table:style-name="cell_frame_all" table:number-rows-spanned="1" table:number-columns-spanned="1">
                    <text:p text:style-name="table_al">
                      <text:span text:style-name="nadrukvet">Artikel 5.49 Gronden tot weigering van een omzettingsvergunning</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5.50 Bijzonder woningcomplex</text:span>
                    </text:p>
                    <text:p text:style-name="table_al">
                      <text:span text:style-name="nadrukcur">
                        <text:span text:style-name="nadrukondlijn">Het college kan in afwijking van artikel 5.49 een omzettingsvergunning verlenen:</text:span>
                      </text:span>
                    </text:p>
                    <text:list text:style-name="id1-3-2-2-1-44-1-3-7-1-3">
                      <text:list-item text:style-override="id1-3-2-2-1-44-1-3-7-1-3-1">
                        <text:number>a.</text:number>
                        <text:p text:style-name="table_al">
                          <text:span text:style-name="nadrukcur">
                            <text:span text:style-name="nadrukondlijn">wanneer de aanvraag een bijzonder woningcomplex betreft, en</text:span>
                          </text:span>
                        </text:p>
                      </text:list-item>
                      <text:list-item text:style-override="id1-3-2-2-1-44-1-3-7-1-3-2">
                        <text:number>b.</text:number>
                        <text:p text:style-name="table_al">
                          <text:span text:style-name="nadrukcur">
                            <text:span text:style-name="nadrukondlijn">de aanvraag alle ruimten van het bijzondere woningcomplex betreft.</text:span>
                          </text:span>
                        </text:p>
                      </text:list-item>
                    </text:list>
                  </table:table-cell>
                  <table:table-cell table:style-name="cell_frame_all" table:number-rows-spanned="1" table:number-columns-spanned="1">
                    <text:p text:style-name="table_al">
                      <text:span text:style-name="nadrukvet">Artikel 5.50 Bijzonder woningcomplex</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5.51 Intrekken van de omzettingsvergunning</text:span>
                    </text:p>
                    <text:list text:style-name="id1-3-2-2-1-44-1-3-8-1-2">
                      <text:list-item text:style-override="id1-3-2-2-1-44-1-3-8-1-2-1">
                        <text:number>1.</text:number>
                        <text:p text:style-name="table_al">
                          <text:span text:style-name="nadrukcur">
                            <text:span text:style-name="nadrukondlijn">In afwijking van artikel 1:6 kan het college de omzettingsvergunning intrekken indien:</text:span>
                          </text:span>
                        </text:p>
                        <text:list text:style-name="id1-3-2-2-1-44-1-3-8-1-2-1-3">
                          <text:list-item text:style-override="id1-3-2-2-1-44-1-3-8-1-2-1-3-1">
                            <text:number>a.</text:number>
                            <text:p text:style-name="table_al">
                              <text:span text:style-name="nadrukcur">
                                <text:span text:style-name="nadrukondlijn">de vergunning is verleend op grond van door de vergunninghouder verstrekte gegevens waarvan deze wist of redelijkerwijs kon vermoeden dat zij onjuist of onvolledig waren;</text:span>
                              </text:span>
                            </text:p>
                          </text:list-item>
                          <text:list-item text:style-override="id1-3-2-2-1-44-1-3-8-1-2-1-3-2">
                            <text:number>b.</text:number>
                            <text:p text:style-name="table_al">
                              <text:span text:style-name="nadrukcur">
                                <text:span text:style-name="nadrukondlijn">de aan de vergunning verbonden voorwaarden en voorschriften niet worden nagekomen;</text:span>
                              </text:span>
                            </text:p>
                          </text:list-item>
                          <text:list-item text:style-override="id1-3-2-2-1-44-1-3-8-1-2-1-3-3">
                            <text:number>c.</text:number>
                            <text:p text:style-name="table_al">
                              <text:span text:style-name="nadrukcur">
                                <text:span text:style-name="nadrukondlijn">de vergunninghouder één jaar na het onherroepelijk worden van de vergunning daarvan nog geen gebruik heeft gemaakt of de woonruimte waarvoor de vergunning is verleend langer dan één jaar niet meer in gebruik is;</text:span>
                              </text:span>
                            </text:p>
                          </text:list-item>
                          <text:list-item text:style-override="id1-3-2-2-1-44-1-3-8-1-2-1-3-4">
                            <text:number>d.</text:number>
                            <text:p text:style-name="table_al">
                              <text:span text:style-name="nadrukcur">
                                <text:span text:style-name="nadrukondlijn">vaststaat of redelijkerwijs moet worden aangenomen dat handhaving van de vergunning zou leiden tot een verstoring van de openbare orde, veiligheid of gezondheid, dan wel een verstoring van een geordend woon- en leefmilieu van het gebouw waarop de vergunning betrekking heeft;</text:span>
                              </text:span>
                            </text:p>
                          </text:list-item>
                          <text:list-item text:style-override="id1-3-2-2-1-44-1-3-8-1-2-1-3-5">
                            <text:number>e.</text:number>
                            <text:p text:style-name="table_al">
                              <text:span text:style-name="nadrukcur">
                                <text:span text:style-name="nadrukondlijn">het aantal onzelfstandige woonruimten afwijkt van het in de aanvraag vermelde aantal.</text:span>
                              </text:span>
                            </text:p>
                          </text:list-item>
                        </text:list>
                      </text:list-item>
                      <text:list-item text:style-override="id1-3-2-2-1-44-1-3-8-1-2-2">
                        <text:number>2.</text:number>
                        <text:p text:style-name="table_al">
                          <text:span text:style-name="nadrukcur">
                            <text:span text:style-name="nadrukondlijn">Het college gaat niet tot intrekking van de vergunning over, voordat degene tegen wie het besluit tot intrekking wordt genomen bij aangetekende brief in kennis is gesteld dat het voornemens is, dat het de vergunning zal intrekken, indien voor een nader te bepalen datum niet zodanige maatregelen of voorzieningen zijn getroffen, dat alsnog aan de desbetreffende bepalingen van deze verordening wordt voldaan en hij/zij in de gelegenheid is gesteld zich door of namens het college te doen horen.</text:span>
                          </text:span>
                        </text:p>
                      </text:list-item>
                    </text:list>
                  </table:table-cell>
                  <table:table-cell table:style-name="cell_frame_all" table:number-rows-spanned="1" table:number-columns-spanned="1">
                    <text:p text:style-name="table_al">
                      <text:span text:style-name="nadrukvet">Artikel 5.51 Intrekken van de omzettingsvergunning</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5.52 Hardheidsclausule</text:span>
                    </text:p>
                    <text:p text:style-name="table_al">
                      <text:span text:style-name="nadrukcur">
                        <text:span text:style-name="nadrukondlijn">Het college is bevoegd in gevallen waarin de toepassing van deze verordening naar zijn oordeel tot een bijzondere hardheid leidt ten gunste van de aanvrager af te wijken van de verordening.</text:span>
                      </text:span>
                    </text:p>
                  </table:table-cell>
                  <table:table-cell table:style-name="cell_frame_all" table:number-rows-spanned="1" table:number-columns-spanned="1">
                    <text:p text:style-name="table_al">
                      <text:span text:style-name="nadrukvet">Artikel 5.52 Hardheidsclausule</text:span>
                    </text:p>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
                      <text:span text:style-name="nadrukvet">Artikel 5.53 Voortzetting gebruik als kamerverhuurpand</text:span>
                    </text:p>
                    <text:list text:style-name="id1-3-2-2-1-44-1-3-10-1-2">
                      <text:list-item text:style-override="id1-3-2-2-1-44-1-3-10-1-2-1">
                        <text:number>1.</text:number>
                        <text:p text:style-name="table_al">
                          <text:span text:style-name="nadrukcur">
                            <text:span text:style-name="nadrukondlijn">Wanneer in een gebied door inwerkingtreding van een omgevingsplan een specifieke regeling voor kamerverhuurpanden vervalt, mag het gebruik als kamerverhuurpand worden voortgezet indien:</text:span>
                          </text:span>
                        </text:p>
                        <text:list text:style-name="id1-3-2-2-1-44-1-3-10-1-2-1-3">
                          <text:list-item text:style-override="id1-3-2-2-1-44-1-3-10-1-2-1-3-1">
                            <text:number>a.</text:number>
                            <text:p text:style-name="table_al">
                              <text:span text:style-name="nadrukcur">
                                <text:span text:style-name="nadrukondlijn">dit gebruik aantoonbaar bestond op het moment van inwerkingtreding van dit omgevingsplan;</text:span>
                              </text:span>
                            </text:p>
                          </text:list-item>
                          <text:list-item text:style-override="id1-3-2-2-1-44-1-3-10-1-2-1-3-2">
                            <text:number>b.</text:number>
                            <text:p text:style-name="table_al">
                              <text:span text:style-name="nadrukcur">
                                <text:span text:style-name="nadrukondlijn">dit gebruik in overeenstemming was met het omgevingsplan, waarin een specifieke regeling voor kamerverhuurpanden was opgenomen en</text:span>
                              </text:span>
                            </text:p>
                          </text:list-item>
                          <text:list-item text:style-override="id1-3-2-2-1-44-1-3-10-1-2-1-3-3">
                            <text:number>c.</text:number>
                            <text:p text:style-name="table_al">
                              <text:span text:style-name="nadrukcur">
                                <text:span text:style-name="nadrukondlijn">binnen drie maanden na inwerkingtreding van dit omgevingsplan een vergunning wordt aangevraagd als bedoeld in artikel 5.47 van deze verordening.</text:span>
                              </text:span>
                            </text:p>
                          </text:list-item>
                        </text:list>
                      </text:list-item>
                      <text:list-item text:style-override="id1-3-2-2-1-44-1-3-10-1-2-2">
                        <text:number>2.</text:number>
                        <text:p text:style-name="table_al">
                          <text:span text:style-name="nadrukcur">
                            <text:span text:style-name="nadrukondlijn">Aan de eigenaar van een kamerverhuurpand als bedoeld in het eerste lid wordt geacht een tijdelijke vergunning te zijn verleend vanaf het moment van inwerkingtreding van het omgevingsplan totdat op de aanvraag is beslist.</text:span>
                          </text:span>
                        </text:p>
                      </text:list-item>
                      <text:list-item text:style-override="id1-3-2-2-1-44-1-3-10-1-2-3">
                        <text:number>3.</text:number>
                        <text:p text:style-name="table_al">
                          <text:span text:style-name="nadrukcur">
                            <text:span text:style-name="nadrukondlijn">Op de aanvraag als bedoeld in het eerste lid is het bepaalde in artikel 5.49 eerste lid, onder a en b, niet van toepassing.</text:span>
                          </text:span>
                        </text:p>
                      </text:list-item>
                      <text:list-item text:style-override="id1-3-2-2-1-44-1-3-10-1-2-4">
                        <text:number>4.</text:number>
                        <text:p text:style-name="table_al">
                          <text:span text:style-name="nadrukcur">
                            <text:span text:style-name="nadrukondlijn">Het bepaalde in artikel 5.49, eerste lid, onder a en b, is evenmin van toepassing op een aanvraag om verlenging van een omzettingsvergunning als bedoeld in artikel 5.48, zevende lid, voor zover de aanvraag betrekking heeft op</text:span>
                          </text:span>
                        </text:p>
                        <text:list text:style-name="id1-3-2-2-1-44-1-3-10-1-2-4-3">
                          <text:list-item text:style-override="id1-3-2-2-1-44-1-3-10-1-2-4-3-1">
                            <text:number>a.</text:number>
                            <text:p text:style-name="table_al">
                              <text:span text:style-name="nadrukcur">
                                <text:span text:style-name="nadrukondlijn">een kamerverhuurpand als bedoeld in het eerste lid.</text:span>
                              </text:span>
                            </text:p>
                          </text:list-item>
                          <text:list-item text:style-override="id1-3-2-2-1-44-1-3-10-1-2-4-3-2">
                            <text:number>b.</text:number>
                            <text:p text:style-name="table_al">
                              <text:span text:style-name="nadrukcur">
                                <text:span text:style-name="nadrukondlijn">een kamerverhuurpand dat op 1 januari 2008 aantoonbaar als zodanig in gebruik was en waarvoor uiterlijk op 21 augustus 2009 een omzettingsvergunning is verleend conform artikel 4.1, eerste lid van de op 1 juli 2015 vervallen Verordening voor kamerverhuurpanden.</text:span>
                              </text:span>
                            </text:p>
                          </text:list-item>
                        </text:list>
                      </text:list-item>
                    </text:list>
                  </table:table-cell>
                  <table:table-cell table:style-name="cell_frame_all" table:number-rows-spanned="1" table:number-columns-spanned="1">
                    <text:p text:style-name="table_al">
                      <text:span text:style-name="nadrukvet">Artikel 5.53 Voortzetting gebruik als kamerverhuurpand</text:span>
                    </text:p>
                    <text:p text:style-name="table_al">
                      <text:span text:style-name="nadrukvet">
                        <text:span text:style-name="nadrukondlijn">[vervallen]</text:span>
                      </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besloten in de openbare vergadering van 28 november 2024. </text:span></text:p>
            <text:p><text:span text:style-name="functie">De raad voornoemd, </text:span></text:p>
          </text:section>
          <text:section text:name="ondertekening_id1-3-2-3-2">
            <text:p><text:span text:style-name="functie"/></text:p>
            <text:p><text:span text:style-name="functie">S.M. Stam </text:span></text:p>
            <text:p><text:span text:style-name="functie">raadsgriffier </text:span></text:p>
          </text:section>
          <text:section text:name="ondertekening_id1-3-2-3-3">
            <text:p><text:span text:style-name="functie"/></text:p>
            <text:p><text:span text:style-name="functie">A.J.M. Heerts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3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source">artikel 108 van de Gemeentewet]|[1.0:c:BWBR0005416&amp;artikel=108&amp;g=2024-01-31</meta:user-defined>
    <meta:user-defined meta:name="DC.source">artikel 3.5 van de Wet dieren]|[1.0:c:BWBR0030250&amp;artikel=3.5&amp;g=2024-07-01</meta:user-defined>
    <meta:user-defined meta:name="OVERHEIDop.referentienummer">156-2024</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4-12-17</meta:user-defined>
    <meta:user-defined meta:name="DCTERMS.W3CDTF/OVERHEIDop.jaargang">2024</meta:user-defined>
    <meta:user-defined meta:name="OVERHEIDop.publicationIssue">529323</meta:user-defined>
    <meta:user-defined meta:name="OVERHEIDop.betreftRegeling">CVDR321083_30</meta:user-defined>
    <meta:user-defined meta:name="xs:date/OVERHEIDop.startdatum">2024-12-18</meta:user-defined>
    <meta:user-defined meta:name="OVERHEIDop.GmbID/DC.identifier">gmb-2024-529323</meta:user-defined>
    <meta:user-defined meta:name="OVERHEIDop.versieInformatie"/>
  </office:meta>
</office:document-meta>
</file>