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Ontheffing artikel 35 Alcoholwet tijdens concert op 23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1 januari 2024 een Ontheffing Alcoholwet heeft verleend voor het concert Jan Vayne op 23 februari 2024 op de locatie Singelstraat 21, 4461HZ Goes. Het besluit is geregistreerd onder nummer Z2024-00000154.</text:p>
            <text:p text:style-name="common-al">
            <text:span text:style-name="nadrukvet">Procedure</text:span>
          </text:p>
            <text:p text:style-name="common-al">Tegen een verleende vergunning kunnen belanghebbenden met ingang van 1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93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54</meta:user-defined>
    <meta:user-defined meta:name="DCTERMS.abstract">Singelstraat 21, 4461HZ Goes - Besluit op aanvraag Ontheffing Alcoholwet voor Ontheffing artikel 35 Alcoholwet tijdens concert op 23 februari 2024</meta:user-defined>
    <dc:language>nl</dc:language>
    <meta:user-defined meta:name="OVERHEIDop.locatietype/OVERHEIDop.gebiedsmarkering">Punt</meta:user-defined>
    <meta:user-defined meta:name="DC.title">Singelstraat 21, 4461HZ Goes - Besluit op aanvraag Ontheffing Alcoholwet voor Ontheffing artikel 35 Alcoholwet tijdens concert op 23 februari 2024</meta:user-defined>
    <meta:user-defined meta:name="OVERHEIDop.datumEindeReactietermijn">2024-03-15</meta:user-defined>
    <meta:user-defined meta:name="OVERHEIDop.terinzageleggingBG">https://jeleefomgeving.nl/inzien/001598776/7eb4d11c-c029-11ee-a32c-0050560122a3</meta:user-defined>
    <meta:user-defined meta:name="DCTERMS.W3CDTF/DCTERMS.available">2024-02-02</meta:user-defined>
    <meta:user-defined meta:name="DCTERMS.W3CDTF/OVERHEIDop.jaargang">2024</meta:user-defined>
    <meta:user-defined meta:name="OVERHEIDop.publicationIssue">52932</meta:user-defined>
    <meta:user-defined meta:name="OVERHEIDop.GmbID/DC.identifier">gmb-2024-52932</meta:user-defined>
    <meta:user-defined meta:name="OVERHEIDop.versieInformatie"/>
  </office:meta>
</office:document-meta>
</file>