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alsmeerweg 28-3 105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realiseren van een aanbouw op het dak ten dienste van de woning.</text:p>
            <text:p text:style-name="common-al">Besluit: buiten behandeling gesteld</text:p>
            <text:p text:style-name="common-al">Besluit verzonden op: 13-12-2024</text:p>
            <text:p text:style-name="common-al">Zaakadres: Aalsmeerweg 28-3 1059AK Amsterdam</text:p>
            <text:p text:style-name="common-al">Zaaknummer: Z2024-031947</text:p>
            <text:p text:style-name="common-al">DSO-nummer: 2024101100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19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3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47</meta:user-defined>
    <meta:user-defined meta:name="DCTERMS.abstract">veranderen en realiseren van een aanbouw op het dak ten dienst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alsmeerweg 28-3 1059AK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15</meta:user-defined>
    <meta:user-defined meta:name="OVERHEIDop.GmbID/DC.identifier">gmb-2024-529315</meta:user-defined>
    <meta:user-defined meta:name="OVERHEIDop.versieInformatie"/>
  </office:meta>
</office:document-meta>
</file>