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9-3">
      <text:list-level-style-bullet text:bullet-char="•" text:level="1">
        <style:list-level-properties text:min-label-width="10mm"/>
      </text:list-level-style-bullet>
    </text:list-style>
    <text:list-style style:name="id1-3-2-2-1-2-9-3-1">
      <text:list-level-style-bullet text:bullet-char="•" text:level="1">
        <style:list-level-properties text:min-label-width="10mm"/>
      </text:list-level-style-bullet>
    </text:list-style>
    <text:list-style style:name="id1-3-2-2-1-2-9-3-2">
      <text:list-level-style-bullet text:bullet-char="•" text:level="1">
        <style:list-level-properties text:min-label-width="10mm"/>
      </text:list-level-style-bullet>
    </text:list-style>
    <text:list-style style:name="id1-3-2-2-1-2-9-3-3">
      <text:list-level-style-bullet text:bullet-char="•" text:level="1">
        <style:list-level-properties text:min-label-width="10mm"/>
      </text:list-level-style-bullet>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42*"/>
    </style:style>
    <style:style style:family="table-column" style:parent-style-name="colspec" style:name="id1-3-2-4-3-1-3">
      <style:table-column-properties style:rel-column-width="7*"/>
    </style:style>
    <style:style style:family="table-column" style:parent-style-name="colspec" style:name="id1-3-2-4-3-1-4">
      <style:table-column-properties style:rel-column-width="7*"/>
    </style:style>
    <style:style style:family="table-column" style:parent-style-name="colspec" style:name="id1-3-2-4-3-1-5">
      <style:table-column-properties style:rel-column-width="37*"/>
    </style:style>
    <text:list-style style:name="id1-3-2-4-3-1-6-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42*"/>
    </style:style>
    <style:style style:family="table-column" style:parent-style-name="colspec" style:name="id1-3-2-4-5-1-3">
      <style:table-column-properties style:rel-column-width="7*"/>
    </style:style>
    <style:style style:family="table-column" style:parent-style-name="colspec" style:name="id1-3-2-4-5-1-4">
      <style:table-column-properties style:rel-column-width="7*"/>
    </style:style>
    <style:style style:family="table-column" style:parent-style-name="colspec" style:name="id1-3-2-4-5-1-5">
      <style:table-column-properties style:rel-column-width="7*"/>
    </style:style>
    <style:style style:family="table-column" style:parent-style-name="colspec" style:name="id1-3-2-4-5-1-6">
      <style:table-column-properties style:rel-column-width="29*"/>
    </style:style>
    <style:style style:family="table-column" style:parent-style-name="colspec" style:name="id1-3-2-4-7-1-1">
      <style:table-column-properties style:rel-column-width="5*"/>
    </style:style>
    <style:style style:family="table-column" style:parent-style-name="colspec" style:name="id1-3-2-4-7-1-2">
      <style:table-column-properties style:rel-column-width="41*"/>
    </style:style>
    <style:style style:family="table-column" style:parent-style-name="colspec" style:name="id1-3-2-4-7-1-3">
      <style:table-column-properties style:rel-column-width="7*"/>
    </style:style>
    <style:style style:family="table-column" style:parent-style-name="colspec" style:name="id1-3-2-4-7-1-4">
      <style:table-column-properties style:rel-column-width="7*"/>
    </style:style>
    <style:style style:family="table-column" style:parent-style-name="colspec" style:name="id1-3-2-4-7-1-5">
      <style:table-column-properties style:rel-column-width="37*"/>
    </style:style>
    <style:style style:family="table-column" style:parent-style-name="colspec" style:name="id1-3-2-4-10-1-1">
      <style:table-column-properties style:rel-column-width="5*"/>
    </style:style>
    <style:style style:family="table-column" style:parent-style-name="colspec" style:name="id1-3-2-4-10-1-2">
      <style:table-column-properties style:rel-column-width="40*"/>
    </style:style>
    <style:style style:family="table-column" style:parent-style-name="colspec" style:name="id1-3-2-4-10-1-3">
      <style:table-column-properties style:rel-column-width="2*"/>
    </style:style>
    <style:style style:family="table-column" style:parent-style-name="colspec" style:name="id1-3-2-4-10-1-4">
      <style:table-column-properties style:rel-column-width="5*"/>
    </style:style>
    <style:style style:family="table-column" style:parent-style-name="colspec" style:name="id1-3-2-4-10-1-5">
      <style:table-column-properties style:rel-column-width="7*"/>
    </style:style>
    <style:style style:family="table-column" style:parent-style-name="colspec" style:name="id1-3-2-4-10-1-6">
      <style:table-column-properties style:rel-column-width="7*"/>
    </style:style>
    <style:style style:family="table-column" style:parent-style-name="colspec" style:name="id1-3-2-4-10-1-7">
      <style:table-column-properties style:rel-column-width="31*"/>
    </style:style>
    <text:list-style style:name="id1-3-2-4-10-1-8-8-2-2">
      <text:list-level-style-bullet text:bullet-char="•" text:level="1">
        <style:list-level-properties text:min-label-width="10mm"/>
      </text:list-level-style-bullet>
    </text:list-style>
    <text:list-style style:name="id1-3-2-4-10-1-8-8-2-2-1">
      <text:list-level-style-bullet text:bullet-char="•" text:level="1">
        <style:list-level-properties text:min-label-width="10mm"/>
      </text:list-level-style-bullet>
    </text:list-style>
    <text:list-style style:name="id1-3-2-4-10-1-8-8-2-2-2">
      <text:list-level-style-bullet text:bullet-char="•" text:level="1">
        <style:list-level-properties text:min-label-width="10mm"/>
      </text:list-level-style-bullet>
    </text:list-style>
    <text:list-style style:name="id1-3-2-4-10-1-8-8-2-2-3">
      <text:list-level-style-bullet text:bullet-char="•" text:level="1">
        <style:list-level-properties text:min-label-width="10mm"/>
      </text:list-level-style-bullet>
    </text:list-style>
    <text:list-style style:name="id1-3-2-4-10-1-8-22-2-2">
      <text:list-level-style-bullet text:bullet-char="•" text:level="1">
        <style:list-level-properties text:min-label-width="10mm"/>
      </text:list-level-style-bullet>
    </text:list-style>
    <text:list-style style:name="id1-3-2-4-10-1-8-22-2-2-1">
      <text:list-level-style-bullet text:bullet-char="•" text:level="1">
        <style:list-level-properties text:min-label-width="10mm"/>
      </text:list-level-style-bullet>
    </text:list-style>
    <text:list-style style:name="id1-3-2-4-10-1-8-22-2-2-1-3">
      <text:list-level-style-bullet text:bullet-char="-" text:level="1">
        <style:list-level-properties text:min-label-width="10mm"/>
      </text:list-level-style-bullet>
    </text:list-style>
    <text:list-style style:name="id1-3-2-4-10-1-8-22-2-2-1-3-1">
      <text:list-level-style-bullet text:bullet-char="-" text:level="1">
        <style:list-level-properties text:min-label-width="10mm"/>
      </text:list-level-style-bullet>
    </text:list-style>
    <text:list-style style:name="id1-3-2-4-10-1-8-22-2-2-1-3-2">
      <text:list-level-style-bullet text:bullet-char="-" text:level="1">
        <style:list-level-properties text:min-label-width="10mm"/>
      </text:list-level-style-bullet>
    </text:list-style>
    <text:list-style style:name="id1-3-2-4-10-1-8-22-2-2-2">
      <text:list-level-style-bullet text:bullet-char="•" text:level="1">
        <style:list-level-properties text:min-label-width="10mm"/>
      </text:list-level-style-bullet>
    </text:list-style>
    <style:style style:family="table-column" style:parent-style-name="colspec" style:name="id1-3-2-4-12-1-1">
      <style:table-column-properties style:rel-column-width="5*"/>
    </style:style>
    <style:style style:family="table-column" style:parent-style-name="colspec" style:name="id1-3-2-4-12-1-2">
      <style:table-column-properties style:rel-column-width="43*"/>
    </style:style>
    <style:style style:family="table-column" style:parent-style-name="colspec" style:name="id1-3-2-4-12-1-3">
      <style:table-column-properties style:rel-column-width="7*"/>
    </style:style>
    <style:style style:family="table-column" style:parent-style-name="colspec" style:name="id1-3-2-4-12-1-4">
      <style:table-column-properties style:rel-column-width="7*"/>
    </style:style>
    <style:style style:family="table-column" style:parent-style-name="colspec" style:name="id1-3-2-4-12-1-5">
      <style:table-column-properties style:rel-column-width="36*"/>
    </style:style>
    <style:style style:family="table-column" style:parent-style-name="colspec" style:name="id1-3-2-4-14-1-1">
      <style:table-column-properties style:rel-column-width="5*"/>
    </style:style>
    <style:style style:family="table-column" style:parent-style-name="colspec" style:name="id1-3-2-4-14-1-2">
      <style:table-column-properties style:rel-column-width="41*"/>
    </style:style>
    <style:style style:family="table-column" style:parent-style-name="colspec" style:name="id1-3-2-4-14-1-3">
      <style:table-column-properties style:rel-column-width="7*"/>
    </style:style>
    <style:style style:family="table-column" style:parent-style-name="colspec" style:name="id1-3-2-4-14-1-4">
      <style:table-column-properties style:rel-column-width="7*"/>
    </style:style>
    <style:style style:family="table-column" style:parent-style-name="colspec" style:name="id1-3-2-4-14-1-5">
      <style:table-column-properties style:rel-column-width="39*"/>
    </style:style>
    <style:style style:family="table-column" style:parent-style-name="colspec" style:name="id1-3-2-4-16-1-1">
      <style:table-column-properties style:rel-column-width="5*"/>
    </style:style>
    <style:style style:family="table-column" style:parent-style-name="colspec" style:name="id1-3-2-4-16-1-2">
      <style:table-column-properties style:rel-column-width="46*"/>
    </style:style>
    <style:style style:family="table-column" style:parent-style-name="colspec" style:name="id1-3-2-4-16-1-3">
      <style:table-column-properties style:rel-column-width="5*"/>
    </style:style>
    <style:style style:family="table-column" style:parent-style-name="colspec" style:name="id1-3-2-4-16-1-4">
      <style:table-column-properties style:rel-column-width="5*"/>
    </style:style>
    <style:style style:family="table-column" style:parent-style-name="colspec" style:name="id1-3-2-4-16-1-5">
      <style:table-column-properties style:rel-column-width="39*"/>
    </style:style>
    <text:list-style style:name="id1-3-2-4-16-1-6-73-2-2">
      <text:list-level-style-bullet text:bullet-char="-" text:level="1">
        <style:list-level-properties text:min-label-width="10mm"/>
      </text:list-level-style-bullet>
    </text:list-style>
    <text:list-style style:name="id1-3-2-4-16-1-6-73-2-2-1">
      <text:list-level-style-bullet text:bullet-char="-" text:level="1">
        <style:list-level-properties text:min-label-width="10mm"/>
      </text:list-level-style-bullet>
    </text:list-style>
    <text:list-style style:name="id1-3-2-4-16-1-6-73-2-2-2">
      <text:list-level-style-bullet text:bullet-char="-" text:level="1">
        <style:list-level-properties text:min-label-width="10mm"/>
      </text:list-level-style-bullet>
    </text:list-style>
    <text:list-style style:name="id1-3-2-4-16-1-6-73-2-2-3">
      <text:list-level-style-bullet text:bullet-char="-" text:level="1">
        <style:list-level-properties text:min-label-width="10mm"/>
      </text:list-level-style-bullet>
    </text:list-style>
    <style:style style:family="table-column" style:parent-style-name="colspec" style:name="id1-3-2-4-18-1-1">
      <style:table-column-properties style:rel-column-width="5*"/>
    </style:style>
    <style:style style:family="table-column" style:parent-style-name="colspec" style:name="id1-3-2-4-18-1-2">
      <style:table-column-properties style:rel-column-width="52*"/>
    </style:style>
    <style:style style:family="table-column" style:parent-style-name="colspec" style:name="id1-3-2-4-18-1-3">
      <style:table-column-properties style:rel-column-width="6*"/>
    </style:style>
    <style:style style:family="table-column" style:parent-style-name="colspec" style:name="id1-3-2-4-18-1-4">
      <style:table-column-properties style:rel-column-width="6*"/>
    </style:style>
    <style:style style:family="table-column" style:parent-style-name="colspec" style:name="id1-3-2-4-18-1-5">
      <style:table-column-properties style:rel-column-width="29*"/>
    </style:style>
    <text:list-style style:name="id1-3-2-4-18-1-6-8-2-2">
      <text:list-level-style-bullet text:bullet-char="•" text:level="1">
        <style:list-level-properties text:min-label-width="10mm"/>
      </text:list-level-style-bullet>
    </text:list-style>
    <text:list-style style:name="id1-3-2-4-18-1-6-8-2-2-1">
      <text:list-level-style-bullet text:bullet-char="•" text:level="1">
        <style:list-level-properties text:min-label-width="10mm"/>
      </text:list-level-style-bullet>
    </text:list-style>
    <text:list-style style:name="id1-3-2-4-18-1-6-8-2-2-2">
      <text:list-level-style-bullet text:bullet-char="•" text:level="1">
        <style:list-level-properties text:min-label-width="10mm"/>
      </text:list-level-style-bullet>
    </text:list-style>
    <style:style style:family="table-column" style:parent-style-name="colspec" style:name="id1-3-2-4-21-1-1">
      <style:table-column-properties style:rel-column-width="9*"/>
    </style:style>
    <style:style style:family="table-column" style:parent-style-name="colspec" style:name="id1-3-2-4-21-1-2">
      <style:table-column-properties style:rel-column-width="38*"/>
    </style:style>
    <style:style style:family="table-column" style:parent-style-name="colspec" style:name="id1-3-2-4-21-1-3">
      <style:table-column-properties style:rel-column-width="7*"/>
    </style:style>
    <style:style style:family="table-column" style:parent-style-name="colspec" style:name="id1-3-2-4-21-1-4">
      <style:table-column-properties style:rel-column-width="7*"/>
    </style:style>
    <style:style style:family="table-column" style:parent-style-name="colspec" style:name="id1-3-2-4-21-1-5">
      <style:table-column-properties style:rel-column-width="38*"/>
    </style:style>
    <text:list-style style:name="id1-3-2-4-21-1-6-38-5-1">
      <text:list-level-style-bullet text:bullet-char="-" text:level="1">
        <style:list-level-properties text:min-label-width="10mm"/>
      </text:list-level-style-bullet>
    </text:list-style>
    <text:list-style style:name="id1-3-2-4-21-1-6-38-5-1-1">
      <text:list-level-style-bullet text:bullet-char="-" text:level="1">
        <style:list-level-properties text:min-label-width="10mm"/>
      </text:list-level-style-bullet>
    </text:list-style>
    <text:list-style style:name="id1-3-2-4-21-1-6-38-5-1-2">
      <text:list-level-style-bullet text:bullet-char="-" text:level="1">
        <style:list-level-properties text:min-label-width="10mm"/>
      </text:list-level-style-bullet>
    </text:list-style>
    <text:list-style style:name="id1-3-2-4-21-1-6-38-5-1-3">
      <text:list-level-style-bullet text:bullet-char="-" text:level="1">
        <style:list-level-properties text:min-label-width="10mm"/>
      </text:list-level-style-bullet>
    </text:list-style>
    <text:list-style style:name="id1-3-2-4-21-1-6-45-5-1">
      <text:list-level-style-bullet text:bullet-char="-" text:level="1">
        <style:list-level-properties text:min-label-width="10mm"/>
      </text:list-level-style-bullet>
    </text:list-style>
    <text:list-style style:name="id1-3-2-4-21-1-6-45-5-1-1">
      <text:list-level-style-bullet text:bullet-char="-" text:level="1">
        <style:list-level-properties text:min-label-width="10mm"/>
      </text:list-level-style-bullet>
    </text:list-style>
    <text:list-style style:name="id1-3-2-4-21-1-6-45-5-1-2">
      <text:list-level-style-bullet text:bullet-char="-" text:level="1">
        <style:list-level-properties text:min-label-width="10mm"/>
      </text:list-level-style-bullet>
    </text:list-style>
    <style:style style:family="table-column" style:parent-style-name="colspec" style:name="id1-3-2-4-23-1-1">
      <style:table-column-properties style:rel-column-width="6*"/>
    </style:style>
    <style:style style:family="table-column" style:parent-style-name="colspec" style:name="id1-3-2-4-23-1-2">
      <style:table-column-properties style:rel-column-width="37*"/>
    </style:style>
    <style:style style:family="table-column" style:parent-style-name="colspec" style:name="id1-3-2-4-23-1-3">
      <style:table-column-properties style:rel-column-width="7*"/>
    </style:style>
    <style:style style:family="table-column" style:parent-style-name="colspec" style:name="id1-3-2-4-23-1-4">
      <style:table-column-properties style:rel-column-width="7*"/>
    </style:style>
    <style:style style:family="table-column" style:parent-style-name="colspec" style:name="id1-3-2-4-23-1-5">
      <style:table-column-properties style:rel-column-width="7*"/>
    </style:style>
    <style:style style:family="table-column" style:parent-style-name="colspec" style:name="id1-3-2-4-23-1-6">
      <style:table-column-properties style:rel-column-width="33*"/>
    </style:style>
    <text:list-style style:name="id1-3-2-4-23-1-7-4-6-2">
      <text:list-level-style-bullet text:bullet-char="•" text:level="1">
        <style:list-level-properties text:min-label-width="10mm"/>
      </text:list-level-style-bullet>
    </text:list-style>
    <text:list-style style:name="id1-3-2-4-23-1-7-4-6-2-1">
      <text:list-level-style-bullet text:bullet-char="•" text:level="1">
        <style:list-level-properties text:min-label-width="10mm"/>
      </text:list-level-style-bullet>
    </text:list-style>
    <text:list-style style:name="id1-3-2-4-23-1-7-4-6-2-2">
      <text:list-level-style-bullet text:bullet-char="•" text:level="1">
        <style:list-level-properties text:min-label-width="10mm"/>
      </text:list-level-style-bullet>
    </text:list-style>
    <text:list-style style:name="id1-3-2-4-23-1-7-4-6-2-3">
      <text:list-level-style-bullet text:bullet-char="•" text:level="1">
        <style:list-level-properties text:min-label-width="10mm"/>
      </text:list-level-style-bullet>
    </text:list-style>
    <style:style style:family="table-column" style:parent-style-name="colspec" style:name="id1-3-2-4-25-1-1">
      <style:table-column-properties style:rel-column-width="5*"/>
    </style:style>
    <style:style style:family="table-column" style:parent-style-name="colspec" style:name="id1-3-2-4-25-1-2">
      <style:table-column-properties style:rel-column-width="38*"/>
    </style:style>
    <style:style style:family="table-column" style:parent-style-name="colspec" style:name="id1-3-2-4-25-1-3">
      <style:table-column-properties style:rel-column-width="7*"/>
    </style:style>
    <style:style style:family="table-column" style:parent-style-name="colspec" style:name="id1-3-2-4-25-1-4">
      <style:table-column-properties style:rel-column-width="7*"/>
    </style:style>
    <style:style style:family="table-column" style:parent-style-name="colspec" style:name="id1-3-2-4-25-1-5">
      <style:table-column-properties style:rel-column-width="41*"/>
    </style:style>
    <text:list-style style:name="id1-3-2-4-25-1-6-53-2-2">
      <text:list-level-style-bullet text:bullet-char="•" text:level="1">
        <style:list-level-properties text:min-label-width="10mm"/>
      </text:list-level-style-bullet>
    </text:list-style>
    <text:list-style style:name="id1-3-2-4-25-1-6-53-2-2-1">
      <text:list-level-style-bullet text:bullet-char="•" text:level="1">
        <style:list-level-properties text:min-label-width="10mm"/>
      </text:list-level-style-bullet>
    </text:list-style>
    <text:list-style style:name="id1-3-2-4-25-1-6-53-2-2-2">
      <text:list-level-style-bullet text:bullet-char="•" text:level="1">
        <style:list-level-properties text:min-label-width="10mm"/>
      </text:list-level-style-bullet>
    </text:list-style>
    <text:list-style style:name="id1-3-2-4-25-1-6-53-2-2-3">
      <text:list-level-style-bullet text:bullet-char="•" text:level="1">
        <style:list-level-properties text:min-label-width="10mm"/>
      </text:list-level-style-bullet>
    </text:list-style>
    <style:style style:family="table-column" style:parent-style-name="colspec" style:name="id1-3-2-4-27-1-1">
      <style:table-column-properties style:rel-column-width="5*"/>
    </style:style>
    <style:style style:family="table-column" style:parent-style-name="colspec" style:name="id1-3-2-4-27-1-2">
      <style:table-column-properties style:rel-column-width="42*"/>
    </style:style>
    <style:style style:family="table-column" style:parent-style-name="colspec" style:name="id1-3-2-4-27-1-3">
      <style:table-column-properties style:rel-column-width="7*"/>
    </style:style>
    <style:style style:family="table-column" style:parent-style-name="colspec" style:name="id1-3-2-4-27-1-4">
      <style:table-column-properties style:rel-column-width="7*"/>
    </style:style>
    <style:style style:family="table-column" style:parent-style-name="colspec" style:name="id1-3-2-4-27-1-5">
      <style:table-column-properties style:rel-column-width="36*"/>
    </style:style>
    <style:style style:family="table-column" style:parent-style-name="colspec" style:name="id1-3-2-5-3-1-1">
      <style:table-column-properties style:rel-column-width="5*"/>
    </style:style>
    <style:style style:family="table-column" style:parent-style-name="colspec" style:name="id1-3-2-5-3-1-2">
      <style:table-column-properties style:rel-column-width="39*"/>
    </style:style>
    <style:style style:family="table-column" style:parent-style-name="colspec" style:name="id1-3-2-5-3-1-3">
      <style:table-column-properties style:rel-column-width="22*"/>
    </style:style>
    <style:style style:family="table-column" style:parent-style-name="colspec" style:name="id1-3-2-5-3-1-4">
      <style:table-column-properties style:rel-column-width="15*"/>
    </style:style>
    <style:style style:family="table-column" style:parent-style-name="colspec" style:name="id1-3-2-5-3-1-5">
      <style:table-column-properties style:rel-column-width="28*"/>
    </style:style>
    <style:style style:family="table-column" style:parent-style-name="colspec" style:name="id1-3-2-5-3-1-6">
      <style:table-column-properties style:rel-column-width="32*"/>
    </style:style>
  </office:automatic-styles>
  <office:body>
    <office:text>
      <text:p text:style-name="new_page_staatscourant"/>
      <text:p text:style-name="single-kop-titel">Besluit regelende de mandatering van bevoegdheden in de gemeente Tholen</text:p>
      <text:section text:name="regeling_id1-3-2" text:style-name="regeling">
        <text:section text:name="aanhef_id1-3-2-1" text:style-name="aanhef">
          <text:section text:name="preambule_id1-3-2-1-1" text:style-name="preambule">
            <text:p text:style-name="al">De burgemeester respectievelijk het college van burgemeester en wethouders van Tholen, ieder voor zover het haar respectievelijk zijn bevoegdheden betreft;</text:p>
            <text:p text:style-name="al"/>
            <text:p text:style-name="al">overwegende dat het gewenst is het Mandaatbesluit 2024 gemeente Tholen te actualiseren;</text:p>
            <text:p text:style-name="al"/>
            <text:p text:style-name="al">gelet op afdeling 10.1.1 van de Algemene wet bestuursrecht en de artikelen 166 en 171, lid 2, van de Gemeentewet,</text:p>
            <text:p text:style-name="al"/>
            <text:p text:style-name="al">b e s l u i t e n :</text:p>
            <text:p text:style-name="al"/>
            <text:p text:style-name="al">vast te stellen het volgende Besluit regelende de mandatering van bevoegdheden in de gemeente Thol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bevoegdheid tot het afdoen van zaken (inclusief het voeren van correspondentie en het ondertekenen van de daarop betrekking hebbende stukken), zoals vermeld op de bij dit besluit behorende en als zodanig door de secretaris gewaarmerkte bijlagen 1 en 2, wordt bij (onder)mandaat opgedragen aan de op die bijlagen bij de desbetreffende bevoegdheden vermelde functionarissen.</text:p>
              </text:list-item>
              <text:list-item text:style-override="id1-3-2-2-1-2-2">
                <text:number>II.</text:number>
                <text:p text:style-name="al">Op de onder I bedoelde opdrachten zijn de volgende regels van toepassing:</text:p>
                <text:list text:style-name="id1-3-2-2-1-2-2-3">
                  <text:list-item text:style-override="id1-3-2-2-1-2-2-3-1">
                    <text:number>a.</text:number>
                    <text:p text:style-name="al">de in het kader van deze bevoegdheden te nemen besluiten moeten passen binnen het tot dan gevoerde gemeentelijk beleid. Bij de uitoefening van bedoelde bevoegdheden wordt het daaromtrent gestelde bij of krachtens wetten, besluiten, verordeningen, circulaires, regelingen, aanwijzingen en richtlijnen van rijks-, provinciale en gemeentelijke wetgevers of bestuursorganen in acht genomen;</text:p>
                  </text:list-item>
                  <text:list-item text:style-override="id1-3-2-2-1-2-2-3-2">
                    <text:number>b.</text:number>
                    <text:p text:style-name="al">behoudens gevallen met een routinematig karakter geldt ondertekeningbevoegdheid niet ten aanzien van stukken gericht aan Kroon, minister, staatssecretaris, commissaris van de Koningin en Gedeputeerde Staten;</text:p>
                  </text:list-item>
                  <text:list-item text:style-override="id1-3-2-2-1-2-2-3-3">
                    <text:number>c.</text:number>
                    <text:p text:style-name="al">het mandaat geldt niet voor negatieve beslissingen tenzij dit nadrukkelijk anders is bepaald;</text:p>
                  </text:list-item>
                  <text:list-item text:style-override="id1-3-2-2-1-2-2-3-4">
                    <text:number>d.</text:number>
                    <text:p text:style-name="al">de behandeling van bezwaarschriften wordt voor beoordeling en besluitvorming voorgelegd aan het college van burgemeester en wethouders, tenzij dit uitdrukkelijk anders is bepaald;</text:p>
                  </text:list-item>
                  <text:list-item text:style-override="id1-3-2-2-1-2-2-3-5">
                    <text:number>e.</text:number>
                    <text:p text:style-name="al">ten aanzien van bevoegdheden die financiële consequenties hebben, geldt dat hierin in de gemeentebegroting moet zijn voorzien. Uitvoering van mandaat vindt plaats binnen de Regeling inzake budgethouders;</text:p>
                  </text:list-item>
                  <text:list-item text:style-override="id1-3-2-2-1-2-2-3-6">
                    <text:number>f.</text:number>
                    <text:p text:style-name="al">indien van de (onder)mandaatbevoegdheid een onjuist gebruik wordt gemaakt kunnen het college van burgemeester en wethouders, de burgemeester of de secretaris een (onder)mandaatbevoegdheid intrekken of wijzigen. De secretaris kan -in afwachting van het formele besluit- directe en organisatorische maatregelen treffen (bijvoorbeeld opschorting (onder)mandaat).</text:p>
                  </text:list-item>
                </text:list>
              </text:list-item>
              <text:list-item text:style-override="id1-3-2-2-1-2-3">
                <text:number>III.</text:number>
                <text:p text:style-name="al">Bij afwezigheid van de mandataris geldt de volgende vervangingsregeling:</text:p>
                <text:list text:style-name="id1-3-2-2-1-2-3-3">
                  <text:list-item text:style-override="id1-3-2-2-1-2-3-3-1">
                    <text:number>a.</text:number>
                    <text:p text:style-name="al">de <text:span text:style-name="nadrukondlijn">secretaris</text:span> wordt vervangen door een door burgemeester en wethouders aangewezen vervangende secretaris;</text:p>
                  </text:list-item>
                  <text:list-item text:style-override="id1-3-2-2-1-2-3-3-2">
                    <text:number>b.</text:number>
                    <text:p text:style-name="al">een <text:span text:style-name="nadrukondlijn">teamleider</text:span> wordt vervangen door de clustercoördinator en bij afwezigheid van de/een clustercoördinator door een collega-teamleider of een lid van de directie;</text:p>
                  </text:list-item>
                  <text:list-item text:style-override="id1-3-2-2-1-2-3-3-3">
                    <text:number>c.</text:number>
                    <text:p text:style-name="al">een <text:span text:style-name="nadrukondlijn">behandelend ambtenaar</text:span>, waarmee wordt bedoeld de medewerker tot wiens takenpakket de uitvoering van de betreffende taak behoort, wordt vervangen door de teamleider.</text:p>
                  </text:list-item>
                  <text:list-item text:style-override="id1-3-2-2-1-2-3-3-4">
                    <text:number>d.</text:number>
                    <text:p text:style-name="al">de <text:span text:style-name="nadrukondlijn">archivaris</text:span> wordt vervangen door de secretaris.</text:p>
                  </text:list-item>
                </text:list>
              </text:list-item>
              <text:list-item text:style-override="id1-3-2-2-1-2-4">
                <text:number>IV.</text:number>
                <text:p text:style-name="al">Indien geen vervanger als bedoeld onder III aanwezig is, wordt de bevoegdheid tot het afdoen van de -gemandateerde- zaak weer uitgeoefend door het orgaan dat die bevoegdheid heeft gemandateerd.</text:p>
              </text:list-item>
              <text:list-item text:style-override="id1-3-2-2-1-2-5">
                <text:number>V.</text:number>
                <text:p text:style-name="al">Ingeval van uitoefening van bevoegdheden zoals onder I is aangegeven worden uitgaande stukken namens het college van burgemeester en wethouders dan wel namens de burgemeester als volgt ondertekend:</text:p>
                <text:list text:style-name="id1-3-2-2-1-2-5-3">
                  <text:list-item text:style-override="id1-3-2-2-1-2-5-3-1">
                    <text:number>a.</text:number>
                    <text:p text:style-name="al">Burgemeester en wethouders van Tholen,</text:p>
                    <text:p text:style-name="al">namens dezen, </text:p>
                    <text:p text:style-name="al">gevolgd door de naam en functieaanduiding van de mandataris en zijn handtekening.</text:p>
                  </text:list-item>
                  <text:list-item text:style-override="id1-3-2-2-1-2-5-3-2">
                    <text:number>b.</text:number>
                    <text:p text:style-name="al">De burgemeester van Tholen, </text:p>
                    <text:p text:style-name="al">namens deze, </text:p>
                    <text:p text:style-name="al">gevolgd door de naam en functieaanduiding van de mandataris en zijn handtekening.</text:p>
                  </text:list-item>
                </text:list>
              </text:list-item>
              <text:list-item text:style-override="id1-3-2-2-1-2-6">
                <text:number>VI.</text:number>
                <text:p text:style-name="al">Bij afwezigheid van de mandataris -nadat de mandataris op grond van dit besluit een beslissing heeft genomen- kan ondertekening van desbetreffende bescheiden plaatsvinden door diens vervanger -genoemd in sub III van dit besluit- onder toevoeging van de afkorting b.a. (bij afwezigheid).</text:p>
              </text:list-item>
              <text:list-item text:style-override="id1-3-2-2-1-2-7">
                <text:number>VII.</text:number>
                <text:p text:style-name="al">Waar in dit besluit wordt gesproken van mandaat, wordt afhankelijk van de soort bevoegdheid die wordt toegekend daaronder verstaan mandaat, volmacht of machtiging in de zin van de Algemene wet bestuursrecht.</text:p>
              </text:list-item>
              <text:list-item text:style-override="id1-3-2-2-1-2-8">
                <text:number>VIII</text:number>
                <text:p text:style-name="al">Dit besluit kan worden aangehaald als Mandaatbesluit 2025 gemeente Tholen.</text:p>
              </text:list-item>
              <text:list-item text:style-override="id1-3-2-2-1-2-9">
                <text:number>IX</text:number>
                <text:p text:style-name="al">Dit besluit treedt in werking op 1 januari 2025 en op dat tijdstip vervallen de volgende door de burgemeester c.q. burgemeester en wethouders genomen besluiten:</text:p>
                <text:list text:style-name="id1-3-2-2-1-2-9-3">
                  <text:list-item text:style-override="id1-3-2-2-1-2-9-3-1">
                    <text:number>•</text:number>
                    <text:p text:style-name="al">besluit van 5 december 2023, zaaknummer 741342, tot vaststelling van het Mandaatbesluit 2024 gemeente Tholen, inclusief de daarbij behorende bijlagen;</text:p>
                  </text:list-item>
                  <text:list-item text:style-override="id1-3-2-2-1-2-9-3-2">
                    <text:number>•</text:number>
                    <text:p text:style-name="al">besluit van 9 juli 2024, zaaknummer 894730, tot mandatering van de bevoegdheden van het college van buirgemeester en wethouders, genoemd in de Verordening Stimuleringsbrijdrage aan duurzaamheidsinvesteringen in sportaccommodaties, dorpshuizen, culturele gebouwen en kerken in de gemeente Tholen</text:p>
                  </text:list-item>
                  <text:list-item text:style-override="id1-3-2-2-1-2-9-3-3">
                    <text:number>•</text:number>
                    <text:p text:style-name="al">besluit van 24 september 2024, zaaknummer 965918, tot mandatering van de bevoegdheden van burgemeester en wethouders op grond van de Erfgoedverordening in het kader van werkzaamheden behorende bij de aanwijsprocedure van gemeentelijke monumenten met uitzondering van artikel 11.</text:p>
                  </text:list-item>
                </text:list>
              </text:list-item>
            </text:list>
          </text:section>
        </text:section>
        <text:section text:name="regeling-sluiting_id1-3-2-3" text:style-name="regeling-sluiting">
          <text:section text:name="ondertekening_id1-3-2-3-1">
            <text:p><text:span text:style-name="functie">Tholen, 10 december 2024</text:span></text:p>
          </text:section>
          <text:section text:name="ondertekening_id1-3-2-3-2">
            <text:p><text:span text:style-name="functie"/></text:p>
            <text:p><text:span text:style-name="functie">M.L.P. Sijbers</text:span></text:p>
            <text:p><text:span text:style-name="functie">burgemeester</text:span></text:p>
          </text:section>
          <text:section text:name="ondertekening_id1-3-2-3-3">
            <text:p><text:span text:style-name="functie"/></text:p>
            <text:p><text:span text:style-name="functie">Burgemeester en wethouders,</text:span></text:p>
          </text:section>
          <text:section text:name="ondertekening_id1-3-2-3-4">
            <text:p><text:span text:style-name="functie"/></text:p>
            <text:p><text:span text:style-name="functie">w.g. J.K. Fraanje </text:span></text:p>
            <text:p><text:span text:style-name="functie">secretaris </text:span></text:p>
          </text:section>
          <text:section text:name="ondertekening_id1-3-2-3-5">
            <text:p><text:span text:style-name="functie"/></text:p>
            <text:p><text:span text:style-name="functie">w.g. M.L.P Sijber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behorende bij Mandaatbesluit 2024 gemeente Thol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TEAM: alle</text:span>
                    <text:span text:style-name="nadrukvet">Cluster: n.v.t.</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Algeme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trekken van vergunningen c.a. op verzoek van vergunning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kering voorschotten -op verzoek- op (voorlopig) vastgestelde subsidies:</text:p>
                  <text:p text:style-name="table_al">professionele instelling tot 100%</text:p>
                  <text:p text:style-name="table_al">niet professionele instelling tot 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orrespondentie verband houdende met de voorbereiding van beslissingen op bezwaarschrif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tegenwoordigen van de gemeente inzake alle buitengerechtelijke rechtshandelingen voor zover betrekking hebbend op het aangaan van overeenkomsten met derden voor aan en/of door de gemeente te leveren roerende goederen of dien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dertekenen uitnodigingen voor hoorzittingen ingevolge de Awb, niet zijnde een hoorzitting in het kader van een bezwaarprocedur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nemen van de besluiten, het doen van de mededelingen en het verrichten van de overige handelingen als bedoeld in de artikelen 4:5 en 4:15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aststellen van de verschuldigdheid en de hoogte van de dwangsom op grond van artikel 4:18 Aw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erugvorderen van een onverschuldigd betaalde dwangsom op grond van artikel 4:20 Aw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ragen van algemene informatie, voeren van informatieve correspondentie van algemene aard m.b.t. een vooroverleg, een aanvraag of ontheffing en voeren van correspondentie betreffende de uitvoering en de procedur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informeren/mededelen dat een commissie over het bezwaar zal adviseren op grond van artikel 7:13, lid 2,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doorzenden van een bezwaarschrift op grond van artikel 6:15 Awb en het mededelen hiervan aan de afze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in handen stellen van de commissie van het bezwaarschrift met daarbij overgelegde stukken op grond van artikel 6, lid 2, van de Verordening commissie bezwaarschriften 20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dagen van de beslistermijn voor een bezwaarschrift op grond van artikel 7:10, lid 3, Awb, het verder uitstellen van de beslissing op grond van artikel 7:10, lid 4,Awb en het doen van mededeling als bedoeld in artikel 7:10, lid 5, Awb aan de bezwaarschriftencommissie, de bezwaarmaker en eventuele andere belanghebbe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tegenwoordiging van de gemeente in procedures bij de behandeling van bezwaar- en beroepschriften bij de bezwarencommiss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Zaken die ter competentie van burgemeester en wethouders en burgemeester behoren. Bevat tevens de bevoegdheid tot ondermandaat aan al dan niet tot de gemeentelijke organisatie behorende person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tegenwoordiging van de gemeente in procedures bij de behandeling van bezwaar- en beroepschriften bij (voorzitter van een) gerechtelijke instantie of arbitrage-instituu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aken die ter competentie van burgemeester en wethouders en burgemeester behoren. Bevat tevens de bevoegdheid tot ondermandaat aan al dan niet tot de gemeentelijke organisatie behorende person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angifte bij politie en dergelijke in geval van vandalisme, diefstal en dergelijke m.b.t. gemeente-eigendommen en zaken in gemeentelijk 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anvragen van (technische) inlichtingen en offertes ter voorbereiding van beleidsbesliss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ondertekenen en indienen van subsidieaanvragen, het verlenen van opdrachten tot uitvoering van werken/levering van goederen en diensten voor zover betrekking hebbend op het taakgebied van het team binnen het kader van de gewone taakuitoefening, voor zover passend binnen de vastgestelde begroting en het verkopen van overtollige/overbodige roerende zaken:</text:p>
                  <text:list text:style-name="id1-3-2-4-3-1-6-21-2-2">
                    <text:list-item text:style-override="id1-3-2-4-3-1-6-21-2-2-1">
                      <text:number>a.</text:number>
                      <text:p text:style-name="table_al">tot en met € 10.000</text:p>
                    </text:list-item>
                    <text:list-item text:style-override="id1-3-2-4-3-1-6-21-2-2-2">
                      <text:number>b.</text:number>
                      <text:p text:style-name="table_al">vanaf € 10.000 tot € 200.000 </text:p>
                    </text:list-item>
                  </text:list>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X</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X</text:p>
                </table:table-cell>
                <table:table-cell table:style-name="cell_frame_all" table:number-rows-spanned="1" table:number-columns-spanned="1">
                  <text:p text:style-name="table_al">De gemeentelijke projectleiders zijn, binnen de vastgestelde kaders, gemandateerd om uitgaven te doen tot € 50.000. Voor uitgaven vanaf € 50.000 tot € 200.000 is de gemeentesecretaris bevoegd.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Goedkeuren afwijken van het inkoopbel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vens goedkeuring van de inkoopcoördinator vereist.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fhandeling kleine kla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handeling van schadeaanmeldingen en afwikkelingen door het team waar het primaat ligt in gevallen waarin de gemeente niet verzekerd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handeling van aansprakelijkheidsstellingen </text:p>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Die niet door de verzekeraar worden behandeld</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sluiten van verwerkersovereenkomsten als bedoeld in artikel 28 AV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es van de functionaris gegevensbescherming</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pvragen van justitiële documentat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Voor zover nodig voor de uitoefening van de wettelijke- en publiekrechtelijke taak</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toekennen, wijzigingen en intrekken van toegangsrechten voor system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6">
                  <text:p text:style-name="table_al">
                    <text:span text:style-name="nadrukvet">TEAM:</text:span>
                    <text:span text:style-name="nadrukvet">alle</text:span>
                    <text:span text:style-name="nadrukvet">Cluster: n.v.t.</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Personeelsaangelegenhed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ing omtrent deelname aan bijscholingsactiviteiten binnen het teambudg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trekken van inleenkrachten voor het opvangen van piekwerkzaamheden, ter vervanging van langdurig zieken of als gevolg van vacatures, binnen de beschikbare flexibele schi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instemming door directi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epassing “Schouderklopjesreg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kennen telefoonfacil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estemming om gemaakte overuren volledig uit te betalen in plaats van tijd voor tijd in verlofu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instemming door directi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stellen/benoemen onbezoldigd ambtenaar aanwijzing van toezicht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instemming door O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en arbeidsvoorwaarden (ook secundaire uit verordeningen en daarvan afgeleide beslu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a instemming teamleider en bij afwijkingen en/of buiten de grenzen van het budget na instemming van de secretari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Kortingen toepassen in verband met zie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a instemming teamlei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nemen van een besluit over verkoop van verlofu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geval van teamleider een directielid en in geval van een directielid de secretaris.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5">
                  <text:p text:style-name="table_al">
                    <text:span text:style-name="nadrukvet">TEAM: Concernzaken</text:span>
                    <text:span text:style-name="nadrukvet">Cluster: n.v.t.</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op verzoeken om informatie als bedoeld in artikel 4.1 Woo, alsmede het verstrekken van de openbaar gemaakte informatie en het verdagen van de besluitvorming conform artikel 4.4, lid 2, Wo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besluiten op verzoeken om hergebruik van informatie als bedoeld in artikel 3 Who, alsmede het verstrekken van de voor hergebruik geschikte informatie en het verdagen van de besluitvorming conform artikel 4, lid 5, Wh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uiten over en het verstrekken van een kopie van de persoonsgegevens als bedoeld in artikel 15 AV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uiten op verzoeken om rectificatie van onjuiste persoonsgegevens (artikel 16 AVG), op verzoeken tot verwijdering van persoonsgegevens (artikel 17 AVG) en op verzoeken tot beperking van verwerking van persoonsgegevens (artikel 18 AV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doen van inzake rectificatie of verwijdering van persoonsgegevens of verwerkingsbeperking (artikel 19 AV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uiten over het verstrekken van gegevens in overdraagbare vorm (artikel 20 AV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erhalen van kosten als bedoeld in artikel 2.4.3 Wmo (uitvoering regre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beslissen op een verzoek van een bezwaarmaker de bezwaarprocedure over te slaan en in te stemmen met rechtstreeks beroep ingevolge art. 7:1a Aw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aanhouden van een voortijdig ingediend bezwaarschrift op grond van artikel 6:10 Awb, het opschorten van een beslistermijn voor een bezwaarschrift in verband met herstel van verzuim op grond van artikel 7:10, lid 2, Awb, en het doen van mededeling hiervan aan bezwaarmaker en eventuele andere belanghebbe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h. Ambt. = secretaris bezwaarschriftencommissie of diens plaatsvervanger</text:p>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aststellen of een hond in verband met zijn gedrag gevaarlijk of hinderlijk is en in het bevestigende geval opleggen van een aanlijngebod of een aanlijn- en muilkorfgebod als bedoeld in artikel 2.59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a afstemming met de portefeuillehouder</text:p>
                </table:table-cell>
              </table:table-row>
            </table:table>
            <text:p text:style-name="table_bottom"/>
          </text:section>
          <text:p text:style-name="al"/>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row table:style-name="row">
                <table:table-cell table:style-name="cell_frame_all" table:number-rows-spanned="1" table:number-columns-spanned="7">
                  <text:p text:style-name="table_al">
                    <text:span text:style-name="nadrukvet">TEAM: Middelen</text:span>
                    <text:span text:style-name="nadrukvet">Cluster: Personeelszaken</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2">
                  <text:p text:style-name="table_al">Secretaris</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Personeelsaangelegenheden algemeen</text:span>
                    </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roepen en afschrijven van sollicitanten en initiëring van antecedenten en geneeskundige onderzoek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ndertekenen van alle bescheiden betreffende de personeels- en salarisadministratie zonder direct rechtsgevolg jegens derd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fhandeling verzoeken stageplaats/ werkervaringsplaats/leerwerkplaats en sluiten overeenkomst daarvoor.</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a besluit van betreffende teamleid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luiten van arbeidsovereenkomst met teamleider/medewerk(st)er</text:p>
                  <text:p text:style-name="table_al"/>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Voor wat betreft teamleider na instemming door directielid en wat betreft medewerk(st)er na instemming door teamleid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ijzigen van arbeidsovereenkomst met teamleider/medewerkster ten behoeve van:</text:p>
                  <text:list text:style-name="id1-3-2-4-10-1-8-8-2-2">
                    <text:list-item text:style-override="id1-3-2-4-10-1-8-8-2-2-1">
                      <text:number>•</text:number>
                      <text:p text:style-name="table_al">tijdelijk naar vast dienstverband</text:p>
                    </text:list-item>
                    <text:list-item text:style-override="id1-3-2-4-10-1-8-8-2-2-2">
                      <text:number>•</text:number>
                      <text:p text:style-name="table_al">plaatsing in de functierang</text:p>
                    </text:list-item>
                    <text:list-item text:style-override="id1-3-2-4-10-1-8-8-2-2-3">
                      <text:number>•</text:number>
                      <text:p text:style-name="table_al">wijziging uren dienstverband</text:p>
                    </text:list-item>
                  </text:list>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Voor wat betreft teamleider na instemming door directielid en wat betreft medewerk(st)er na instemming door teamleider.</text:p>
                  <text:p text:style-name="table_al">Bij afwijking van gangbare regels na instemming directi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fhandeling ontslag teamleider/ medewerk(st)er op eigen verzoek</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Voor wat betreft teamleider na instemming door directielid en wat betreft medewerk(st)er na instemming door teamleid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fhandeling ontslag directielid op eigen verzoek</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ndertekening uitzendbevestiging/contract met uitzendbureaus inzake plaatsing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ndertekening werkgeversverklarin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ndertekening brieven inzake pensioenberekening aan voormalig personeel c.a.</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lenen verlof als bedoeld in hoofdstuk 6, paragraaf 2, Cao gemeent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Inclusief negatieve beslissingen en na instemming van betreffende teamleide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dertekening correspondentie IZA, ABP, Loyalis, enz.</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Uitvoering suppletieregelin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s aan Loyalis Contractmanagement B.V. gemandateerd</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aststellen/wijzigingen stagevergoedingen</text:p>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TEAM: Middelen</text:span>
                    <text:span text:style-name="nadrukvet">Cluster: Financiën</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2">
                  <text:p text:style-name="table_al">Omschrijving 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
                      <text:span text:style-name="nadrukondlijn">Algemene financiële aangelegenhed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oen van aangifte rijksbelastingen, alsmede het instellen van bezwaar en beroe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Uitvoering raamovereenkomst voor geïntegreerde dienstverlening met BNG, waarin is geregeld:</text:p>
                  <text:list text:style-name="id1-3-2-4-10-1-8-22-2-2">
                    <text:list-item text:style-override="id1-3-2-4-10-1-8-22-2-2-1">
                      <text:number>•</text:number>
                      <text:p text:style-name="table_al">Opnemen van kasmiddelen:</text:p>
                      <text:list text:style-name="id1-3-2-4-10-1-8-22-2-2-1-3">
                        <text:list-item text:style-override="id1-3-2-4-10-1-8-22-2-2-1-3-1">
                          <text:number>-</text:number>
                          <text:p text:style-name="table_al">hetzij in rekening-courant</text:p>
                        </text:list-item>
                        <text:list-item text:style-override="id1-3-2-4-10-1-8-22-2-2-1-3-2">
                          <text:number>-</text:number>
                          <text:p text:style-name="table_al">hetzij in de vorm van call- en/of kasgeldleningen</text:p>
                        </text:list-item>
                      </text:list>
                    </text:list-item>
                    <text:list-item text:style-override="id1-3-2-4-10-1-8-22-2-2-2">
                      <text:number>•</text:number>
                      <text:p text:style-name="table_al">Uitzetten van kasgeld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Ondertekening opgaven aan Rijksbelastingdienst inzake uitbetaalde vergoedingen aan niet in de salarisadministratie opgenomen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Verlenen uitstel van betaling en oninbaar verklaren van privaatrechtelijke vorderingen tot maximaal € 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h.ambt. = invorderingsambte-naar</text:p>
                  <text:p text:style-name="table_al">Publiekrechtelijke invordering bij wet opgedragen aan de invorderingsambtenaar.</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
                      <text:span text:style-name="nadrukondlijn">Belastingen en retributies</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Vaststellen en wijzigen lijst deurwaar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h.ambt. = invorderingsambte-naar</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p text:style-name="table_al">
                    <text:span text:style-name="nadrukvet">
                      <text:span text:style-name="nadrukondlijn">Verzekerin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Afsluiten, wijzigingen, beëindigen binnen bestaand verzekeringspakk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1" table:number-columns-spanned="5">
                  <text:p text:style-name="table_al">
                    <text:span text:style-name="nadrukvet">TEAM: Informatievoorziening</text:span>
                    <text:span text:style-name="nadrukvet">Clusters: Functioneel beheer/Beleid en advies</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BA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kennen van (niet) authentieke (huis)nummers ingevolge artikel 3 Verordening naamgeving en nummering (adre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ststellen van de definitieve geometrie van panden en verblijfsobjecten, als bedoeld in artikel 8 van de Wet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mandaat geldt ook voor de behandelend ambtenaar van Team Openbare Wer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maken van een document als bedoeld in artikel 10, aanhef en onder b,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gevolge artikel 14 BAG, zorg dragen voor een goede beschikbaarheid, werking en beveiliging van de basisregistr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tvangen, doorgeleiden en afhandelen van meldingen zoals bedoeld in artikel 37 en verzoeken zoals bedoeld in artikel 38 BAG, inclusief de verwerking daarvan zoals bedoeld in de artikelen 31, 39, 40 en 41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nderhouden dan wel doen onderhouden van het berichtenverkeer met de Dienst als bedoeld in artikel 31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p verzoek aan eenieder verlenen van inzage in de basisregistratie alsmede het aan eenieder verstrekken van de in de basisregistratie opgenomen gegevens, bedoeld in artikel 32, lid 1, onder a,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pmaken van schriftelijke verklaringen strekkende tot het signaleren van wijzigingen in de feitelijke situatie die van invloed zijn op de gebouwenregistratie en die niet in een ander krachtens de BAG aangewezen brondocument zijn opgenom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 mandaat aan de directeur Sabew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V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ijhouden van het register van de verwerkingsactiviteiten als bedoeld in artikel 30 AV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h. Ambt. = functionaris gegevensbeschermin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melden van inbreuken in verband met persoonsgegevens (datalekken) aan de Autoriteit Persoonsgegevens als bedoeld in artikel 33 AVG</text:p>
                  <text:p text:style-name="table_al"/>
                  <text:p text:style-name="table_al"/>
                  <text:p text:style-name="table_al">
                    <text:span text:style-name="nadrukvet">Eherkenning</text:span>
                    <text:span text:style-name="nadrukvet"> c.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h. Ambt. = functionaris gegevensbeschermin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heren van eHerkenningsmiddelen tot en met betrouwbaarheidsniveau EH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h. Ambt. = medewerker functioneel beheer. </text:p>
                  <text:p text:style-name="table_al">Betreft aanschaf, registratie, beheer machtigingen en zijn van contactpersoo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anmaken, wijzigen en opheffen (lokaal beheer) van autorisaties om toegang te verkrijgen tot justitiële document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h. Ambt. = medewerker functioneel beheer.</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cell_frame_all" table:number-rows-spanned="1" table:number-columns-spanned="5">
                  <text:p text:style-name="table_al">
                    <text:span text:style-name="nadrukvet">TEAM: Informatievoorziening</text:span>
                    <text:span text:style-name="nadrukvet">Cluster: Informatiebeheer</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rchivaris</text:p>
                </table:table-cell>
                <table:table-cell table:style-name="cell_frame_all" table:number-rows-spanned="1" table:number-columns-spanned="1">
                  <text:p text:style-name="table_al">Voorwaarden/opmerk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 tot vaststelling van de vernietigingslijst van nog niet naar de archiefbewaarplaats overgebrachte archiefbeschei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verbrengen archief(delen) naar gemeentelijke archiefbewaarplaat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 tot vaststelling van de vernietigingslijst van archiefbescheiden uit de archiefbewaar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j vervanging van archiefbescheiden als bedoeld in het Vervangingsbesluit archiefbescheiden van het college van 19 december 2023, over te gaan tot vernietiging van analoge archiefbescheiden die vallen onder de reikwijdte van het Vervang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ext:p text:style-name="table_al"/>
                  <text:p text:style-name="table_al"/>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n behoeve van de vernietiging van de onder 4. genoemde bescheiden een verklaring van vernietiging, als bedoeld in artikel 8 van het Archiefbesluit 1995, te ondertek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cell_frame_all" table:number-rows-spanned="1" table:number-columns-spanned="5">
                  <text:p text:style-name="table_al">
                    <text:span text:style-name="nadrukvet">TEAM: Publiekszaken</text:span>
                    <text:span text:style-name="nadrukvet">Cluster: n.v.t.</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Paspoorten en rijbewijz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gifte paspoorten, rijbewijzen en identiteitskaarten alsmede het verrichten van handelingen die hierop betrekking hebb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ext:style-name="table_al">
                    <text:span text:style-name="nadrukvet">
                      <text:span text:style-name="nadrukondlijn">Lijkbezorg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ver uitstel begraven/crem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geven en verlengen van het uitsluitend recht tot begraven c.q. plaatsen van een urn op de daarvoor bestemde plaa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verschrijving van het uitsluitend 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estemming tot het aanbrengen van beplantingen en (tijdelijke) gedenktek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De behandelend ambtenaar is tevens bevoegd de plaatsing van een tijdelijk grafmonument, dat niet voldoet aan de gestelde regels, af te wijz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paling van een ander uur van be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graven op ander uur op verzoek van nabest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 op verzoek tot afkoop onderhoud 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rief aan erfgenaam inzake mogelijke afko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ndertekening bereidverklaring ontvangst ur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ext:style-name="table_al">
                    <text:span text:style-name="nadrukvet">
                      <text:span text:style-name="nadrukondlijn">Verkiezin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 ontvangst nemen van kandidatenlijst ingevolge artikel H1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fgeven betalingsbewijs ten behoeve van registratie van een politieke partij en het inleveren van een kandidatenlij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ndertekenen van ondersteuningsverklaringen ingevolge artikel H4, lid 1,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anvragen van zogenaamde “briefstemmers” en het ondertekenen van het briefstembewij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emeente Den Haag neemt deze verzoeken in ontvangst.</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Kiezerspassen en volmacht-legitimatiekaarten</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ndertekening benoemingsbesluit voorzitter, leden en plv. leden van (hoofd)stemburea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ext:style-name="table_al">
                    <text:span text:style-name="nadrukvet">
                      <text:span text:style-name="nadrukondlijn">BRP</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anschrijving voornemen tot ambtshalve aanbrengen wijzigingen persoonslij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strekken gewaarmerkt afschrift persoonslijs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Mededeling besluit tot verstrekking persoonsgegevens aan de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uiten over correctieverzoek en verlenging behandelingstermijn alsmede kennisgeving aan de verzoeker van de beslissing op het verzoek en de eventuele verlenging van de behandelingstermijn als bedoeld in artikel 2.58 BR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lgemene verklaring onder e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Daartoe door het college aangewezen ambtenar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ndertekening verzoek tot overlegging van stu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ndertekening oproep om in persoon te verschij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anschrijving tot wijziging naamge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zoek tot doen van aangifte verhuiz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 op verzoek tot geheimhouding 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uit op verzoek inzicht verstrekte 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mbtshalve zorgdragen voor opneming gegevens betreffende het vertrek en het volgende verblijf buiten Nederland van ingezetenen als bedoeld in artikel 2.21, lid 2, B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mbtshalve zorgdragen voor opneming van het gegeven van vertrek van de ingezetene uit Nederland als bedoeld in artikel 2.22, lid 1, B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Ambtshalve een briefadres opnemen indien het woonadres ontbreekt en geen aangifte wordt gedaan van een briefadres als bedoeld in artikel 2.23, lid 1, B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ext:style-name="table_al">
                    <text:span text:style-name="nadrukvet">
                      <text:span text:style-name="nadrukondlijn">Nationaliteitsrech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in ontvangst nemen van naturalisatieverzoeken en het geven van advies inzake het verzoek aan ministerie van Justi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Inclusief negatieve adviezen (deze bevoegdheid is toegekend door de burgemeester op grond van ondermandaat).</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in ontvangst nemen van een verklaring van afstand van de nationaliteit o.b.v art 63 derde lid Besluit verkrijging en verlies Nederlanderschap</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Subsidies</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issingen op verzoeken om subsidie Bejaarden Alarmering Zeeland</text:p>
                  <text:p text:style-name="table_al"/>
                  <text:p text:style-name="table_al">
                    <text:span text:style-name="nadrukvet">
                      <text:span text:style-name="nadrukondlijn">Algemene subsidieverordening gemeente Tholen 2011 (voor zover het betreft de subsidies als bedoeld in de Verordening subsidiering gemeente Tholen 2018)</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Vaststelling subsidie, afgifte subsidiebeschikking en verbinden van voorwaarden aan beschikking (artikel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erlangen andere of slechts enkele gegevens, indien die voor het nemen van een beslissing op de aanvraag noodzakelijk, respectievelijk voldoende, zijn. (artikel 6, lid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Stellen van een andere termijn voor het indienen van een aanvraag voor daarbij aan te wijzen subsidies (artikel 7,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erbinden verplichtingen aan de beschikking tot subsidieverlening met betrekking tot het beheer en gebruik van de subsidie. (artikel 11,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palen dat ook andere of minder gegevens en bescheiden, die voor de vaststelling van belang zijn, worden overgelegd. (artikel 17, lid 3 en artikel 18, lid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erichten dat een langere termijn nodig is voor het nemen van een beslissing op de vaststelling van de subsidie (artikel 19,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Overgaan tot ambtshalve subsidievaststelling (artikel 19, lid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ext:style-name="table_al">
                    <text:span text:style-name="nadrukvet">
                      <text:span text:style-name="nadrukondlijn">Wet op de Kansspel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orrespondentie en afdoening van toestemmingen voor kleine kansspelen, loterijvergunningen en vergunningen tot het hebben van speelautoma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ext:style-name="table_al">
                    <text:span text:style-name="nadrukvet">
                      <text:span text:style-name="nadrukondlijn">Wmo</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anvraag woon- of vervoersvoorzieningen inclusief de daaruit voortvloeiende correspondentie, waarvoor indicatie is afgegeven (toekenning en afwijz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anvraag rolstoel inclusief de daaruit voortvloeiende correspondentie waarvoor indicatie is afgegeven (toekenning en afwijz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Opleggen en innen van het eigen aandeel bij de financiële tegemoetkoming als bedoeld in artikel 19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directie van het CAK B.V. te Den Haag</text:p>
                  <text:p text:style-name="table_al">Op grond van het mandaat-, volmacht- en machtigingsbesluit directeur CAK d.d. 8 juni 2009</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Aanvragen huishoudelijke hulp inclusief daaruit voortvloeiende correspondentie, waarvoor indicatie is afgegeven (toekenning en afwijz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eslissen op aanvragen gehandicaptenparkeerkaart</text:p>
                  <text:p text:style-name="table_al"/>
                  <text:p text:style-name="table_al">
                    <text:span text:style-name="nadrukvet">
                      <text:span text:style-name="nadrukondlijn">Bijzondere bijstand/minimaregelin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eslissen op en afhandelen van aanvragen (zowel toekenningen als afwijzingen) en beeindigingen bijzondere bijstand</text:p>
                  <text:p text:style-name="table_al"/>
                  <text:p text:style-name="table_al">
                    <text:span text:style-name="nadrukvet">
                      <text:span text:style-name="nadrukondlijn">Wet hersteloperatie toesla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uitoefenen van de bevoegdheden als bedoeld in artikel 2.21</text:p>
                  <text:p text:style-name="table_al"/>
                  <text:p text:style-name="table_al">
                    <text:span text:style-name="nadrukvet">
                      <text:span text:style-name="nadrukondlijn">Algeme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a afstemming met de coördinator team Publiekszaken</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Advies ten aanzien van verzoeken tot geslachtsnaamwijz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Legaliseren van handtek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fgeven van uittreksels uit het persoonsregister, attestaties de vita, bewijs van in leven zijn en verklaringen van het Nederlandersch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fgifte bewijzen on- en minvermoge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Registratie gegevens toezicht seksinrich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s gemandateerd aan politie Zeeland-West-Braban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doen van verzoeken aan het UWV tot levering van bepaalde diensten en het sluiten van overeenkomsten daarvoor.</text:p>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APV</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erlening vergunning voor collecteren als bedoeld in artikel 5.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esluiten op verzoeken om vergunning tot het inzamelen van kled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ext:style-name="table_al">
                    <text:span text:style-name="nadrukvet">
                      <text:span text:style-name="nadrukondlijn">Beheer en </text:span>
                    </text:span>
                    <text:span text:style-name="nadrukvet">
                      <text:span text:style-name="nadrukondlijn">ingebruikgeving</text:span>
                    </text:span>
                    <text:span text:style-name="nadrukvet">
                      <text:span text:style-name="nadrukondlijn"> accommodaties</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Verhuur of ingebruikgeving van:</text:p>
                  <text:list text:style-name="id1-3-2-4-16-1-6-73-2-2">
                    <text:list-item text:style-override="id1-3-2-4-16-1-6-73-2-2-1">
                      <text:number>-</text:number>
                      <text:p text:style-name="table_al">dorpshuizen</text:p>
                    </text:list-item>
                    <text:list-item text:style-override="id1-3-2-4-16-1-6-73-2-2-2">
                      <text:number>-</text:number>
                      <text:p text:style-name="table_al">gymnastieklokalen</text:p>
                    </text:list-item>
                    <text:list-item text:style-override="id1-3-2-4-16-1-6-73-2-2-3">
                      <text:number>-</text:number>
                      <text:p text:style-name="table_al">binnen- en buitensportaccommodaties,</text:p>
                    </text:list-item>
                  </text:list>
                  <text:p text:style-name="table_al">en vaststellen rooster van het (mede)gebruik van de accommodat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h. Ambt, inclusief beheerders dorpshuizen en gemeenschapscentra en binnen- en buitensportaccommodati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ext:style-name="table_al">
                    <text:span text:style-name="nadrukvet">
                      <text:span text:style-name="nadrukondlijn">Leerlingenvervoer</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Besluiten nemen met betrekking tot de uitvoering van de Verordening leerlingenvervoer gemeente Tholen 2016</text:p>
                  <text:p text:style-name="table_al">
                    <text:span text:style-name="nadrukvet">
                      <text:span text:style-name="nadrukondlijn">Huwelijk</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Inclusief negatieve beslissingen met instemming van de portefeuillehouder</text:p>
                  <text:p text:style-name="table_al">Beh. Ambt. = medewerkers loket leerlingenvervoer SWVO</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Benoemen van een buitengewoon ambtenaar van de burgerlijke stand voor één dag als bedoeld in artikel 1:16 B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cell_frame_all" table:number-rows-spanned="1" table:number-columns-spanned="5">
                  <text:p text:style-name="table_al">
                    <text:span text:style-name="nadrukvet">TEAM</text:span>
                    <text:span text:style-name="nadrukvet">: Werk en Inkomen</text:span>
                    <text:span text:style-name="nadrukvet">Cluster: n.v.t.</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Aanvraag levensonderhoud Participatiewet en </text:span>
                    </text:span>
                    <text:span text:style-name="nadrukvet">
                      <text:span text:style-name="nadrukondlijn">Ioa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vragen toekennen (eventueel met loonkostensubsidie uit inkomensdeel), niet in behandeling nemen of afwijzen. Opleggen verplichtingen, inclusief daaruit voortvloeiende reguliere wijzigingen alsmede hersteltermijn/herziening/ intrekking/beëind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vraag om voorschot zowel nadat een besluit op aanvraag uitkering levensonderhoud is genomen dan wel waarop nog een besluit genomen moet word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oaz</text:span>
                    <text:span text:style-name="nadrukvet"> en </text:span>
                    <text:span text:style-name="nadrukvet">Bbz</text:span>
                    <text:span text:style-name="nadrukvet"> 200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vragen toekennen levensonderhoud (eventueel met loonkostensubsidie uit inkomensdeel), niet in behandeling nemen of afwijzen. Opleggen verplichtingen, inclusief daaruit voortvloeiende reguliere wijzigingen alsmede hersteltermijn/herziening/ intrekking/beëindig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p aanvraag bedrijfskapitaal als bedoeld in artikel 20 Bbz 2004: </text:p>
                  <text:list text:style-name="id1-3-2-4-18-1-6-8-2-2">
                    <text:list-item text:style-override="id1-3-2-4-18-1-6-8-2-2-1">
                      <text:number>•</text:number>
                      <text:p text:style-name="table_al">tot een bedrag van € 75.000,00 </text:p>
                    </text:list-item>
                    <text:list-item text:style-override="id1-3-2-4-18-1-6-8-2-2-2">
                      <text:number>•</text:number>
                      <text:p text:style-name="table_al">vanaf een bedrag van € 75.000,00 tot maximum</text:p>
                    </text:list-item>
                  </text:list>
                  <text:p text:style-name="table_al"/>
                </table:table-cell>
                <table:table-cell table:style-name="cell_frame_all" table:number-rows-spanned="1" table:number-columns-spanned="1">
                  <text:p text:style-name="table_al"/>
                  <text:p text:style-name="table_al"/>
                  <text:p text:style-name="table_al"/>
                  <text:p text:style-name="table_al">X</text:p>
                </table:table-cell>
                <table:table-cell table:style-name="cell_frame_all" table:number-rows-spanned="1" table:number-columns-spanned="1">
                  <text:p text:style-name="table_al"/>
                  <text:p text:style-name="table_al"/>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op aanvraag bedrijfskapitaal als bedoeld in de artikelen 22, 24 en 26 Bbz 2004 en op bijstand in de voorbereidingskosten als bedoeld in artikel 29 Bbz 2004</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mbtshalve kwijtschelden van rente bij geldlening en borgtocht als bedoeld in artikel 21 Bbz 2004</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Uitkering Participatiewet, </text:span>
                    </text:span>
                    <text:span text:style-name="nadrukvet">
                      <text:span text:style-name="nadrukondlijn">Ioaw</text:span>
                    </text:span>
                    <text:span text:style-name="nadrukvet">
                      <text:span text:style-name="nadrukondlijn">, </text:span>
                    </text:span>
                    <text:span text:style-name="nadrukvet">
                      <text:span text:style-name="nadrukondlijn">Bbz</text:span>
                    </text:span>
                    <text:span text:style-name="nadrukvet">
                      <text:span text:style-name="nadrukondlijn"> 2004, </text:span>
                    </text:span>
                    <text:span text:style-name="nadrukvet">
                      <text:span text:style-name="nadrukondlijn">Ioaz</text:span>
                    </text:span>
                    <text:span text:style-name="nadrukvet">
                      <text:span text:style-name="nadrukondlijn">, Bijzondere bijstand (incl. individuele inkomenstoeslag, activeringsregeling en individuele studietoeslag)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stemming verblijf in buitenl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formatie (conform genomen besluit) over uitkeringen aan clië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pdracht fraudeond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pdracht aan sociale recherche: horen bij het proces wet handhaving/boete of een fraudeond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dministratief ond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pleggen maatregel/afstemming van de uitkering bij schending van een andere verplichting dan de inlichtingenverpl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opleggen van een waarschuwing of het geven van kennisgeving boete (= voorlopige boete) in het kader van de wet handhaving bij verwijtbare schending van de inlichtingenverplichting -inclusief uitnodiging om zienswijze naar voren te bre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opleggen van een definitieve boete in het kader van de wet handhaving bij verwijtbare schending van de inlichtingenverplichting in geval van de lichte procedur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opleggen van een definitieve boete in het kader van de wet handhaving bij verwijtbare schending van de inlichtingenverplichting in geval van de zware procedur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zware procedure als de hoogte van de boete die kan worden opgelegd meer bedraagt dan € 340,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anvragen/toekenningen in het kader van re-integratie op grond van het werkdeel tot € 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pstellen, ondertekening trajectplan en daarmee samenhangende corresponden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ronderzoeken i.v.m. voldoen aan afspraken re-integratie en rechtmatigheid, waaronder themacontroles, steekproeven en rechtmatigheid Participatiewet, Ioaw, Ioaz en Bbz 2004 en controle van gegevens van bijvoorbeeld het GBA, Suwi-Inkijk en het Inlichtingenbureau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ext:style-name="table_al">
                    <text:span text:style-name="nadrukvet">
                      <text:span text:style-name="nadrukondlijn">Wet inburger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Inburgeringtraject (aanbod, vaststelling, handhaving, inclusief daaruit voortvloeiende verplichtingen)</text:p>
                  <text:p text:style-name="table_al"/>
                  <text:p text:style-name="table_al">
                    <text:span text:style-name="nadrukvet">
                      <text:span text:style-name="nadrukondlijn">Wet </text:span>
                    </text:span>
                    <text:span text:style-name="nadrukvet">
                      <text:span text:style-name="nadrukondlijn">Taaleis</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uiten of wel of niet wordt voldaan aan de taale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ext:style-name="table_al">
                    <text:span text:style-name="nadrukvet">
                      <text:span text:style-name="nadrukondlijn">Bijzondere bijstand/minima regelin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anvragen toekenning, afwijzing, beëindiging bijzondere bijst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ext:style-name="table_al">
                    <text:span text:style-name="nadrukvet">
                      <text:span text:style-name="nadrukondlijn">Schuldhulpverlen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anvraag borgstell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anvraag leenbijst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zoek WSN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udgetbegelei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anvraag sanering boven € 10.000</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
                        <text:span text:style-name="nadrukvet">
                          <text:span text:style-name="nadrukondlijn">Debiteuren, terugvordering en verhaal</text:span>
                        </text:span>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ndertekenen verklaringen derdenbeslag, aanmaningen en saldobilj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Ondertekenen brieven betreffende verrekening/ terugbetaling van uitkering/invordering door middel van besl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tegenwoordigen gemeente bij de procedures met betrekking tot terugvordering c.q. verhaal in rechte (procedures in eerste aanleg bij de sectie kanton van de arrondissementsrechtbank respectievelijk de arrondissementsrechtban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Opleggen onderhoudsbijdrage en alle hieruit voortkomende corresponden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rzienings- of betalingsregeling met debi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sluit tot terugvorder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uit tot niet-terugvorderen tot een bedrag van € 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oninbaar verklaren van vorderingen na slotuitdeling/schone lei als gevolg van uitspraak rechtbank in kader WSNP, ongeacht de hoogte van de openstaande vord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oninbaar verklaren van vorderingen tot een bedrag van € 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cell_frame_all" table:number-rows-spanned="1" table:number-columns-spanned="5">
                  <text:p text:style-name="table_al">
                    <text:span text:style-name="nadrukvet">TEAM: Ruimte</text:span>
                    <text:span text:style-name="nadrukvet">Cluster: RO</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Onroerende zaken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laatsing op wachtlijst van aanvragen voor reservering van een bouwkavel in verband met grondverkoop conform de exploitatieopz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tieverlening en verkoop van bouwkavels aan particulieren (uitgezonderd op industrieterreinen) en aan bedrijven (ook op industrieterreinen) overeenkomstig de vastgestelde uitgifteprijs, verkoop van kleine stukjes grond ten behoeve van de bouw van gevels tegen bestaande woningen en verkoop van overhoeken, groenstrookjes e.d., het afsluiten van overeenkomsten daarvoor en het voeren van correspondentie daarov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huren, verpachten, in erfpacht geven, enz. van gemeente-eigendommen en het afsluiten van overeenkomsten daar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huren van vis- en jachtrecht, volkstuintjes en ligplaatsen in jachthavens, en het afsluiten van overeenkomsten daar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Wat betreft de verhuur van visrecht inclusief het verlenen van ondermandaat aan de huurder tot het geven van schriftelijke toestemming aan derden voor het gebruik van gemeentelijke eigendommen (viswat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lenen van toestemming voor het gebruik van gemeentegronden t.b.v. het houden van een evenement als bedoeld in d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oor zoveel mogelijk, ter goedkeuring inzenden van overeenkomsten (zoals pachtovereenkomsten en huurovereenkomsten visrecht), het jaarlijks in rekening brengen van de verschuldigde vergoedingen (voor o.a. pacht, erfpacht, huur, enz.) en het periodiek aanpassen van deze vergoe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uitvoeren van besluiten tot aan- en verkoop en ruiling van een onroerende zaak (voeren van correspondentie en sluiten van overeenkomsten daar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schrijven derden om zonder toestemming in gebruik genomen gemeentegrond vrij te m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Compareren bij akten van levering voor verkoop/vervreemding dan wel koop/verkrijging van registergoederen en/of vestiging van zakelijke rechten op een registergoed van de gemeente en alle daartoe nodige akten en stukken te doen opmaken.</text:p>
                  <text:p text:style-name="table_al"/>
                  <text:p text:style-name="table_al">
                    <text:span text:style-name="nadrukvet">
                      <text:span text:style-name="nadrukondlijn">Omgevingswet</text:span>
                    </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bevoegdheid tot verlenen van volmacht aan medewerk(st)ers notariskantoo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richten van alle verplichte handelingen (zoals doorzending, aanschrijving en dergelijke, het doen van bekendmakingen, enz.) welke in de Omgevingswet gesteld zijn om tot vaststelling, herziening of wijziging van een omgevingsplan te 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zorgen van in de Omgevingswet juncto afdeling 3.4 Awb voorgeschreven publicati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Uitnodiging hoorzitting voor de behandeling van inspraakreacties en/of zienswijzen bij procedures ten behoeve van omgevingsplanwijzigingen en -uitwer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fdoen verzoeken van informatieve aa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Indien geen aanvraag omgevingsvergunning is ingediend</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Met een verzoeker overeenkomen ex artikel 13.3c dat de schade die op grond van de artikelen 15.1, 15.5, 15.7, eerste lid, 15.8 en 15.9 voor tegemoetkoming in aanmerking zou komen, geheel voor zijn rekening kom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sluiten van overeenkomsten met initiatiefnemers van (planologische/stedenbouw-kundige) ontwikkelingen ten behoeve van wijziging/ herziening van geldende of maken van nieuwe bestemmingsplannen, met betrekking tot zaken als in rekening te brengen kosten, planschade, enzovoorts.</text:p>
                  <text:p text:style-name="table_al"/>
                  <text:p text:style-name="table_al">
                    <text:span text:style-name="nadrukvet">Bodemonderzoe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its sprake is van een positief principebesluit van het college van burgemeester en wethouders</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Correspondentie samenhangende met bodemonderzoeken</text:p>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Geven van een eindoordeel over bodemonder-zoeksrappor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Melden bij Gedeputeerde Staten van Zeeland dan wel de VROM-inspectie van in opdracht van de gemeente te saneren bodemveront-reiniging of te verrichten handelingen gericht op vermindering van bodemverontrein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edelen aan portefeuillehoude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Geven van een eindoordeel bij een verzoek tot afwijking van de beoordelingsrichtlijn inzake tanksan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aststellen van de staat van meer- en minderwerk van uitgevoerde wer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richten aan bedrijven dat op hun prijsaanbieding niet zal worden inge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irectievoering op de uitvoering van bodemsanering.</text:p>
                  <text:p text:style-name="table_al"/>
                  <text:p text:style-name="table_al">
                    <text:span text:style-name="nadrukvet">Verordening starterslening gemeente Tholen 202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palen of aanvrager een starterslening mag aanvragen (artikel 4, eerst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ntvangst aanvraag bevestigen (artikel 5, tweed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anvrager in de gelegenheid stellen aanvraag te complementeren (artikel 5, derd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anvraag niet-ontvankelijk verklaren (artikel 5, vierd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Nemen van een beslissing op de aanvraag en middels toewijzings- of afwijzingsbesluit meedelen aan aanvrager (artikel 5, vijfd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Intrekken toewijzingsbesluit (artikel 6, tweede lid)</text:p>
                  <text:p text:style-name="table_al"/>
                  <text:p text:style-name="table_al">
                    <text:span text:style-name="nadrukvet">
                      <text:span text:style-name="nadrukondlijn">Verordening subsidie instandhouding rijksmonumenten 2008</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sluiten om aanvraag, ingediend na indieningstermijn, toch ontvankelijk te verklaren (artikel 3, derd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slissen op subsidieaanvraag (artikel 5)</text:p>
                  <text:p text:style-name="table_al"/>
                  <text:p text:style-name="table_al">
                    <text:span text:style-name="nadrukvet">
                      <text:span text:style-name="nadrukondlijn">Subsidieverordening gemeentelijke monumenten gemeente Tholen 2023</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erlenen, vaststellen en uitbetalen van onderhoudssubsidies (artikel 3, eerst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nder behandelend ambtenaar bij mandaten ingevolge de Subsidieverordening gemeentelijke monumenten gemeente Tholen 2023 wordt tevens verstaan de gemeentearchivaris.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palen dat aanvullende stukken moeten worden overgelegd (artikel 7, derd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Intrekken subsidieverlening (artikel 8, tweed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Definitief vaststellen en uitbetalen van de subsidie (artikel 9)</text:p>
                  <text:p text:style-name="table_al"/>
                  <text:p text:style-name="table_al">
                    <text:span text:style-name="nadrukvet">Erfgoedverordening gemeente Tholen 2022</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Werkzaamheden met betrekking tot de aanwijsprocedure voor gemeentelijke monumenten, met uitzondering van artikel 11.</text:p>
                  <text:p text:style-name="table_al"/>
                  <text:p text:style-name="table_al"/>
                  <text:p text:style-name="table_al"/>
                  <text:p text:style-name="table_al"/>
                  <text:p text:style-name="table_al"/>
                  <text:p text:style-name="table_al">
                    <text:span text:style-name="nadrukvet">
                      <text:span text:style-name="nadrukondlijn">Verordening lening Duurzaam en Langer Thuis gemeente Tholen 2020</text:span>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list text:style-name="id1-3-2-4-21-1-6-38-5-1">
                    <text:list-item text:style-override="id1-3-2-4-21-1-6-38-5-1-1">
                      <text:number>-</text:number>
                      <text:p text:style-name="table_al">Na afstemming met de portefeuillehouder</text:p>
                    </text:list-item>
                    <text:list-item text:style-override="id1-3-2-4-21-1-6-38-5-1-2">
                      <text:number>-</text:number>
                      <text:p text:style-name="table_al">Geen mandaat in geval van ingediende zienswijze tegen aanwijzing</text:p>
                    </text:list-item>
                    <text:list-item text:style-override="id1-3-2-4-21-1-6-38-5-1-3">
                      <text:number>-</text:number>
                      <text:p text:style-name="table_al">Onder behandelend ambtenaar wordt tevens verstaan de behandelend ambtenaar van team Informatievoorziening (gemeentearchivaris)</text:p>
                    </text:list-item>
                  </text:list>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Toetsen aanvraag en de aanvrager naar SVn verwijzen voor het aanvragen van een lening (artikel 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Ontvangst aanvraag bevestigen (artikel 8, tweed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anvrager in de gelegenheid stellen aanvraag te complementeren (artikel 8, derd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Aanvraag niet-ontvankelijk verklaren (artikel 8, vierd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Nemen van een beslissing op de aanvraag en middels toewijzings- of afwijzingsbesluit meedelen aan aanvrager (artikel 8, zesd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Intrekken toewijzingsbesluit (artikel 9, tweede lid)</text:p>
                  <text:p text:style-name="table_al"/>
                  <text:p text:style-name="table_al">
                    <text:span text:style-name="nadrukvet">
                      <text:span text:style-name="nadrukondlijn">Subsidieverordening voor stimuleringsbijdrage aan duurzaamheidsinvesteringen in sportaccommodaties, dorpshuizen, culturele gebouwen en kerken in de gemeente Tholen</text:span>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besluiten tot verlenen, vaststellen en uitbetalen van de stimuleringsbijdrage aan duurzaamheidsinvesteringen in sportaccommodaties, dorpshuizen, culturele gebouwen en kerke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list text:style-name="id1-3-2-4-21-1-6-45-5-1">
                    <text:list-item text:style-override="id1-3-2-4-21-1-6-45-5-1-1">
                      <text:number>-</text:number>
                      <text:p text:style-name="table_al">Vooraf overleg met de portefeuillehouder bij toepassing van de in de verordening opgenomen mogelijkheid tot het stellen van nadere voorwaarden, verlenging van termijnen en bevragen van extra stukken</text:p>
                    </text:list-item>
                    <text:list-item text:style-override="id1-3-2-4-21-1-6-45-5-1-2">
                      <text:number>-</text:number>
                      <text:p text:style-name="table_al">Vooraf overleg met de portefeuillehouder bij toepassing van de hardheidsclausule</text:p>
                    </text:list-item>
                  </text:list>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row table:style-name="row">
                <table:table-cell table:style-name="cell_frame_all" table:number-rows-spanned="1" table:number-columns-spanned="6">
                  <text:p text:style-name="table_al">
                    <text:span text:style-name="nadrukvet">TEAM: Ruimte</text:span>
                    <text:span text:style-name="nadrukvet">Cluster: V&amp;H</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Clustercoördinator</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Omgevingswet/</text:span>
                    </text:span>
                    <text:span text:style-name="nadrukvet">
                      <text:span text:style-name="nadrukondlijn">Awb</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op een aanvraag om een omgevingsvergunning ingevolge artikel 2.4 Wabo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t uitzondering van:</text:p>
                  <text:list text:style-name="id1-3-2-4-23-1-7-4-6-2">
                    <text:list-item text:style-override="id1-3-2-4-23-1-7-4-6-2-1">
                      <text:number>•</text:number>
                      <text:p text:style-name="table_al">het beslissen op een aanvraag omgevingsvergunning met toepassing van artikel 2.12, eerste lid, onder a, onder 3 Wabo</text:p>
                    </text:list-item>
                    <text:list-item text:style-override="id1-3-2-4-23-1-7-4-6-2-2">
                      <text:number>•</text:number>
                      <text:p text:style-name="table_al">de situatie dat er zienswijzen zijn ingediend ingevolge artikel 3.12, vijfde lid Wabo</text:p>
                    </text:list-item>
                    <text:list-item text:style-override="id1-3-2-4-23-1-7-4-6-2-3">
                      <text:number>•</text:number>
                      <text:p text:style-name="table_al">de situatie dat er wordt afgeweken van een aangevraagd advies</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palen dat een omgevingsvergunning wordt aangevraagd ingevolge artikel 2.6, eerste lid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binden van voorwaarden aan de omgevingsvergunning omtrent nog in te dienen gegevens en overige voorwaarden (artikel 7.18 Omgevingsreg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belanghebbende in de gelegenheid stellen zijn zienswijze naar voren te brengen ingevolge artikel 4:7 en artikel 4:8 Aw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 tot (gedeeltelijke) intrekking van een omgevingsvergunning (artikel 5.39, onder a, 5.40, tweede lid, onder e en 18.10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m een aanvraag om een omgevingsvergunning definitief niet in behandeling te nemen (artikel 4:5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verlengen van een bij de omgevingsvergunning aangegeven termijn (artikel 5.36, vierde lid,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overschrijven van een omgevingsvergunning op naam van een ander (artikel 5:37, eerste lid,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vrager in de gelegenheid stellen om zijn aanvraag omgevingsvergunning aan te vullen (artikel 4:5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erlengen van de beslistermijn op een aanvraag omgevingsvergunning met zes weken (artikel 16.64, tweede lid, en artikel 16.66, derde lid, Omgevingswet) inclusief het verzenden van de mededeling aan de aanvr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zorgen van de voorgeschreven publicaties en terinzagelegging op grond van de Omgevingswet en afdeling 3.4 Awb, alsmede het verrichten van de handelingen genoemd in artikel 3:13 en 3:14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oezenden van in de Omgevingswet genoemde ontvangstbevestigingen, berichten, stukken en beslu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wijzigen van de voorschriften van de omgevingsvergunning op grond van artikel 5.41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winnen van adviezen bij andere bestuursorganen of instanties en/of andere bestuursorganen of instanties in de gelegenheid stellen om advies uit te brengen over de aanvraag of het ontwerp van de beschikking op de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horen van een mondelinge zienswijze ex artikel 3:15 Aw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erdagen van de beslistermijn op een beschikking (artikel 4.14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a afstemming met portefeuillehou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ext:style-name="table_al">
                    <text:span text:style-name="nadrukvet">
                      <text:span text:style-name="nadrukondlijn">Welstan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palen of het uiterlijk of plaatsing van het bouwwerk waarop een aanvraag omgevingsvergunning betrekking heeft, voldoet aan de redelijke eisen van welstand op basis van de sneltoetscriteria uit de welstandsnota dan wel voldoet aan de welstandsvrije criteria uit de welstandsnota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ext:style-name="table_al">
                    <text:span text:style-name="nadrukvet">
                      <text:span text:style-name="nadrukondlijn">Leegstandwe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lenen of weigeren van een vergunning tot het aangaan van overeenkomsten van huur en verhuur van woonruimte ex artikel 15, eerste lid, Leegstand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lengen van de vergunning tot het aangaan van overeenkomsten van huur en verhuur van woonruimte ex artikel 15, vierde lid, Leegstandswet</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Bouwverorden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Toestaan van geheel of gedeeltelijk afwijken van de plicht tot het indienen van een onderzoeksrapport bedoeld in artikel 2.4, onder d, van de Regeling omgevingsrecht, indien voor toepassing van artikel 2.4.1 Bv bij het bevoegd gezag reeds bruikbare recente onderzoeksresultaten aanwezig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Mededeling dat ingediende constructieberekeningen wel/niet aanleiding geven tot het maken van opmer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kkoord gaan met gedeclareerde uren constru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rijstelling verlenen van eis tot verkennend bodemonderzoeksrapport indien het vooronderzoek naar de historie en bodemgesteldheid uitwijst dat de locatie onverdacht is (artikel 2.1.5, vierde lid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binden van bodemsanerings-voorwaarden aan de omgevingsvergunning (artikel 2.4.2, Bv)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rziening en vervanging van aangewezen (NEN)normen nadat publicatie van die normen heeft plaats-gevonden (artikel 10.6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ext:style-name="table_al">
                    <text:span text:style-name="nadrukvet">
                      <text:span text:style-name="nadrukondlijn">Bruidsschat omgevingsplan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en tot het opleggen van een verbod een bouwwerk, een open erf of terrein te gebruiken bij bouwvalligheid of bij bouwvalligheid van een in de nabijheid gelegen bouwwerk (artikel 22.17 en 22.21 Bruissch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uit tot het staken van het gebruik wegens ontbreken van de in het Bouwbesluit opgelegde eisen van veiligheid en bij gebrek aan hygiëne (artikel 22.18 Bruidsschat)</text:p>
                  <text:p text:style-name="table_al"/>
                  <text:p text:style-name="table_al">
                    <text:span text:style-name="nadrukvet">
                      <text:span text:style-name="nadrukondlijn">Besluit activiteiten leefomgeving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afdoen van meldingen.<text:span text:style-name="nadrukvet"><text:span text:style-name="nadrukondlijn">Bbgbop</text:span></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afdoen van mel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Handhav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sluiten tot het opleggen van een spoedeisende last onder bestuursdwang inhoudende het staken van het bouwen, gebruik of slopen eventueel gecom-bineerd met het opleggen van een last onder dwangsom alsmede intrekking van de besluiten hiertoe en besluiten om genoemde besluiten in of uit te laten schrijven in het gemeenteregister op grond van de Wet kenbaarheid publiekrechtelijke beperkingen (artikel 125 Gemeentewet, artikel 100d en 100e Woningwet, artikel 5:4 en titel 5.3 Awb)</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de portefeuillehouder</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uiten tot het opleggen van een spoedeisende last onder bestuursdwang inhoudende het treffen en/of het opleggen van maatregelen tot het beëindigen en beëindigd houden <text:span text:style-name="nadrukondlijn">van</text:span><text:span text:style-name="nadrukvet"><text:span text:style-name="nadrukondlijn"/></text:span><text:span text:style-name="nadrukondlijn">milieuovertredingen met ernstige dreigende gevolgen voor het milieu en/of gevaar voor de gezondheid of de veiligheid </text:span>dan wel de schriftelijke bekrachtiging van de mondelinge aanzegging daartoe eventueel gecombineerd met het opleggen van een last onder dwangsom alsmede intrekking van de besluiten hiertoe en besluiten om genoemde besluiten in of uit te laten schrijven in het gemeenteregister op grond van de Wet kenbaarheid publiekrechtelijke beperkingen (artikel 125 Gemeentewet, artikel 5:4 en titel 5.3 Awb).</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de portefeuillehouder</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sluiten tot het opleggen van een last onder bestuursdwang inhoudende het verwijderen van de inboedel zodra deze op de openbare weg wordt geplaatst als gevolg van een woningontruiming (artikel 125 Gemeentewet juncto artikel 5:21 e.v. Awb en artikel 2.10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Constateringsbrief m.b.t. een illegale situatie (bouwen, gebruik, slopen, strijd met een artikel uit de Wet algemene bepalingen omgevingsrecht, strijd met de voorschriften van een omgevings-vergunning, strijd met voorschriften van een uit de Wet milieubeheer voort-vloeiende Amvb, strijd met d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Schriftelijk verzoek om illegale situatie (bouwen, gebruik, slopen, strijd met artikel uit de Wabo, strijd met artikel uit de APV) te beëind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Mededeling dat het permanent bewonen van recreatiewoningen, zomerwoningen e.d. in strijd is met het bestemmingspla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erlenen van toestemming tot het plaatsen van tijdelijke woonruimte</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Mededelen bevindingen na controlebezoek</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Meedelen dat na het voornemen tot een handhavingsbesluit de overtredingen, niet zijnde gedragsovertredingen, ongedaan zijn gemaakt en daarmee het handhavingstraject wordt beëindigd en niet meer wordt overgegaan tot het opleggen van een handhavingsbesluit.</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fstemming met de portefeuillehouder</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Informatieve correspondentie in het kader van toezicht, controle en handhavin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aanhoren van een mondelinge (of telefonische) zienswijze ex artikel 4:8 Awb</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onform de vooraankondiging het opleggen van een definitief handhavingsbesluit of definitieve afwijzing van een handhavingsverzoek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fstemming met de portefeuillehouder en onder voorwaarde dat er geen zienswijze is ingediend tegen de vooraankondiging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aststellen van de hoogte van de kosten van bestuursdwang bij beschikking (artikel 5:25 Awb)</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nemen van een beschikking omtrent de invordering van een dwangsom (artikel 5:37 juncto artikel 4:86 Awb)</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nemen van een beschikking omtrent het vaststellen van de verschuldigde wettelijke rente (artikel 4:99 Awb)</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verlengen van een herstel- en/of begunstigingstermijn in kader van een handhavingsbesluit</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a afstemming met portefeuillehou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Milieubeheer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Doen van aanschrijvingen tot het aanvragen van een omgevingsvergunning in het kader van de Wm, of het doen van een melding in het kader van een daaruit voortvloeiende Amv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Verlenen van een ontheffing voor stoken van vuur in de open lucht ex. artikel 10.63 Wm</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Inclusief negatieve besliss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Aanvullingswet geluid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Correspondentie welke voortvloeit uit de Aanvullingswet geluid</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APV</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afdoen van meldingen voor incidentele festiviteiten als bedoeld in artikel 4.3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Verlenen of weigeren van toestemming voor een incidentele festiviteit als bedoeld in artikel 4.3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eldt alleen indien het totaal aantal van collectieve en incidentele festiviteiten per inrichting (maximaal 12) overschreden wordt (artikel 4.3, zesde lid van de APV).</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Inwinnen van adviezen bij andere bestuursorganen of instanties m.b.t. een aanvraag om vergunning of ontheffing en/of andere bestuursorganen of instanties in de gelegenheid stellen om advies uit te brengen over de aanvraag of ontheffing of het ontwerp van de beschikking op een aanvraag om vergunning of ont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verlenen van vergunningen en ontheffingen op basis van de afdelingen 2 tot en met 12 van hoofdstuk 2 (met uitzondering van artikel 2:11), afdelingen 1 en 5 van hoofdstuk 4 en afdelingen 4 en 5 van hoofdstuk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Het betreft alleen de vergunningen en ontheffingen en dus niet aanwijzingen van gebieden of het stellen van nadere regels. Inclusief negatieve beslissingen op verzoeken om vergunning tot het plaatsen van reclameborden voor zover de aanvraag niet past binnen de door burgemeester en wethouders vastgestelde richtlijnen</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erlenen ontheffing van het verbod tot het veroorzaken van geluidhinder bij bijzondere evene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lenen ontheffing verbod wegwedstrijden (artikel 10, eerste lid, juncto artikel 148, Wv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en van toepassing bij het verlenen van evenementenvergunningen en standplaatsvergunn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lenen ontheffing van artikel 62 RVV voor parkeren van vrachtwagens en bussen binnen de bebouwde kom (artikel 87 RVV)</text:p>
                  <text:p text:style-name="table_al"/>
                  <text:p text:style-name="table_al"/>
                  <text:p text:style-name="table_al">
                    <text:span text:style-name="nadrukvet">
                      <text:span text:style-name="nadrukondlijn">Alcoholwet</text:span>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en van toepassing bij het verlenen van evenementenvergunningen en standplaatsvergunningen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erlenen van vergunningen en ontheffingen indien voorgeschreven adviezen gunstig zijn en/of indien in voorgaande jaren de vergunningen of ontheffingen ook zijn verleend en er geen veranderingen zijn opgetr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Voor zover niet in strijd met bestemmingsplan en het een voortzetting van bestaande activiteiten betreft.</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verzorgen van de voorgeschreven publicaties en terinzageleggging o.g.v. de Alcoholwet en afdeling 3.4 Awb, alsmede het verrichten van de handelingen genoemd in artikelen 3.13 en 3.14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ext:style-name="table_al">
                    <text:span text:style-name="nadrukvet">
                      <text:span text:style-name="nadrukondlijn">BA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evoegd tot het opmaken van een document zoals bedoeld in artikel 10, aanhef en onder b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opmaken van schriftelijke verklaringen strekkende tot het signaleren van wijzigingen in de feitelijke situatie dien van invloed zijn op de gebouwenregistratie en die niet in een ander krachtens de BAG aangewezen brondocument zijn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 mandaat aan de directeur Sabewa</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Toekennen van (niet) authentieke (huis)nummers ingevolge artikel 3 Verordening naamgeving en nummering (adressen) </text:p>
                  <text:p text:style-name="table_al"/>
                  <text:p text:style-name="table_al">
                    <text:span text:style-name="nadrukvet">
                      <text:span text:style-name="nadrukondlijn">Zondagswe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verlenen van ontheffing als bedoeld in artikel 3, lid 3, Zondagswet voor het ten gehore brengen van muziek en geluid op zondag vanaf 13.00 uur t.b.v. een evenement als bedoeld in d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a instemming door de burgemeester</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t verlenen van ontheffing als bedoeld in artikel 4, lid 3, Zondagswet voor het houden van een openbare vermakelijkheid op zondag </text:p>
                  <text:p text:style-name="table_al"/>
                  <text:p text:style-name="table_al">
                    <text:span text:style-name="nadrukvet">
                      <text:span text:style-name="nadrukondlijn">BAB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a instemming door de burgemeester</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aanstellen van verkeersregelaars overeenkomstig artikel 56, lid 1, aanhef en onder b, BAB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cell_frame_all" table:number-rows-spanned="1" table:number-columns-spanned="5">
                  <text:p text:style-name="table_al">
                    <text:span text:style-name="nadrukvet">TEAM: Openbare Werken</text:span>
                    <text:span text:style-name="nadrukvet">Cluster: n.v.t.</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Algeme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lenen van toestemming voor het maken of veranderen van een inrit onder vaststelling van de kosten en voorwaa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lenen van toestemming voor het maken of veranderen van een normale rioolaansluiting onder vaststelling van de kosten en voorwaa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estemming verlenen voor tijdelijke plaatsing van een bouwkeet c.q. opslag bouwmaterialen op openbaar terr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fstemming met team Ruimte i.v.m. het eventueel noodzakelijk zijn van een tijdelijke bouwvergunn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lenen van vergunning voor het leggen van kabels en leidingen in gemeente-grond door diverse nutsbedrij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tegenwoordigen van de gemeente bij grenswijzigingen Kada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ijziging dagen en tijden van het ter inzameling aanbieden van huishoudelijk afval bij feestdagen of bijzondere plaatselijke gebeurteni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fwikkelen van subsidies inzameling oud pap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om weggesleepte goederen, na de in de Awb gestelde periode van 13 weken en indien verkoop niet mogelijk is gebleken, om niet aan derden in eigendom overdragen of laten verniet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ndertekenen declaraties van de vlaggers</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erhuren, verpachten, in erfpacht geven, enz. van gemeente-eigendommen en het afsluiten van overeenkomsten daar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Uitvoeren van alle op grond van wet- en regelgeving vereiste handelingen betreffende de elektrotechnische bedrijfsvoering</text:p>
                  <text:p text:style-name="table_al">
                    <text:span text:style-name="nadrukvet">
                      <text:span text:style-name="nadrukondlijn">APV</text:span>
                    </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schrijven tot snoeien, verwijderen en opruimen van (hinderlijke) beplanting en verwijderen van opgeslagen materialen in de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oestemming verlenen tot het direct vellen van een houtopstand als bedoeld in artikel 4.11, lid 2, sub c,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anschrijven tot verwijderen van afval, vuilnis of enige andere dergelijke stof of voorwerpen van de openbare weg en terrei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tot het opleggen van een last onder bestuursdwang als bedoeld in artikel 125 Gemeentewet inhoudende het verwijderen van voertuigen in verband met parkeerexcessen op grond van afdeling 1 van hoofdstuk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ext:style-name="table_al">
                    <text:span text:style-name="nadrukvet">
                      <text:span text:style-name="nadrukondlijn">Begraafplaats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anschrijven van een rechthebbende op een graf tot het nakomen van de verplichting ten aanzien van het onderhoud van grafbedekkingen niet vallende onder de onderhoudsplicht van d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fdoen van aanvragen voor het plaatsen van grafmonumenten die niet in behandeling worden genomen wegens het ontbreken van relevante stu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en tot uitgifte van een graf in afwijking van het indelingenbesluit en nadere reg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In overleg met de portefeuillehoude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Uitgeven en verlengen van het uitsluitend recht tot begraven c.q. plaatsen van een urn op de daarvoor bestemde plaa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verschrijving van het uitsluitend 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oestemming tot het aanbrengen van beplantingen en (tijdelijke) gedenktek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De behandelend ambtenaar is tevens bevoegd de plaatsing van een tijdelijk grafmonument, dat niet voldoet aan de gestelde regels, af te wijz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uit op verzoek tot afkoop onderhoud 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rief aan erfgenaam inzake mogelijke afko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ext:style-name="table_al">
                    <text:span text:style-name="nadrukvet">
                      <text:span text:style-name="nadrukondlijn">Aanbestedin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aststellen van de staat van meer- en minderwerk van uitgevoerde wer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itnodigen van bedrijven voor prijsopgave overeenkomstig het vastgestelde aanbestedingsbelei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aststellen en toezenden van opnamerapporten en proces-verbaal van opleveringen naar aannemers n.a.v. uitgevoerde (openbare) wer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richten aan bedrijven dat op hun prijsaanbieding niet zal worden inge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antwoorden van verzoeken om in aanmerking te komen voor het maken van prijsaanbied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ext:style-name="table_al">
                    <text:span text:style-name="nadrukvet">
                      <text:span text:style-name="nadrukondlijn">Uitvoering van werk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Directievoering op de uitvoering van civiel- en cultuur- en bouwtechnische wer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erlenen van ontheffingen ingevolge artikel 149, Wvw, juncto artikel 7.4, Voertuigenreglement en juncto artikel 87, RVV, voor zover noodzakelijk voor en samenhangend met de uitvoering van bijzondere transpor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aan directeur Rijksdienst voor het wegverkeer.</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ntheffing verbod wegwedstrijden (artikel 10, lid 1, juncto artikel 148 Wv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aststellen definitieve verkeersbeslu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a positief advies Regiopolitie</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aststellen van tijdelijke verkeers-maatreg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Toepassen bestuursdwang als bedoeld in artikel 170, eerste lid Wv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a overleg met portefeuillehouder. Tevens mandaat aan politie Zeeland-West-Brabant</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ijhouden van een bewaringsregister, als bedoeld in artikel 170, vierde lid, Wv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erstrekken van gegevens uit het bewaringsregister, als bedoeld in artikel 172, derde lid, Wvw aan belanghebbe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Opstellen proces-verbaal op grond van artikel 5:29 Awb als aangegeven in artikel 5 van het Besluit wegslepen van voertu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vens mandaat aan politie Zeeland-West-Brabant</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Uitreiken van aanschrijving tot bestuursdwang als bedoeld in artikel 5:24, lid 1 en 2, Awb</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vens mandaat aan politie Zeeland-West-Braban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RVV</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Verlenen gehandicaptenparkeerplaats op verzoek van particulieren voor eigen gebruik voor zowel bestuurders als passag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a positief medisch advies Centrum Indicatiestelling Zorg (CIZ).</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Intrekken gehandicaptenparkeerplaats in verband met overlijden of verhuiz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erlengen gehandicaptenparkeer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a positief medisch advies Centrum Indicatiestelling Zorg (CIZ)</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erplaatsing van gehandicaptenparkeer-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Reserveren van gehandicaptenparkeer-plaatsen (algem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erlenen van ontheffingen als bedoeld in artikel 87 RVV</text:p>
                  <text:p text:style-name="table_al"/>
                  <text:p text:style-name="table_al">
                    <text:span text:style-name="nadrukvet">
                      <text:span text:style-name="nadrukondlijn">Wkpb</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verrichten van handelingen ter uitvoering van besluiten in het kader van de Wet kenbaarheid publiekrechtelijke beperkingen.</text:p>
                  <text:p text:style-name="table_al"/>
                  <text:p text:style-name="table_al">
                    <text:span text:style-name="nadrukvet">
                      <text:span text:style-name="nadrukondlijn">Wbg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Het mandaat betreft alleen de uitvoerende handelingen</text:p>
                  <text:p text:style-name="table_al">Het mandaat geldt ook voor de behandelend ambtenaar van team Informatievoorziening.</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zorgdragen voor:</text:p>
                  <text:list text:style-name="id1-3-2-4-25-1-6-53-2-2">
                    <text:list-item text:style-override="id1-3-2-4-25-1-6-53-2-2-1">
                      <text:number>•</text:number>
                      <text:p text:style-name="table_al">leveren gegevens aan het Kadaster</text:p>
                    </text:list-item>
                    <text:list-item text:style-override="id1-3-2-4-25-1-6-53-2-2-2">
                      <text:number>•</text:number>
                      <text:p text:style-name="table_al">afstemmen met een andere bronhouder over de begrenzing en de onderlinge aansluiting van de geografische objecten, en</text:p>
                    </text:list-item>
                    <text:list-item text:style-override="id1-3-2-4-25-1-6-53-2-2-3">
                      <text:number>•</text:number>
                      <text:p text:style-name="table_al">overeenstemming van een in de basisregistratie grootschalige topografie weergegeven geografisch object met de fysieke werkelijkheid,</text:p>
                    </text:list-item>
                  </text:list>
                  <text:p text:style-name="table_al">als bedoeld in respectievelijk de artikelen 11, 12 en 14 Wb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nemen van een besluit over wijziging dan wel opname van een authentiek gegeven als bedoeld in artikel 27, lid 1 Wb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doen van bericht als bedoeld in artikel 27, lid 2 Wb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doen van onderzoek en het nemen van een besluit als bedoeld in artikel 27, lid 4 Wbgt</text:p>
                  <text:p text:style-name="table_al"/>
                  <text:p text:style-name="table_al">
                    <text:span text:style-name="nadrukvet">
                      <text:span text:style-name="nadrukondlijn">Wbro</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aanleveren van een brondocument als bedoeld in artikel 9 Wbr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opnieuw aanleveren van een brondocument als bedoeld in artikel 12, lid 2, Wbr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melden van gerede twijfel over de juistheid van een in de registratie ondergrond opgenomen gegeven als bedoeld in artikel 30, lid 1, Wbr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melden van gerede twijfel over de schematische weergave van de ondergrond en het doen van een verzoek tot tussentijdse actualisatie als bedoeld in artikel 30, lid 2, Wbr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onderzoeken van een authentiek gegeven en het verstrekken van de resultaten als bedoeld in artikel 33, lid 3, Wbr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aanbieden van een brondocument in een situatie als bedoeld in artikel 40, lid 1, Wbro.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ext:style-name="table_al">
                    <text:span text:style-name="nadrukvet">
                      <text:span text:style-name="nadrukondlijn">Wvgs</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evoegdheid ingevolge artikel 22 Wvgs</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mandateerd aan de directeur van de Veiligheidsregio Zeel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Verordening parkeren grote voertui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Verlenen van een vergunning om een groot voertuig op een belanghebbenden parkeerplaats te park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vens gemandateerd aan de chauffeursvereniging Tho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row table:style-name="row">
                <table:table-cell table:style-name="cell_frame_all" table:number-rows-spanned="1" table:number-columns-spanned="5">
                  <text:p text:style-name="table_al">
                    <text:span text:style-name="nadrukvet">TEAM: Gemeentebedrijf</text:span>
                    <text:span text:style-name="nadrukvet">Cluster: n.v.t.</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APV</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schrijven tot snoeien, verwijderen en opruimen van (hinderlijke) beplanting en verwijderen van opgeslagen materialen in de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ext:style-name="table_al">
                    <text:span text:style-name="nadrukvet">
                      <text:span text:style-name="nadrukondlijn">Aanbestedin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ststellen van de staat van meer- en minderwerk van uitgevoerde wer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nodigen van bedrijven voor prijsopgave overeenkomstig het vastgestelde aanbestedingsbel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richten aan bedrijven dat op hun prijsaanbieding niet zal worden ingega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antwoorden van verzoeken om in aanmerking te komen voor het maken van prijsaanbiedin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Afkortingen:</text:p>
          <text:p text:style-name="al"/>
          <text:p text:style-name="al">Amvb: Algemene maatregel van bestuur</text:p>
          <text:p text:style-name="al">APV: Algemene plaatselijke verordening gemeente Tholen</text:p>
          <text:p text:style-name="al">AVG: Algemene verordening gegevensbescherming</text:p>
          <text:p text:style-name="al">Awb: Algemene wet bestuursrecht</text:p>
          <text:p text:style-name="al">BABW: Besluit administratieve bepalingen inzake het wegverkeer</text:p>
          <text:p text:style-name="al">BAG: Wet basisregistratie adressen en gebouwen</text:p>
          <text:p text:style-name="al">Besluit BAG: Besluit basisregistratie adressen en gebouwen</text:p>
          <text:p text:style-name="al">BNG: Bank Nederlandse Gemeenten</text:p>
          <text:p text:style-name="al">Bor: Besluit omgevingsrecht</text:p>
          <text:p text:style-name="al">Bb: Bouwbesluit 2012</text:p>
          <text:p text:style-name="al">Bbgbop: Besluit brandveilig gebruik en basishulpverlening overige plaatsen</text:p>
          <text:p text:style-name="al">Bbz: Besluit bijstandverlening zelfstandigen</text:p>
          <text:p text:style-name="al">BRP: Wet basisregistratie personen</text:p>
          <text:p text:style-name="al">Bv: Bouwverordening gemeente Tholen</text:p>
          <text:p text:style-name="al">BW: Burgerlijk Wetboek</text:p>
          <text:p text:style-name="al">CAR-UWO: Collectieve Arbeidsvoorwaarden-Uitwerkingsovereenkomst voor gemeenten</text:p>
          <text:p text:style-name="al">Ioaw: Wet inkomensvoorziening oudere en gedeeltelijk arbeidsongeschikte werkloze werknemers.</text:p>
          <text:p text:style-name="al">Ioaz: Wet inkomensvoorziening oudere en gedeeltelijk arbeidsongeschikte gewezen zelfstandigen</text:p>
          <text:p text:style-name="al">Mor: Ministeriële regeling omgevingsrecht</text:p>
          <text:p text:style-name="al">RVV: Reglement verkeersregels en verkeerstekens</text:p>
          <text:p text:style-name="al">UWV: Uitvoeringsinstituut werknemersverzekeringen</text:p>
          <text:p text:style-name="al">Wabo: Wet algemene bepalingen omgevingsrecht</text:p>
          <text:p text:style-name="al">Wbgt: Wet basisregistratie grootschalige topografie</text:p>
          <text:p text:style-name="al">Wbro: Wet basisregistratie ondergrond</text:p>
          <text:p text:style-name="al">Wgh: Wet geluidhinder</text:p>
          <text:p text:style-name="al">Who: Wet hergebruik van overheidsinformatie</text:p>
          <text:p text:style-name="al">Wkpb: Wet kenbaarheid publiekrechtelijke beperkingen</text:p>
          <text:p text:style-name="al">Wm: Wet milieubeheer</text:p>
          <text:p text:style-name="al">Wmo: Wet maatschappelijke ondersteuning</text:p>
          <text:p text:style-name="al">Woo: Wet open overheid</text:p>
          <text:p text:style-name="al">Wro: Wet ruimtelijke ordening</text:p>
          <text:p text:style-name="al">WSNP: Wet Schuldsanering Natuurlijke Personen</text:p>
          <text:p text:style-name="al">Wvgs: Wet vervoer gevaarlijke stoffen</text:p>
          <text:p text:style-name="al">Wvw: Wegenverkeerswet</text:p>
          <text:p text:style-name="al"/>
          <text:p text:style-name="al">Aldus vastgesteld door de burgemeester respectievelijk het college van burgemeester en wethouders van de gemeente Tholen op 10 december 2024</text:p>
          <text:p text:style-name="al"/>
          <text:p text:style-name="al">Tholen, 10 december 2024</text:p>
          <text:p text:style-name="al"/>
          <text:p text:style-name="al">J.K. Fraanje, secretaris</text:p>
        </text:section>
        <text:section text:name="bijlage_id1-3-2-5" text:style-name="bijlage">
          <text:p text:style-name="bijlage_top"/>
          <text:p text:style-name="hoofdstuk_kop"><text:span text:style-name="label">Bijlage</text:span> <text:span text:style-name="nr">2</text:span> bij Mandaatbesluit 2023 gemeente Thol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6">
                  <text:p text:style-name="table_al">
                    <text:span text:style-name="nadrukvet">TEAM:</text:span> Samenleving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Voorwaarden/opmerk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Algeme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Financiële bijdrage bij jubilea van verenigingen overeenkomstig de door burgemeester en wethouders vastgestelde reg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luiten exploitatieovereenkomsten voor sport- en gemeenschapscentra/ dorpshuizen</text:p>
                </table:table-cell>
                <table:table-cell table:style-name="cell_frame_all" table:number-rows-spanned="1" table:number-columns-spanned="1">
                  <text:p text:style-name="table_al">artikel 160, lid 1, onder e, en artikel 171 Gemeente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Betreft het aangaan van een exploitatieovereenkomst buffet.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huren, verpachten, in erfpacht geven, enz. van gemeente-eigendommen en het afsluiten van overeenkomsten daarvoor.</text:p>
                </table:table-cell>
                <table:table-cell table:style-name="cell_frame_all" table:number-rows-spanned="1" table:number-columns-spanned="1">
                  <text:p text:style-name="table_al">artikel 160, lid 1, onder e, en artikel 171 Gemeente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jaarlijkse sluiting sport- en gemeenschapscentra.</text:p>
                </table:table-cell>
                <table:table-cell table:style-name="cell_frame_all" table:number-rows-spanned="1" table:number-columns-spanned="1">
                  <text:p text:style-name="table_al">artikel 160, lid 1, onder 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Algemene subsidieverordening gemeente Tholen 2011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aststelling subsidie, afgifte subsidiebeschikking en verbinden van voorwaarden aan beschikking</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artikel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langen andere of slechts enkele gegevens, indien die voor het nemen van een beslissing op de aanvraag noodzakelijk, respectievelijk voldoende, zijn.</text:p>
                  <text:p text:style-name="table_al"/>
                  <text:p text:style-name="table_al"/>
                  <text:p text:style-name="table_al"/>
                </table:table-cell>
                <table:table-cell table:style-name="cell_frame_all" table:number-rows-spanned="1" table:number-columns-spanned="1">
                  <text:p text:style-name="table_al">artikel 6, lid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tellen van een andere termijn voor het indienen van een aanvraag voor daarbij aan te wijzen subsidies</text:p>
                  <text:p text:style-name="table_al"/>
                </table:table-cell>
                <table:table-cell table:style-name="cell_frame_all" table:number-rows-spanned="1" table:number-columns-spanned="1">
                  <text:p text:style-name="table_al">artikel 7,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binden verplichtingen aan de beschikking tot subsidieverlening met betrekking tot het beheer en gebruik van de subsidie.</text:p>
                </table:table-cell>
                <table:table-cell table:style-name="cell_frame_all" table:number-rows-spanned="1" table:number-columns-spanned="1">
                  <text:p text:style-name="table_al">artikel 11,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palen dat ook andere of minder gegevens en bescheiden, die voor de vaststelling van belang zijn, worden overgelegd.</text:p>
                </table:table-cell>
                <table:table-cell table:style-name="cell_frame_all" table:number-rows-spanned="1" table:number-columns-spanned="1">
                  <text:p text:style-name="table_al">artikel 17, lid 3, en artikel 18, lid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richten dat een langere termijn nodig is voor het nemen van een beslissing op de vaststelling van de subsidie</text:p>
                </table:table-cell>
                <table:table-cell table:style-name="cell_frame_all" table:number-rows-spanned="1" table:number-columns-spanned="1">
                  <text:p text:style-name="table_al">artikel 19,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vergaan tot ambtshalve subsidievaststelling</text:p>
                  <text:p text:style-name="table_al">
                    <text:span text:style-name="nadrukvet">
                      <text:span text:style-name="nadrukondlijn">Wko</text:span>
                    </text:span>
                  </text:p>
                </table:table-cell>
                <table:table-cell table:style-name="cell_frame_all" table:number-rows-spanned="1" table:number-columns-spanned="1">
                  <text:p text:style-name="table_al">artikel 19, lid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nemen van een besluit op een aanvraag om een kindercentrum of gastouderbureau in exploitatie te nemen</text:p>
                  <text:p text:style-name="table_al"/>
                </table:table-cell>
                <table:table-cell table:style-name="cell_frame_all" table:number-rows-spanned="1" table:number-columns-spanned="1">
                  <text:p text:style-name="table_al">artikel 1.46,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Alleen indien sprake is van een positief besluit en na een positief advies van de GG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schrijvingen en wijzigingen in het landelijk register kinderopvang</text:p>
                  <text:p text:style-name="table_al"/>
                </table:table-cell>
                <table:table-cell table:style-name="cell_frame_all" table:number-rows-spanned="1" table:number-columns-spanned="1">
                  <text:p text:style-name="table_al">artikelen 1.46, 1.47 en 1.47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pdracht verstrekken tot inspectie, her-inspectie en nader onderzoek door de GGD</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De directeur publieke gezondheid is door het college aangewezen als toezichthoude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even van een schriftelijke aanwijzing aan een kindcentrum, een voorziening voor gastouderopvang of een gastouderbureau</text:p>
                  <text:p text:style-name="table_al"/>
                </table:table-cell>
                <table:table-cell table:style-name="cell_frame_all" table:number-rows-spanned="1" table:number-columns-spanned="1">
                  <text:p text:style-name="table_al">Artikel 165, lid 1</text:p>
                  <text:p text:style-name="table_al"/>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Uitsluitend bij uitvoering advies GGD</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pleggen verbod tot voortzetting van de exploitatie van een kindcentrum, een voorziening voor gastouderopvang of een gastouderbureau</text:p>
                  <text:p text:style-name="table_al"/>
                </table:table-cell>
                <table:table-cell table:style-name="cell_frame_all" table:number-rows-spanned="1" table:number-columns-spanned="1">
                  <text:p text:style-name="table_al">Artikel 166,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pleggen verbod tot het in exploitatie nemen of te houden van een kindcentrum, voorziening voor gastouderopvang of gastouderbureau</text:p>
                </table:table-cell>
                <table:table-cell table:style-name="cell_frame_all" table:number-rows-spanned="1" table:number-columns-spanned="1">
                  <text:p text:style-name="table_al">Artikel 166,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ext:style-name="table_al">
                    <text:span text:style-name="nadrukvet">
                      <text:span text:style-name="nadrukondlijn">Jeugdwe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oen van een verzoek tot onderzoek bij de raad voor de kinderbescherming</text:p>
                </table:table-cell>
                <table:table-cell table:style-name="cell_frame_all" table:number-rows-spanned="1" table:number-columns-spanned="1">
                  <text:p text:style-name="table_al">artikel 2.4,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cescoördinator sociaal domein en Veilig Thuis Zee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Notificaties ontvangen en versturen inzake jeugdbescherming en jeugdreclassering</text:p>
                </table:table-cell>
                <table:table-cell table:style-name="cell_frame_all" table:number-rows-spanned="1" table:number-columns-spanned="1">
                  <text:p text:style-name="table_al">Jeugdwet, W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cescoördinator sociaal domei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fhandelen aanvraag om jeugdhulp waarvoor een indicatie is gegeven, inclusief de daaruit voortvloeiende correspondentie.</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reffen van voorzieningen ten behoeve van een jeugdige in verband met opgroei- en opvoedingsproblemen, psychische problemen en stoornissen en het waarborgen van een deskundige toeleiding naar, enz. </text:p>
                </table:table-cell>
                <table:table-cell table:style-name="cell_frame_all" table:number-rows-spanned="1" table:number-columns-spanned="1">
                  <text:p text:style-name="table_al">artikel 2.3,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fhandelen zorgmeldingen van de politie</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eilig Thuis Zeeland</text:p>
                </table:table-cell>
                <table:table-cell table:style-name="cell_frame_all" table:number-rows-spanned="1" table:number-columns-spanned="1">
                  <text:p text:style-name="table_al"/>
                </table:table-cell>
              </table:table-row>
            </table:table>
            <text:p text:style-name="table_bottom"/>
          </text:section>
          <text:p text:style-name="al"/>
          <text:p text:style-name="al">De in bijlage 1 van het Mandaatbesluit 2023 gemeente Tholen, onder alle teams, genoemde mandaten zijn voor het team Samenleving van overeenkomstige toepassing. </text:p>
          <text:p text:style-name="al"/>
          <text:p text:style-name="al">Aldus vastgesteld door de burgemeester respectievelijk het college van burgemeester en wethouders van de gemeente Tholen op 10 december 2024.</text:p>
          <text:p text:style-name="al"/>
          <text:p text:style-name="al">Tholen, 10 december 2024,</text:p>
          <text:p text:style-name="al"/>
          <text:p text:style-name="al">J.K. Fraanje, 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2931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1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1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Tholen</meta:user-defined>
    <meta:user-defined meta:name="OVERHEIDop.Rubriek/DC.type">delegatie- of mandaatbesluit</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Bestuur | Organisatie en beleid</meta:user-defined>
    <meta:user-defined meta:name="DC.source">afdeling 10.1.1 van de Algemene wet bestuursrecht]|[1.0:c:BWBR0005537&amp;afdeling=10.1.1&amp;g=2024-11-19</meta:user-defined>
    <meta:user-defined meta:name="DC.source">artikel 166 van de Gemeentewet]|[1.0:c:BWBR0005416&amp;artikel=166&amp;g=2024-01-31</meta:user-defined>
    <meta:user-defined meta:name="DC.source">artikel 171, tweede lid, van de Gemeentewet]|[1.0:c:BWBR0005416&amp;artikel=171&amp;lid=2&amp;g=2024-01-31</meta:user-defined>
    <meta:user-defined meta:name="OVERHEIDop.referentienummer">1062410</meta:user-defined>
    <meta:user-defined meta:name="DCTERMS.alternative">Mandaatbesluit 2025 gemeente Tholen</meta:user-defined>
    <dc:language>nl</dc:language>
    <meta:user-defined meta:name="OVERHEIDop.locatietype/OVERHEIDop.gebiedsmarkering">Gemeente</meta:user-defined>
    <meta:user-defined meta:name="DC.title">Besluit regelende de mandatering van bevoegdheden in de gemeente Tholen</meta:user-defined>
    <meta:user-defined meta:name="DCTERMS.W3CDTF/DCTERMS.available">2024-12-17</meta:user-defined>
    <meta:user-defined meta:name="DCTERMS.W3CDTF/OVERHEIDop.jaargang">2024</meta:user-defined>
    <meta:user-defined meta:name="OVERHEIDop.publicationIssue">529313</meta:user-defined>
    <meta:user-defined meta:name="OVERHEIDop.betreftRegeling">CVDR729689_1</meta:user-defined>
    <meta:user-defined meta:name="OVERHEIDop.GmbID/DC.identifier">gmb-2024-529313</meta:user-defined>
    <meta:user-defined meta:name="xs:date/OVERHEIDop.startdatum">2025-01-01</meta:user-defined>
    <meta:user-defined meta:name="OVERHEIDop.versieInformatie"/>
  </office:meta>
</office:document-meta>
</file>