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dieseltank aan de Ridderhof 1 in Gameren. Zaaknummer: ODR241496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5-12-2024 een melding milieu belastende activiteit (mba) voor een dieseltank aan de Ridderhof 1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4967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een dieseltank aan de Ridderhof 1 in Gameren. Zaaknummer: ODR241496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12</meta:user-defined>
    <meta:user-defined meta:name="OVERHEIDop.GmbID/DC.identifier">gmb-2024-529312</meta:user-defined>
    <meta:user-defined meta:name="OVERHEIDop.versieInformatie"/>
  </office:meta>
</office:document-meta>
</file>