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mmen ONDERNUL van 21 december tot en met 31 december 2024 en 1 januari tot en met 5 januari 2025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9 december 2024, Raadhuisplein, Emmen ONDERNUL van 21 december t/m 31 december 2024 en 1 januari t/m 5 januari 2025 van 10.00 uur t/m 22.00 uur (333924-2024)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 </text:p>
            <text:p text:style-name="common-al">
            <text:span text:style-name="nadrukvet">Inwerkingtreding en voorlopige voorziening </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930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0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0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33924-2024</meta:user-defined>
    <dc:language>nl</dc:language>
    <meta:user-defined meta:name="OVERHEIDop.locatietype/OVERHEIDop.gebiedsmarkering">Weg</meta:user-defined>
    <meta:user-defined meta:name="DC.title">Toestemming voor het Emmen ONDERNUL van 21 december tot en met 31 december 2024 en 1 januari tot en met 5 januari 2025 aan Raadhuisplein te Emmen</meta:user-defined>
    <meta:user-defined meta:name="DCTERMS.W3CDTF/DCTERMS.available">2024-12-17</meta:user-defined>
    <meta:user-defined meta:name="DCTERMS.W3CDTF/OVERHEIDop.jaargang">2024</meta:user-defined>
    <meta:user-defined meta:name="OVERHEIDop.publicationIssue">529308</meta:user-defined>
    <meta:user-defined meta:name="OVERHEIDop.GmbID/DC.identifier">gmb-2024-529308</meta:user-defined>
    <meta:user-defined meta:name="OVERHEIDop.versieInformatie"/>
  </office:meta>
</office:document-meta>
</file>