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wijzigen van een agrarische woning naar een VAB woning op het adres Maasdijk 32 in Poederoijen. Zaaknummer: ODR24128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5-12-2024. De aanvraag omgevingsvergunning heeft betrekking op het wijzigen van een agrarische woning naar een VAB woning op het adres Maasdijk 32 in Poederoijen.</text:p>
            <text:p text:style-name="common-al">Het betreft een kennisgeving van een besluit tot verlengen van de beslistermijn tot 16-1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0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846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wijzigen van een agrarische woning naar een VAB woning op het adres Maasdijk 32 in Poederoijen. Zaaknummer: ODR2412846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306</meta:user-defined>
    <meta:user-defined meta:name="OVERHEIDop.GmbID/DC.identifier">gmb-2024-529306</meta:user-defined>
    <meta:user-defined meta:name="OVERHEIDop.versieInformatie"/>
  </office:meta>
</office:document-meta>
</file>