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uitgebreide procedur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weigerden op 9-12-2024 een omgevingsvergunning voor het aanpassen van het interieur, vervangen aanbouw en vestigen restaurant op de begane grond aan de Waterstraat 26 in Zaltbommel. ODR2407211.</text:p>
            <text:p text:style-name="al"/>
            <text:p text:style-name="al">
            <text:span text:style-name="nadrukvet">Inzage/informatie</text:span>
          </text:p>
            <text:p text:style-name="al">Het besluit en de bijbehorende stukken liggen gedurende zes weken ter inzage van 19-12-2024 tot en met 30-1-2025.</text:p>
            <text:p text:style-name="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 </text:p>
            <text:p text:style-name="al"/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 </text:p>
            <text:p text:style-name="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30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407211</meta:user-defined>
    <dc:language>nl</dc:language>
    <meta:user-defined meta:name="OVERHEIDop.locatietype/OVERHEIDop.gebiedsmarkering">Adres</meta:user-defined>
    <meta:user-defined meta:name="DC.title">Burgemeester en wethouders van Zaltbommel -Geweigerde omgevingsvergunning uitgebreide procedure</meta:user-defined>
    <meta:user-defined meta:name="OVERHEIDop.datumEindeReactietermijn">2025-01-30</meta:user-defined>
    <meta:user-defined meta:name="OVERHEIDop.TilID/OVERHEIDop.terinzageleggingOP">til-2024-37808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302</meta:user-defined>
    <meta:user-defined meta:name="OVERHEIDop.GmbID/DC.identifier">gmb-2024-529302</meta:user-defined>
    <meta:user-defined meta:name="OVERHEIDop.versieInformatie"/>
  </office:meta>
</office:document-meta>
</file>