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8-1-3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Beleidskaders Rechtmatigheidsverantwoord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>gelezen het voorstel van burgemeester en wethouders van 12 november 2024, nr. 1782627;</text:p>
            <text:p text:style-name="al"/>
            <text:p text:style-name="al">gelet op het bepaalde in artikel 212/213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de gewijzigde Nota Beleidskaders Rechtmatigheidsverantwoording 2023 vast te stellen, 1e wijziging;</text:p>
            <text:p text:style-name="al"/>
            <text:p text:style-name="al">
            <text:span text:style-name="nadrukvet">Algemeen</text:span>
          </text:p>
            <text:p text:style-name="al">Aanpassing in de terminologie: </text:p>
            <text:p text:style-name="al"/>
            <text:list text:style-name="id1-3-2-1-1-14">
              <text:list-item text:style-override="id1-3-2-1-1-14-1">
                <text:number>-</text:number>
                <text:p text:style-name="al"> Monitor rechtmatigheidsverantwoording -&gt; Monitor rechtmatigheid</text:p>
              </text:list-item>
              <text:list-item text:style-override="id1-3-2-1-1-14-2">
                <text:number>-</text:number>
                <text:p text:style-name="al"> Rechtmatigheidsverklaring -&gt; Rechtmatigheidsverantwoording</text:p>
              </text:list-item>
            </text:list>
            <text:p text:style-name="al"/>
            <text:p text:style-name="al">
            <text:span text:style-name="nadrukvet">Artikel 5</text:span>
          </text:p>
            <text:p text:style-name="al"/>
            <text:list text:style-name="id1-3-2-1-1-18">
              <text:list-item text:style-override="id1-3-2-1-1-18-1">
                <text:number>1.</text:number>
                <text:p text:style-name="al"> De volgende begrotingsafwijkingen zijn niet in strijd met het budgetrecht van de raad:</text:p>
                <text:list text:style-name="id1-3-2-1-1-18-1-3">
                  <text:list-item text:style-override="id1-3-2-1-1-18-1-3-1">
                    <text:number>a.</text:number>
                    <text:p text:style-name="al"> begrotingsafwijkingen die passen binnen het vastgestelde beleid van de raad en niet tijdig konden worden gesignaleerd. Onder ‘tijdig’ wordt verstaan bij de momenten zoals die genoemd staan in artikel 6 van de Financiële verordening gemeente Putten 2023, of nadien middels een toelichting in de jaarstukken;</text:p>
                  </text:list-item>
                  <text:list-item text:style-override="id1-3-2-1-1-18-1-3-2">
                    <text:number>i.</text:number>
                    <text:p text:style-name="al"> begrotingsafwijkingen als gevolg van onderschrijdingen van de lasten of investeringsbudgetten en/of lagere of hogere baten dan begroot en die niet meer tijdig konden worden meegenomen in de tussentijdse rapportage.</text:p>
                  </text:list-item>
                </text:list>
              </text:list-item>
            </text:list>
            <text:p text:style-name="al"/>
            <text:p text:style-name="al">
            <text:span text:style-name="nadrukvet">Bijlage 2</text:span>
          </text:p>
            <text:p text:style-name="al">De tekst van de modelverantwoording is verwijderd. Daarvoor in de plaats is een verwijzing opgenomen naar de modeltekst, omdat deze periodiek wijzigt. De volgende tekst is opgenomen:</text:p>
            <text:p text:style-name="al">Voor de model rechtmatigheidsverantwoording verwijzen wij naar de Kadernota rechtmatigheid van de commissie BBV.</text:p>
            <text:p text:style-name="al"/>
            <text:p text:style-name="al">Aldus besloten in de openbare vergadering van 19 december 2024,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93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212 van de Gemeentewet]|[1.0:c:BWBR0005416&amp;artikel=212&amp;g=2023-04-01</meta:user-defined>
    <meta:user-defined meta:name="DC.source">artikel 213 van de Gemeentewet]|[1.0:c:BWBR0005416&amp;artikel=213&amp;g=2023-04-01</meta:user-defined>
    <meta:user-defined meta:name="OVERHEIDop.referentienummer">1782631 </meta:user-defined>
    <meta:user-defined meta:name="DCTERMS.alternative">Nota Beleidskaders Rechtmatigheidsverantwoording 2023</meta:user-defined>
    <dc:language>nl</dc:language>
    <meta:user-defined meta:name="OVERHEIDop.locatietype/OVERHEIDop.gebiedsmarkering">Gemeente</meta:user-defined>
    <meta:user-defined meta:name="DC.title">Nota Beleidskaders Rechtmatigheidsverantwoording 202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9300</meta:user-defined>
    <meta:user-defined meta:name="OVERHEIDop.betreftRegeling">CVDR696919_2</meta:user-defined>
    <meta:user-defined meta:name="OVERHEIDop.GmbID/DC.identifier">gmb-2024-529300</meta:user-defined>
    <meta:user-defined meta:name="xs:date/OVERHEIDop.startdatum">2024-12-23</meta:user-defined>
    <meta:user-defined meta:name="OVERHEIDop.versieInformatie"/>
  </office:meta>
</office:document-meta>
</file>