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plaatsen van een sanitair-unit truckparking nabij Van Heemstraweg-Oost 10 in Zaltbommel. Zaaknummer: ODR240888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3-12-2024 de aanvraag om een omgevingsvergunning buiten behandeling gelaten. De aanvraag omgevingsvergunning heeft betrekking op het plaatsen van een sanitair-unit truckparking nabij Van Heemstraweg-Oost 10 in Zaltbommel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08886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plaatsen van een sanitair-unit truckparking nabij Van Heemstraweg-Oost 10 in Zaltbommel. Zaaknummer: ODR240888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98</meta:user-defined>
    <meta:user-defined meta:name="OVERHEIDop.GmbID/DC.identifier">gmb-2024-529298</meta:user-defined>
    <meta:user-defined meta:name="OVERHEIDop.versieInformatie"/>
  </office:meta>
</office:document-meta>
</file>