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Schaardijk 41 - OMV.24.12.00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Schaardijk 41, 3063 NH, kappen van 3 bomen. Het geanonimiseerde aanvraagformulier en foto's zijn toegevoegd aan deze publicatie (aanvraagdatum 12-12-2024, dossiernummer OMV.24.12.00178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929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9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9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nabij Schaardijk 41 - OMV.24.12.00178</meta:user-defined>
    <meta:user-defined meta:name="DCTERMS.W3CDTF/DCTERMS.available">2024-12-17</meta:user-defined>
    <meta:user-defined meta:name="DCTERMS.W3CDTF/OVERHEIDop.jaargang">2024</meta:user-defined>
    <meta:user-defined meta:name="OVERHEIDop.externeBijlage">Aanvraagformulier OMV.24.12.00178|exb-2024-47730</meta:user-defined>
    <meta:user-defined meta:name="OVERHEIDop.externeBijlage">Foto's OMV.24.12.00178|exb-2024-47731</meta:user-defined>
    <meta:user-defined meta:name="OVERHEIDop.publicationIssue">529294</meta:user-defined>
    <meta:user-defined meta:name="OVERHEIDop.GmbID/DC.identifier">gmb-2024-529294</meta:user-defined>
    <meta:user-defined meta:name="OVERHEIDop.versieInformatie"/>
  </office:meta>
</office:document-meta>
</file>