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voorgevel van de kas en het realiseren van de laadkuil aan de voorzijde aan de Maarten van Rossumweg 39 in Poederoijen. Zaaknummer: ODR2413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2-2024 een omgevingsvergunning voor het aanpassen van de voorgevel van de kas en het realiseren van de laadkuil aan de voorzijde op het adres Maarten van Rossumweg 39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9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37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passen van de voorgevel van de kas en het realiseren van de laadkuil aan de voorzijde aan de Maarten van Rossumweg 39 in Poederoijen. Zaaknummer: ODR241337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91</meta:user-defined>
    <meta:user-defined meta:name="OVERHEIDop.GmbID/DC.identifier">gmb-2024-529291</meta:user-defined>
    <meta:user-defined meta:name="OVERHEIDop.versieInformatie"/>
  </office:meta>
</office:document-meta>
</file>