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text:list-style style:name="id1-3-2-2-1-8-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5-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text:list-style style:name="id1-3-2-2-1-10-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text:list-style style:name="id1-3-2-2-1-14-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5-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5-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6-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5-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1-5-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1-5-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5-1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1-5-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5-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text:list-style style:name="id1-3-2-2-1-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24-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5-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5-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5-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0-1-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5-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5-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5-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5-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5-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5-21-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32-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1-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5-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1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5-1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5-19-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1-5-19-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ranchering Centrummark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rancheringslijst</text:span>
            <text:span text:style-name="nadrukvet"> Woensdagmarkt (januari 2025)</text:span>
          </text:p>
            <text:p text:style-name="al"/>
            <text:p text:style-name="al">
            <text:span text:style-name="nadrukondlijn">FOOD:</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aste</text:p>
                    <text:p text:style-name="table_al">standplaatshouders</text:p>
                  </table:table-cell>
                  <table:table-cell table:style-name="cell_frame_all" table:number-rows-spanned="1" table:number-columns-spanned="1">
                    <text:p text:style-name="table_al">Beschikbare standplaatshouders</text:p>
                  </table:table-cell>
                </table:table-row>
                <table:table-row table:style-name="row">
                  <table:table-cell table:style-name="cell_frame_all" table:number-rows-spanned="1" table:number-columns-spanned="1">
                    <text:list text:style-name="id1-3-2-2-1-6-1-5-2-1-1">
                      <text:list-item text:style-override="id1-3-2-2-1-6-1-5-2-1-1-1">
                        <text:number>1.</text:number>
                        <text:p text:style-name="table_al">AGF</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rdappelen en Peulvruch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ente en Fruit</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6-1-5-6-1-1">
                      <text:list-item text:style-override="id1-3-2-2-1-6-1-5-6-1-1-1">
                        <text:number>2.</text:number>
                        <text:p text:style-name="table_al">Wild en Gevogelte</text:p>
                      </text:list-item>
                    </text:list>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6-1-5-7-1-1">
                      <text:list-item text:style-override="id1-3-2-2-1-6-1-5-7-1-1-1">
                        <text:number>3.</text:number>
                        <text:p text:style-name="table_al">Vlee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rstsoorten</text:p>
                  </table:table-cell>
                  <table:table-cell table:style-name="cell_frame_all" table:number-rows-spanned="1" table:number-columns-spanned="1">
                    <text:p text:style-name="table_al">Alle voorkomende worstsoorten, ongesneden en of bewerk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6-1-5-10-1-1">
                      <text:list-item text:style-override="id1-3-2-2-1-6-1-5-10-1-1-1">
                        <text:number>4.</text:number>
                        <text:p text:style-name="table_al">Verse en gebakken viswaren</text:p>
                      </text:list-item>
                    </text:list>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6-1-5-11-1-1">
                      <text:list-item text:style-override="id1-3-2-2-1-6-1-5-11-1-1-1">
                        <text:number>5.</text:number>
                        <text:p text:style-name="table_al">Brood, bak- en sn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p, chocola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arten en cupcak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1">
                    <text:list text:style-name="id1-3-2-2-1-8-1-5-1-1-1">
                      <text:list-item text:style-override="id1-3-2-2-1-8-1-5-1-1-1-1">
                        <text:number>6.</text:number>
                        <text:p text:style-name="table_al">Zuiv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a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ier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8-1-5-4-1-1">
                      <text:list-item text:style-override="id1-3-2-2-1-8-1-5-4-1-1-1">
                        <text:number>7.</text:number>
                        <text:p text:style-name="table_al">Overige Levensmidd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en, zuidvruchten en gedroogd fruit</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terrane levensmiddel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ziatische leven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aiteur</text:p>
                  </table:table-cell>
                  <table:table-cell table:style-name="cell_frame_all" table:number-rows-spanned="1" table:number-columns-spanned="1">
                    <text:p text:style-name="table_al">Kant en klaar maal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ext:p text:style-name="table_al">Geen groente of fru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e en Koff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list text:style-name="id1-3-2-2-1-10-1-5-1-1-1">
                      <text:list-item text:style-override="id1-3-2-2-1-10-1-5-1-1-1-1">
                        <text:number>8.</text:number>
                        <text:p text:style-name="table_al">Snacks (voor directe consump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mptie IJ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es e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kj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st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ega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warme) snacks* bedoeld voor directe consumptie</text:p>
                  </table:table-cell>
                  <table:table-cell table:style-name="cell_frame_all" table:number-rows-spanned="1" table:number-columns-spanned="1">
                    <text:p text:style-name="table_al">Zoals soepen, poffertjes, empanada’s, popcorn, pasta’s, suikerspin, 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ondlijn">NON-FOOD:</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cell_frame_all" table:number-rows-spanned="1" table:number-columns-spanned="1">
                    <text:list text:style-name="id1-3-2-2-1-14-1-5-1-1-1">
                      <text:list-item text:style-override="id1-3-2-2-1-14-1-5-1-1-1-1">
                        <text:number>9.</text:number>
                        <text:p text:style-name="table_al">Kle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esbovenkleding (vanaf maat 17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bovenkleding (vanaf maat 17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kleding (tot maat 17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 en kleuterkleding (tot maat 116)</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kleding, riemen en beenmo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kleding en badmo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i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smetica</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14-1-5-12-1-1">
                      <text:list-item text:style-override="id1-3-2-2-1-14-1-5-12-1-1-1">
                        <text:number>10.</text:number>
                        <text:p text:style-name="table_al">Texti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ieurstoff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ding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14-1-5-16-1-1">
                      <text:list-item text:style-override="id1-3-2-2-1-14-1-5-16-1-1-1">
                        <text:number>11.</text:number>
                        <text:p text:style-name="table_al">Bezigheids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werk- en brei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 en beelddrag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 en accessoir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4-1-5-21-1-1">
                      <text:list-item text:style-override="id1-3-2-2-1-14-1-5-21-1-1-1">
                        <text:number>12.</text:number>
                        <text:p text:style-name="table_al">Ijzerwaren en gereedschappen</text:p>
                      </text:list-item>
                    </text:list>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list text:style-name="id1-3-2-2-1-16-1-5-1-1-1">
                      <text:list-item text:style-override="id1-3-2-2-1-16-1-5-1-1-1-1">
                        <text:number>13.</text:number>
                        <text:p text:style-name="table_al">Huishoudelijke- en geschenkartik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vies, potten, pannen, kaarsen, keukenwaren en overig</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inig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5-4-1-1">
                      <text:list-item text:style-override="id1-3-2-2-1-16-1-5-4-1-1-1">
                        <text:number>14.</text:number>
                        <text:p text:style-name="table_al">Planten en bloe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den en bloembollen, tuin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men, heesters, tuin-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mer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unstbloemen, gedroogde bloemen en 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5-10-1-1">
                      <text:list-item text:style-override="id1-3-2-2-1-16-1-5-10-1-1-1">
                        <text:number>15.</text:number>
                        <text:p text:style-name="table_al">Overige 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icht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voer en dierbenodigd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parfumer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anten en tijdschrif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16-1-5-19-1-1">
                      <text:list-item text:style-override="id1-3-2-2-1-16-1-5-19-1-1-1">
                        <text:number>16.</text:number>
                        <text:p text:style-name="table_al">Seizoengebonden 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rancheringslijst</text:span>
            <text:span text:style-name="nadrukvet"> Zaterdagmarkt (januari 2025)</text:span>
          </text:p>
            <text:p text:style-name="al"/>
            <text:p text:style-name="al">
            <text:span text:style-name="nadrukondlijn">FOOD:</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Toelichting</text:p>
                  </table:table-cell>
                  <table:table-cell table:style-name="cell_frame_all" table:number-rows-spanned="1" table:number-columns-spanned="1">
                    <text:p text:style-name="table_al">Vaste</text:p>
                    <text:p text:style-name="table_al">standplaatshouders</text:p>
                  </table:table-cell>
                  <table:table-cell table:style-name="cell_frame_all" table:number-rows-spanned="1" table:number-columns-spanned="1">
                    <text:p text:style-name="table_al">Beschikbare standplaatshouders</text:p>
                  </table:table-cell>
                </table:table-row>
                <table:table-row table:style-name="row">
                  <table:table-cell table:style-name="cell_frame_all" table:number-rows-spanned="1" table:number-columns-spanned="1">
                    <text:list text:style-name="id1-3-2-2-1-22-1-5-2-1-1">
                      <text:list-item text:style-override="id1-3-2-2-1-22-1-5-2-1-1-1">
                        <text:number>1.</text:number>
                        <text:p text:style-name="table_al">AGF</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rdappelen en Peulvruch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roente en Fruit</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ddensto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22-1-5-6-1-1">
                      <text:list-item text:style-override="id1-3-2-2-1-22-1-5-6-1-1-1">
                        <text:number>2.</text:number>
                        <text:p text:style-name="table_al">Wild en Gevogelte</text:p>
                      </text:list-item>
                    </text:list>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2-1-5-7-1-1">
                      <text:list-item text:style-override="id1-3-2-2-1-22-1-5-7-1-1-1">
                        <text:number>3.</text:number>
                        <text:p text:style-name="table_al">Vlee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rstsoorten</text:p>
                  </table:table-cell>
                  <table:table-cell table:style-name="cell_frame_all" table:number-rows-spanned="1" table:number-columns-spanned="1">
                    <text:p text:style-name="table_al">Alle voorkomende worstsoorten, ongesneden en of bewe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2-1-5-10-1-1">
                      <text:list-item text:style-override="id1-3-2-2-1-22-1-5-10-1-1-1">
                        <text:number>4.</text:number>
                        <text:p text:style-name="table_al">Verse en gebakken viswaren</text:p>
                      </text:list-item>
                    </text:list>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2-1-5-11-1-1">
                      <text:list-item text:style-override="id1-3-2-2-1-22-1-5-11-1-1-1">
                        <text:number>5.</text:number>
                        <text:p text:style-name="table_al">Brood, bak- en snoep</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p, chocolad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arten en cupcake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list text:style-name="id1-3-2-2-1-24-1-5-1-1-1">
                      <text:list-item text:style-override="id1-3-2-2-1-24-1-5-1-1-1-1">
                        <text:number>6.</text:number>
                        <text:p text:style-name="table_al">Zuiv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a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ier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24-1-5-4-1-1">
                      <text:list-item text:style-override="id1-3-2-2-1-24-1-5-4-1-1-1">
                        <text:number>7.</text:number>
                        <text:p text:style-name="table_al">Overige Levensmidd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en, zuidvruchten en gedroogd fruit</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diterrane levensmiddelen</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ziatische levensmidd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raiteur</text:p>
                  </table:table-cell>
                  <table:table-cell table:style-name="cell_frame_all" table:number-rows-spanned="1" table:number-columns-spanned="1">
                    <text:p text:style-name="table_al">Kant en klaar maaltijd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ext:p text:style-name="table_al">Geen groente of fru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e en Koffie</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list text:style-name="id1-3-2-2-1-26-1-5-1-1-1">
                      <text:list-item text:style-override="id1-3-2-2-1-26-1-5-1-1-1-1">
                        <text:number>8.</text:number>
                        <text:p text:style-name="table_al">Snacks (voor directe consumpti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sumptie IJ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etnamese Loempia</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rites en snack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kj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sta’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gan snack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verige (warme) snacks* bedoeld voor directe consumptie</text:p>
                  </table:table-cell>
                  <table:table-cell table:style-name="cell_frame_all" table:number-rows-spanned="1" table:number-columns-spanned="1">
                    <text:p text:style-name="table_al">Zoals soepen, poffertjes, empanada’s, popcorn, pasta’s, suikerspin, et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ondlijn">NON-FOOD:</text:spa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list text:style-name="id1-3-2-2-1-30-1-5-1-1-1">
                      <text:list-item text:style-override="id1-3-2-2-1-30-1-5-1-1-1-1">
                        <text:number>9.</text:number>
                        <text:p text:style-name="table_al">Kle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mesbovenkleding (vanaf maat 176)</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bovenkleding (vanaf maat 176)</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inderkleding (tot maat 17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by- en kleuterkleding (tot maat 116)</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nderkleding, riemen en beenmode</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kleding en badmod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osmetica</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30-1-5-12-1-1">
                      <text:list-item text:style-override="id1-3-2-2-1-30-1-5-12-1-1-1">
                        <text:number>10.</text:number>
                        <text:p text:style-name="table_al">Texti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rieurstoff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dingstoff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30-1-5-16-1-1">
                      <text:list-item text:style-override="id1-3-2-2-1-30-1-5-16-1-1-1">
                        <text:number>11.</text:number>
                        <text:p text:style-name="table_al">Bezigheids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bby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dwerk- en breiartikel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luid en beelddragers</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elefoon en accessoires</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1-30-1-5-21-1-1">
                      <text:list-item text:style-override="id1-3-2-2-1-30-1-5-21-1-1-1">
                        <text:number>12.</text:number>
                        <text:p text:style-name="table_al">Ijzerwaren en gereedschappen</text:p>
                      </text:list-item>
                    </text:list>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cell_frame_all" table:number-rows-spanned="1" table:number-columns-spanned="1">
                    <text:list text:style-name="id1-3-2-2-1-32-1-5-1-1-1">
                      <text:list-item text:style-override="id1-3-2-2-1-32-1-5-1-1-1-1">
                        <text:number>13.</text:number>
                        <text:p text:style-name="table_al">Huishoudelijke- en geschenkartike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ervies, potten, pannen, kaarsen, keukenwaren en overig</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inig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32-1-5-4-1-1">
                      <text:list-item text:style-override="id1-3-2-2-1-32-1-5-4-1-1-1">
                        <text:number>14.</text:number>
                        <text:p text:style-name="table_al">Planten en bloe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Zaden en bloembollen, tuin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men, heesters, tuin- en perk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merplan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unstbloemen, gedroogde bloemen en plan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1-32-1-5-10-1-1">
                      <text:list-item text:style-override="id1-3-2-2-1-32-1-5-10-1-1-1">
                        <text:number>15.</text:number>
                        <text:p text:style-name="table_al">Overige 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ichtings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ervoer en dierbenodigdhed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rogisterij-artikelen, parfumerie</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ookartik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ort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ranten en tijdschrift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oek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1-32-1-5-19-1-1">
                      <text:list-item text:style-override="id1-3-2-2-1-32-1-5-19-1-1-1">
                        <text:number>16.</text:number>
                        <text:p text:style-name="table_al">Seizoengebonden artikel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mpingartikele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Brancheringsregels</text:span>
          </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28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Branchering Centrummarkten</meta:user-defined>
    <meta:user-defined meta:name="DCTERMS.W3CDTF/DCTERMS.available">2024-12-17</meta:user-defined>
    <meta:user-defined meta:name="DCTERMS.W3CDTF/OVERHEIDop.jaargang">2024</meta:user-defined>
    <meta:user-defined meta:name="OVERHEIDop.publicationIssue">529287</meta:user-defined>
    <meta:user-defined meta:name="OVERHEIDop.betreftRegeling">CVDR729686_1</meta:user-defined>
    <meta:user-defined meta:name="OVERHEIDop.GmbID/DC.identifier">gmb-2024-529287</meta:user-defined>
    <meta:user-defined meta:name="xs:date/OVERHEIDop.startdatum">2024-12-18</meta:user-defined>
    <meta:user-defined meta:name="OVERHEIDop.versieInformatie"/>
  </office:meta>
</office:document-meta>
</file>