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en uitbreiden van noodopvang aan de Veilingweg 2 in Zaltbommel. Zaaknummer: ODR2415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2-2024. De aanvraag omgevingsvergunning heeft betrekking op het verlengen en uitbreiden van noodopvang op het adres Veilingweg 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89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lengen en uitbreiden van noodopvang aan de Veilingweg 2 in Zaltbommel. Zaaknummer: ODR2415896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281</meta:user-defined>
    <meta:user-defined meta:name="OVERHEIDop.GmbID/DC.identifier">gmb-2024-529281</meta:user-defined>
    <meta:user-defined meta:name="OVERHEIDop.versieInformatie"/>
  </office:meta>
</office:document-meta>
</file>