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oppervlakteverharding ten behoeve van een toegangsweg en parkeerplaatsen aan de Steenweg naast nummer 1 in Zaltbommel. Zaaknummer: ODR2416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12-2024. De aanvraag omgevingsvergunning heeft betrekking op het aanbrengen van oppervlakteverharding ten behoeve van een toegangsweg en parkeerplaatsen op het adres Steenweg naast nummer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7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00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oppervlakteverharding ten behoeve van een toegangsweg en parkeerplaatsen aan de Steenweg naast nummer 1 in Zaltbommel. Zaaknummer: ODR2416002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278</meta:user-defined>
    <meta:user-defined meta:name="OVERHEIDop.GmbID/DC.identifier">gmb-2024-529278</meta:user-defined>
    <meta:user-defined meta:name="OVERHEIDop.versieInformatie"/>
  </office:meta>
</office:document-meta>
</file>