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Eggeweg 19, 7958PK Koeka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op de aanvraag met zaaknummer Z2023-00001026 voor het verplaatsen van mestsilo's .</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item text:style-override="id1-3-2-1-1-2-3">
                <text:number>•</text:number>
                <text:p text:style-name="al">wijziging van een milieubelastende activiteit (artikel 2.1, lid 1, sub e Wabo)</text:p>
              </text:list-item>
            </text:list>
            <text:p text:style-name="common-al">Op het adres Eggeweg 19, 7958PK Koekange.</text:p>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straat 2 te Zuidwolde. Het gemeentehuis is op afspraak geopend, zodat wij u goed van dienst kunnen zijn. Voor het maken van een afspraak neemt u contact op met 14 0528.</text:p>
            <text:p text:style-name="common-al">Gedurende deze periode kan eenieder zienswijzen naar voren brengen. Dit kan zowel schriftelijk als mondeling, bij voorkeur schriftelijk. Zienswijzen zijn gericht aan het college van burgemeester en wethouders van de gemeente De Wolden. Een zienswijze indienen kan per e-mail (gemeente@dewolden.nl) of per post (Postbus 20, 7920 AA Zuidwolde). Voor een mondelinge zienswijze neemt u contact op voor het maken van een afspraak. De naar voren gebrachte zienswijzen worden bij het besluit gevoegd en mede ter inzage gelegd.</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927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7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7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1026</meta:user-defined>
    <meta:user-defined meta:name="DCTERMS.abstract">Betreft: Ontwerpbesluit op locatie Eggeweg 19, 7958PK Koekange</meta:user-defined>
    <dc:language>nl</dc:language>
    <meta:user-defined meta:name="OVERHEIDop.locatietype/OVERHEIDop.gebiedsmarkering">Punt</meta:user-defined>
    <meta:user-defined meta:name="DC.title">Voornemen verlenen omgevingsvergunning, Eggeweg 19, 7958PK Koekange</meta:user-defined>
    <meta:user-defined meta:name="OVERHEIDop.datumEindeReactietermijn">2025-01-28</meta:user-defined>
    <meta:user-defined meta:name="OVERHEIDop.terinzageleggingBG">https://jeleefomgeving.nl/inzien/854377876/2803b0a8-b896-11ef-a343-00505601200c</meta:user-defined>
    <meta:user-defined meta:name="DCTERMS.W3CDTF/DCTERMS.available">2024-12-17</meta:user-defined>
    <meta:user-defined meta:name="DCTERMS.W3CDTF/OVERHEIDop.jaargang">2024</meta:user-defined>
    <meta:user-defined meta:name="OVERHEIDop.publicationIssue">529276</meta:user-defined>
    <meta:user-defined meta:name="OVERHEIDop.GmbID/DC.identifier">gmb-2024-529276</meta:user-defined>
    <meta:user-defined meta:name="OVERHEIDop.versieInformatie"/>
  </office:meta>
</office:document-meta>
</file>