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damwand aan de Gamerschedijk nabij de Waal in Zaltbommel. Zaaknummer: ODR24160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6-12-2024. De aanvraag omgevingsvergunning heeft betrekking op het plaatsen van een damwand op het adres Gamerschedijk nabij de Waal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29273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27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27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6073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plaatsen van een damwand aan de Gamerschedijk nabij de Waal in Zaltbommel. Zaaknummer: ODR2416073.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9273</meta:user-defined>
    <meta:user-defined meta:name="OVERHEIDop.GmbID/DC.identifier">gmb-2024-529273</meta:user-defined>
    <meta:user-defined meta:name="OVERHEIDop.versieInformatie"/>
  </office:meta>
</office:document-meta>
</file>