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2-2024 hebben wij een ontheffing verleend voor het afwijken van het geldend sluitingsuur (29 december 2024 en op 1 maart 2025) op het adres Raadhuisstraat 8 7478AG Diepenheim. Deze vergunning staat ingeschreven onder zaaknummer 00008135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926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13570</meta:user-defined>
    <meta:user-defined meta:name="DCTERMS.abstract">het afwijken van het geldend sluitingsuur (29 en 30 december 2024 en op 1 maart 2025)</meta:user-defined>
    <dc:language>nl</dc:language>
    <meta:user-defined meta:name="OVERHEIDop.locatietype/OVERHEIDop.gebiedsmarkering">Punt</meta:user-defined>
    <meta:user-defined meta:name="DC.title">Op 13-12-2024 hebben wij een ontheffing verleend voor het afwijken van het geldend sluitingsuur (29 december 2024 en op 1 maart 2025) op het adres Raadhuisstraat 8 7478AG Diepenheim. Deze vergunning staat ingeschreven onder zaaknummer 0000813570.</meta:user-defined>
    <meta:user-defined meta:name="DCTERMS.W3CDTF/DCTERMS.available">2024-12-17</meta:user-defined>
    <meta:user-defined meta:name="DCTERMS.W3CDTF/OVERHEIDop.jaargang">2024</meta:user-defined>
    <meta:user-defined meta:name="OVERHEIDop.publicationIssue">529265</meta:user-defined>
    <meta:user-defined meta:name="OVERHEIDop.GmbID/DC.identifier">gmb-2024-529265</meta:user-defined>
    <meta:user-defined meta:name="OVERHEIDop.versieInformatie"/>
  </office:meta>
</office:document-meta>
</file>