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uinhuis aan de Maasdijk 3 in Nederhemert. Zaaknummer: ODR241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2-2024. De aanvraag omgevingsvergunning heeft betrekking op het plaatsen van een tuinhuis op het adres Maasdijk 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61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tuinhuis aan de Maasdijk 3 in Nederhemert. Zaaknummer: ODR2416168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62</meta:user-defined>
    <meta:user-defined meta:name="OVERHEIDop.GmbID/DC.identifier">gmb-2024-529262</meta:user-defined>
    <meta:user-defined meta:name="OVERHEIDop.versieInformatie"/>
  </office:meta>
</office:document-meta>
</file>