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669, Verlengde Koolhoverweg 4, 6351JE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4-00000669 voor een omgevingsvergunning op locatie Verlengde Koolhoverweg 4, 6351JE Bocholtz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2925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5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5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69</meta:user-defined>
    <meta:user-defined meta:name="DCTERMS.abstract">Betreft: Beschikking verlenging beslistermijn op locatie Verlengde Koolhoverweg 4, 6351JE Bocholtz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669, Verlengde Koolhoverweg 4, 6351JE Bocholtz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259</meta:user-defined>
    <meta:user-defined meta:name="OVERHEIDop.GmbID/DC.identifier">gmb-2024-529259</meta:user-defined>
    <meta:user-defined meta:name="OVERHEIDop.versieInformatie"/>
  </office:meta>
</office:document-meta>
</file>