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artikel 229, lid 1a, van de Gemeentewet;</text:p>
            <text:p text:style-name="al"/>
            <text:p text:style-name="al">b e s l u i t :</text:p>
            <text:p text:style-name="al"/>
            <text:p text:style-name="al">vast te stellen de volgende verordening: </text:p>
            <text:p text:style-name="al">
            <text:span text:style-name="nadrukvet">VERORDENING OP DE HEFFING EN DE INVORDERING VAN MARKTGELD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 1. </text:number>
                <text:p text:style-name="al">In de gemeente wordt onder de naam van "Marktgeld" een recht geheven voor het gebruik van openbare grond op het marktterrein, gedurende de tijd, voor de markt bestemd.</text:p>
              </text:list-item>
              <text:list-item text:style-override="id1-3-2-2-1-3">
                <text:number> 2. </text:number>
                <text:p text:style-name="al">Onder marktterrein wordt voor de toepassing van deze verordening verstaan: alle openbare plaatsen, welke door burgemeester en wethou¬ders tot marktplaats of tot het opslaan van kramen e.d. worden aangewezen.</text:p>
              </text:list-item>
            </text:list>
          </text:section>
          <text:section text:name="artikel_id1-3-2-2-2" text:style-name="artikel">
            <text:p text:style-name="artikel_kop_titel"><text:span text:style-name="artikel_kop_label">Artikel</text:span> <text:span text:style-name="artikel_kop_nr">2</text:span> Belastingplicht </text:p>
            <text:p text:style-name="al">Belastingplichtig is degene, die van de openbare grond van de gemeente, bedoeld in artikel 1, gebruik maakt.</text:p>
          </text:section>
          <text:section text:name="artikel_id1-3-2-2-3" text:style-name="artikel">
            <text:p text:style-name="artikel_kop_titel"><text:span text:style-name="artikel_kop_label">Artikel</text:span> <text:span text:style-name="artikel_kop_nr">3</text:span> Grondslagen en tarieven</text:p>
            <text:p text:style-name="al">Het marktgeld, bedoeld in artikel 1, bedraagt per marktdag voor het plaatsen van tenten, kramen en andere soortgelijke inrichtingen en voor los op de grond uitgestalde goederen e.d. </text:p>
            <text:list text:style-name="id1-3-2-2-3-3">
              <text:list-item text:style-override="id1-3-2-2-3-3-1">
                <text:number>a.</text:number>
                <text:p text:style-name="al"> voor de zaterdagmarkt: € 2,80 per strekkende meter plaatsruimte of gedeelte daarvan, met een minimum van € 11,20.</text:p>
              </text:list-item>
              <text:list-item text:style-override="id1-3-2-2-3-3-2">
                <text:number>b.</text:number>
                <text:p text:style-name="al"> voor de markt op overige dagen: € 2,00 per strekkende meter plaatsruimte of gedeelte daarvan, met een minimum van € 8,00.</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verschuldigde bedrag wordt vermeld. Burgemeester en wethouders stellen het model van de nota of andere schriftuur vast.</text:p>
          </text:section>
          <text:section text:name="artikel_id1-3-2-2-5" text:style-name="artikel">
            <text:p text:style-name="artikel_kop_titel"><text:span text:style-name="artikel_kop_label">Artikel</text:span> <text:span text:style-name="artikel_kop_nr">5</text:span> Tijdstip van betaling</text:p>
            <text:p text:style-name="al">Het marktgeld dient binnen zes weken na dagtekening van de nota of andere schriftuur te worden betaald. </text:p>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Overgangsbepaling</text:p>
            <text:p text:style-name="al">De ‘Verordening marktgelden 2024’, vastgesteld bij raadsbesluit van 14 december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 1. </text:number>
                <text:p text:style-name="al">Deze verordening treedt in werking met ingang van 1 januari 2025.</text:p>
              </text:list-item>
              <text:list-item text:style-override="id1-3-2-2-8-3">
                <text:number> 2. </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5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17</meta:user-defined>
    <meta:user-defined meta:name="DCTERMS.W3CDTF/OVERHEIDop.jaargang">2024</meta:user-defined>
    <meta:user-defined meta:name="OVERHEIDop.publicationIssue">529258</meta:user-defined>
    <meta:user-defined meta:name="OVERHEIDop.betreftRegeling">CVDR729676_1</meta:user-defined>
    <meta:user-defined meta:name="xs:date/OVERHEIDop.startdatum">2025-01-01</meta:user-defined>
    <meta:user-defined meta:name="OVERHEIDop.GmbID/DC.identifier">gmb-2024-529258</meta:user-defined>
    <meta:user-defined meta:name="OVERHEIDop.versieInformatie"/>
  </office:meta>
</office:document-meta>
</file>