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1-1">
      <style:table-column-properties style:rel-column-width="15*"/>
    </style:style>
    <style:style style:family="table-column" style:parent-style-name="colspec" style:name="id1-3-2-4-52-1-2">
      <style:table-column-properties style:rel-column-width="67*"/>
    </style:style>
    <style:style style:family="table-column" style:parent-style-name="colspec" style:name="id1-3-2-4-52-1-3">
      <style:table-column-properties style:rel-column-width="16*"/>
    </style:style>
    <style:style style:family="table-column" style:parent-style-name="colspec" style:name="id1-3-2-4-54-1-1">
      <style:table-column-properties style:rel-column-width="15*"/>
    </style:style>
    <style:style style:family="table-column" style:parent-style-name="colspec" style:name="id1-3-2-4-54-1-2">
      <style:table-column-properties style:rel-column-width="66*"/>
    </style:style>
    <style:style style:family="table-column" style:parent-style-name="colspec" style:name="id1-3-2-4-54-1-3">
      <style:table-column-properties style:rel-column-width="15*"/>
    </style:style>
    <style:style style:family="table-column" style:parent-style-name="colspec" style:name="id1-3-2-4-56-1-1">
      <style:table-column-properties style:rel-column-width="15*"/>
    </style:style>
    <style:style style:family="table-column" style:parent-style-name="colspec" style:name="id1-3-2-4-56-1-2">
      <style:table-column-properties style:rel-column-width="67*"/>
    </style:style>
    <style:style style:family="table-column" style:parent-style-name="colspec" style:name="id1-3-2-4-56-1-3">
      <style:table-column-properties style:rel-column-width="16*"/>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3-1-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style:style style:family="table-column" style:parent-style-name="colspec" style:name="id1-3-2-5-3-1-5-1-4-1-1">
      <style:table-column-properties/>
    </style:style>
    <style:style style:family="table-column" style:parent-style-name="colspec" style:name="id1-3-2-5-3-1-5-1-4-1-2">
      <style:table-column-properties/>
    </style:style>
    <text:list-style style:name="id1-3-2-5-3-1-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style:style style:family="table-column" style:parent-style-name="colspec" style:name="id1-3-2-5-3-1-5-2-4-1-1">
      <style:table-column-properties/>
    </style:style>
    <style:style style:family="table-column" style:parent-style-name="colspec" style:name="id1-3-2-5-3-1-5-2-4-1-2">
      <style:table-column-properties/>
    </style:style>
    <text:list-style style:name="id1-3-2-5-3-1-5-2-4-1-3-1-1-1">
      <text:list-level-style-bullet text:bullet-char="•" text:level="1">
        <style:list-level-properties text:min-label-width="10mm"/>
      </text:list-level-style-bullet>
    </text:list-style>
    <text:list-style style:name="id1-3-2-5-3-1-5-2-4-1-3-1-1-1-1">
      <text:list-level-style-bullet text:bullet-char="•" text:level="1">
        <style:list-level-properties text:min-label-width="10mm"/>
      </text:list-level-style-bullet>
    </text:list-style>
    <text:list-style style:name="id1-3-2-5-3-1-5-2-4-1-3-2-1-1">
      <text:list-level-style-bullet text:bullet-char="•" text:level="1">
        <style:list-level-properties text:min-label-width="10mm"/>
      </text:list-level-style-bullet>
    </text:list-style>
    <text:list-style style:name="id1-3-2-5-3-1-5-2-4-1-3-2-1-1-1">
      <text:list-level-style-bullet text:bullet-char="•" text:level="1">
        <style:list-level-properties text:min-label-width="10mm"/>
      </text:list-level-style-bullet>
    </text:list-style>
    <text:list-style style:name="id1-3-2-5-3-1-5-2-4-1-3-3-1-1">
      <text:list-level-style-bullet text:bullet-char="•" text:level="1">
        <style:list-level-properties text:min-label-width="10mm"/>
      </text:list-level-style-bullet>
    </text:list-style>
    <text:list-style style:name="id1-3-2-5-3-1-5-2-4-1-3-3-1-1-1">
      <text:list-level-style-bullet text:bullet-char="•" text:level="1">
        <style:list-level-properties text:min-label-width="10mm"/>
      </text:list-level-style-bullet>
    </text:list-style>
    <text:list-style style:name="id1-3-2-5-3-1-5-2-4-1-3-4-1-1">
      <text:list-level-style-bullet text:bullet-char="•" text:level="1">
        <style:list-level-properties text:min-label-width="10mm"/>
      </text:list-level-style-bullet>
    </text:list-style>
    <text:list-style style:name="id1-3-2-5-3-1-5-2-4-1-3-4-1-1-1">
      <text:list-level-style-bullet text:bullet-char="•" text:level="1">
        <style:list-level-properties text:min-label-width="10mm"/>
      </text:list-level-style-bullet>
    </text:list-style>
    <text:list-style style:name="id1-3-2-5-3-1-5-2-4-1-3-5-1-1">
      <text:list-level-style-bullet text:bullet-char="•" text:level="1">
        <style:list-level-properties text:min-label-width="10mm"/>
      </text:list-level-style-bullet>
    </text:list-style>
    <text:list-style style:name="id1-3-2-5-3-1-5-2-4-1-3-5-1-1-1">
      <text:list-level-style-bullet text:bullet-char="•" text:level="1">
        <style:list-level-properties text:min-label-width="10mm"/>
      </text:list-level-style-bullet>
    </text:list-style>
    <text:list-style style:name="id1-3-2-5-3-1-5-2-4-1-3-6-1-1">
      <text:list-level-style-bullet text:bullet-char="•" text:level="1">
        <style:list-level-properties text:min-label-width="10mm"/>
      </text:list-level-style-bullet>
    </text:list-style>
    <text:list-style style:name="id1-3-2-5-3-1-5-2-4-1-3-6-1-1-1">
      <text:list-level-style-bullet text:bullet-char="•" text:level="1">
        <style:list-level-properties text:min-label-width="10mm"/>
      </text:list-level-style-bullet>
    </text:list-style>
    <text:list-style style:name="id1-3-2-5-3-1-5-2-4-1-3-7-1-1">
      <text:list-level-style-bullet style:num-suffix="" text:bullet-char="​" text:level="1">
        <style:list-level-properties text:min-label-width="10mm"/>
      </text:list-level-style-bullet>
    </text:list-style>
    <text:list-style style:name="id1-3-2-5-3-1-5-2-4-1-3-7-1-1-1">
      <text:list-level-style-bullet style:num-suffix="" text:bullet-char="​" text:level="1">
        <style:list-level-properties text:min-label-width="10mm"/>
      </text:list-level-style-bullet>
    </text:list-style>
    <text:list-style style:name="id1-3-2-5-3-1-5-2-4-1-3-8-1-1">
      <text:list-level-style-bullet style:num-suffix="" text:bullet-char="​" text:level="1">
        <style:list-level-properties text:min-label-width="10mm"/>
      </text:list-level-style-bullet>
    </text:list-style>
    <text:list-style style:name="id1-3-2-5-3-1-5-2-4-1-3-8-1-1-1">
      <text:list-level-style-bullet style:num-suffix="" text:bullet-char="​" text:level="1">
        <style:list-level-properties text:min-label-width="10mm"/>
      </text:list-level-style-bullet>
    </text:list-style>
    <text:list-style style:name="id1-3-2-5-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5-3-4-1-1">
      <style:table-column-properties/>
    </style:style>
    <style:style style:family="table-column" style:parent-style-name="colspec" style:name="id1-3-2-5-3-1-5-3-4-1-2">
      <style:table-column-properties/>
    </style:style>
    <text:list-style style:name="id1-3-2-5-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5-4-2-1-1">
      <style:table-column-properties/>
    </style:style>
    <style:style style:family="table-column" style:parent-style-name="colspec" style:name="id1-3-2-5-3-1-5-4-2-1-2">
      <style:table-column-properties/>
    </style:style>
    <text:list-style style:name="id1-3-2-5-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5-5-2-1-1">
      <style:table-column-properties/>
    </style:style>
    <style:style style:family="table-column" style:parent-style-name="colspec" style:name="id1-3-2-5-3-1-5-5-2-1-2">
      <style:table-column-properties/>
    </style:style>
    <text:list-style style:name="id1-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1-5-1-1">
      <style:table-column-properties/>
    </style:style>
    <style:style style:family="table-column" style:parent-style-name="colspec" style:name="id1-3-2-5-4-1-5-1-2">
      <style:table-column-properties/>
    </style:style>
    <text:list-style style:name="id1-3-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text:list-style style:name="id1-3-2-6-5-1-7-41-2-1">
      <text:list-level-style-bullet text:bullet-char="-" text:level="1">
        <style:list-level-properties text:min-label-width="10mm"/>
      </text:list-level-style-bullet>
    </text:list-style>
    <text:list-style style:name="id1-3-2-6-5-1-7-41-2-1-1">
      <text:list-level-style-bullet text:bullet-char="-" text:level="1">
        <style:list-level-properties text:min-label-width="10mm"/>
      </text:list-level-style-bullet>
    </text:list-style>
    <text:list-style style:name="id1-3-2-6-5-1-7-49-2-1">
      <text:list-level-style-bullet text:bullet-char="-" text:level="1">
        <style:list-level-properties text:min-label-width="10mm"/>
      </text:list-level-style-bullet>
    </text:list-style>
    <text:list-style style:name="id1-3-2-6-5-1-7-49-2-1-1">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29 oktober 2024;</text:p>
            <text:p text:style-name="al"/>
            <text:p text:style-name="al">gelet op artikel 156, eerste en tweede lid, aanhef en onderdeel h en artikel 229, eerste lid, aanhef en onderdeel b van de Gemeentewet en de artikelen 2, tweede lid, en 7 van de Paspoortwet en artikel 13.1a van de Omgevingswet; </text:p>
            <text:p text:style-name="al"/>
            <text:p text:style-name="al">b e s l u i t :</text:p>
            <text:p text:style-name="al"/>
            <text:p text:style-name="al">Vast te stellen de volgende verordening: </text:p>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 </text:p>
                  </text:list-item>
                </text:list>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het in behandeling nemen van een aanvraag voor vergunningen ten behoeve van het inzamelen van geld en/of goederen dan wel voor het organiseren van evenementen door een Algemeen Nut Beogende Instelling (ANBI), Sociaal Belang Behartigende Instelling (SBBI)- erkende instellingen en/of bij het Centraal Bureau Fondsenwerving (CBF) geregistreerde instellingen;</text:p>
              </text:list-item>
              <text:list-item text:style-override="id1-3-2-2-4-3-4">
                <text:number>d.</text:number>
                <text:p text:style-name="al">diensten met betrekking tot het in behandeling nemen van een melding voor het organiseren van een klein evenement als in artikel 2:254, lid 3, van de geldende Algemene Plaatselijke Verordening;</text:p>
              </text:list-item>
              <text:list-item text:style-override="id1-3-2-2-4-3-5">
                <text:number>e.</text:number>
                <text:p text:style-name="al">diensten met betrekking tot een aanvraag voor een ideële standplaats;</text:p>
              </text:list-item>
              <text:list-item text:style-override="id1-3-2-2-4-3-6">
                <text:number>f.</text:number>
                <text:p text:style-name="al">aanvragen tot het verlenen van een omgevingsvergunning voor het realiseren van verduurzamings- maatregelen op, aan of in een monument, een beschermd stads-/dorpsgezicht of karakteristiek pand. De lijst met verduurzamingsmaatregelen met groene leges is opgenomen in bijlage 4, behorende bij de tarieventabel leges 2025.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en d (verklaring omtrent het gedrag en attestatie de vita);</text:p>
                  </text:list-item>
                  <text:list-item text:style-override="id1-3-2-2-10-3-2-3-5">
                    <text:number>5.</text:number>
                    <text:p text:style-name="al">artikel 1.31 (Wet op de kansspelen);</text:p>
                  </text:list-item>
                </text:list>
              </text:list-item>
              <text:list-item text:style-override="id1-3-2-2-10-3-3">
                <text:number/>
                <text:p text:style-name="al">éé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24, vastgesteld bij raadsbesluit van 14 december 2023, laatstelijk gewijzigd bij raadsbesluit van 4 juli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door de raad van de gemeente Zaltbommel in zijn vergadering van donderdag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S.P. (Monique) Muurling </text:span></text:p>
          </text:section>
          <text:section text:name="ondertekening_id1-3-2-3-4">
            <text:p><text:span text:style-name="functie"/></text:p>
            <text:p><text:span text:style-name="functie">de voorzitter, </text:span></text:p>
            <text:p><text:span text:style-name="functie">M.C. (Marnix) Bakermans </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p text:style-name="al">
          <text:span text:style-name="nadrukvet">Indeling tarieventabel</text:span>
        </text:p>
          <text:p text:style-name="al"/>
          <text:p text:style-name="al">
          <text:span text:style-name="nadrukvet">Hoofdstuk 1 Algemene dienstverlening</text:span> </text:p>
          <text:p text:style-name="al"/>
          <text:p text:style-name="al">Paragraaf 1.1 Burgerlijke stand  </text:p>
          <text:p text:style-name="al">Paragraaf 1.2 Reisdocumenten en Nederlandse identiteitskaart  </text:p>
          <text:p text:style-name="al">Paragraaf 1.3 Rijbewijzen  </text:p>
          <text:p text:style-name="al">Paragraaf 1.4 Verstrekkingen in het kader van de basisregistratie persoonsgegevens  </text:p>
          <text:p text:style-name="al">Paragraaf 1.5 Bestuursstukken  </text:p>
          <text:p text:style-name="al">Paragraaf 1.6 Vastgoedinformatie  </text:p>
          <text:p text:style-name="al">Paragraaf 1.7 Overige publiekszaken  </text:p>
          <text:p text:style-name="al">Paragraaf 1.8 Gemeentearchief  </text:p>
          <text:p text:style-name="al">Paragraaf 1.9 Bijzondere wetten  </text:p>
          <text:p text:style-name="al">Paragraaf 1.10 Diversen </text:p>
          <text:p text:style-name="al"/>
          <text:p text:style-name="al">
          <text:span text:style-name="nadrukvet">Hoofdstuk 2 Dienstverlening en besluiten in het kader van de omgevingswet</text:span> </text:p>
          <text:p text:style-name="al"/>
          <text:p text:style-name="al">Paragraaf 2.1 Algemene bepalingen  </text:p>
          <text:p text:style-name="al">Paragraaf 2.2 Voorfase  </text:p>
          <text:p text:style-name="al">Paragraaf 2.3 Activiteiten met betrekking tot bouwwerken  </text:p>
          <text:p text:style-name="al">Paragraaf 2.4 Activiteiten met betrekking tot cultureel erfgoed en werelderfgoed  </text:p>
          <text:p text:style-name="al">Paragraaf 2.5 Milieubelastende activiteiten  </text:p>
          <text:p text:style-name="al">Paragraaf 2.6 Lozingsactiviteiten  </text:p>
          <text:p text:style-name="al">Paragraaf 2.7 Aanlegactiviteiten  </text:p>
          <text:p text:style-name="al">Paragraaf 2.8 Overige activiteiten  </text:p>
          <text:p text:style-name="al">Paragraaf 2.9 Maatwerkvoorschriften  </text:p>
          <text:p text:style-name="al">Paragraaf 2.10 Gelijkwaardigheid  </text:p>
          <text:p text:style-name="al">Paragraaf 2.11 Overige tarieven  </text:p>
          <text:p text:style-name="al">Paragraaf 2.12 Modaliteiten  </text:p>
          <text:p text:style-name="al">Paragraaf 2.13 Vermindering  </text:p>
          <text:p text:style-name="al">Paragraaf 2.14 Teruggaaf </text:p>
          <text:p text:style-name="al"/>
          <text:p text:style-name="al">
          <text:span text:style-name="nadrukvet">Hoofdstuk 3 Dienstverlening vallend onder de dienstenrichtlijn en niet vallend onder hoofdstuk 2</text:span> </text:p>
          <text:p text:style-name="al"/>
          <text:p text:style-name="al">Paragraaf 3.1 Horeca  </text:p>
          <text:p text:style-name="al">Paragraaf 3.2 Seksbedrijven  </text:p>
          <text:p text:style-name="al">Paragraaf 3.3 Winkeltijdenwet  </text:p>
          <text:p text:style-name="al">Paragraaf 3.4 Organiseren evenement of markt  </text:p>
          <text:p text:style-name="al">Paragraaf 3.5 Standplaatsen  </text:p>
          <text:p text:style-name="al">Paragraaf 3.6 Huisvestingswet 2014 [en Wet goed verhuurderschap]  </text:p>
          <text:p text:style-name="al">Paragraaf 3.7 In dit hoofdstuk niet benoemd besluit </text:p>
          <text:p text:style-name="al"/>
          <text:p text:style-name="al">
          <text:span text:style-name="nadrukvet">
            <text:span text:style-name="nadrukondlijn">Bijlagen bij tarieventabel Legesverordening 2025</text:span>
          </text:span> </text:p>
          <text:p text:style-name="al"/>
          <text:p text:style-name="al">Bijlage 1: kosten advisering Gelders Genootschap</text:p>
          <text:p text:style-name="al">Bijlage 2: ROEB-lijst  </text:p>
          <text:p text:style-name="al">Bijlage 3: definitie kleine buitenplanse omgevingsactiviteit</text:p>
          <text:p text:style-name="al">Bijlage 4: verduurzamingsmaatregelen: groene leges voor monumenten en beschermde stads-/ dorps-gezichten</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VENTABEL ZALTBOMMEL 2025</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registratie van een partnerschap of het omzette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om 09:00 uur en 09:15 uur op de locatie Hogeweg 11 te Zaltbommel (plechtigheid zonder toespraak, waarbij alleen getuigen aanwezig zij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woensdag en vrijdag van 09:30 uur tot 11:00 uur op de locatie Hogeweg 11 in Zaltbommel, niet langer dan 15 minuten en geen gesprek vooraf met de ambtenaar van de burgerlijke stand van de gemeente Zaltbommel</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maandag t/m vrijdag van 09:00 uur tot 17:00 uur</text:p>
                </table:table-cell>
                <table:table-cell table:style-name="cell_frame_all" table:number-rows-spanned="1" table:number-columns-spanned="1">
                  <text:p text:style-name="table_al">€ 65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maandag t/m vrijdag voor 09:00 uur en na 17:00 uur tot 20:00 uur</text:p>
                </table:table-cell>
                <table:table-cell table:style-name="cell_frame_all" table:number-rows-spanned="1" table:number-columns-spanned="1">
                  <text:p text:style-name="table_al">€ 70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een zaterdag</text:p>
                </table:table-cell>
                <table:table-cell table:style-name="cell_frame_all" table:number-rows-spanned="1" table:number-columns-spanned="1">
                  <text:p text:style-name="table_al">€ 74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voltrekking van een huwelijk of registratie van een partnerschap op de locatie op het oude stadhuis aan de Markt in Zaltbommel wordt het tarief verhoogd met </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voltrekking van een huwelijk of registratie van een partnerschap op een maandag tot en met zaterdag van 09.00 uur tot 20.00 uur, niet zijnde de officieel vastgestelde trouwlocaties, wordt het tarief verhoogd me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opnieuw bevestigen van een reeds gesloten huwelijk gelden dezelfde tarieven als genoemd in de onderdelen a t/m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bedraagt voor het verlenen van ambtelijke assistentie bij het op aanvraag doen van nasporingen in een register van de Burgerlijke Stand, voor ieder daaraan besteed kwarti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arief bedraagt voor de verstrekking van een verklaring van huwelijksbevoegdheid als bedoeld in artikel 49a van Boek 1 van het Burgerlijk Wetboek</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rziene naamskeuz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doen van herziene naamskeuze op grond van de Wet introductie gecombineerde geslachtsnaam, zijn op grond van artikel IIIC van genoemde wet leges verschuldigd. Het tarief bedraagt het tarief zoals dat is opgenomen in het Legesbesluit akten burgerlijke st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betrokkene zelf een ambtenaar van de burgerlijke stand meebrengt worden de bedragen genoemd in artikel 1.1 verhoogd me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zet van een getuige bij de voltrekking van een huwelijk of geregistreerd partnerschap, werkzaam bij de gemeente Zaltbommel, bedraagt per getuige</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annuleren of wijzigen van een voorgenomen huwelijk of geregistreerd partnerschap tot 14 dagen voor de huwelijks/registratiedatum:</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nnuleren of verzetten van een huwelijk of geregistreerd partnerschap binnen 14 dagen voor deze datum bedraagt het tarief</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ruidspaar zich niet meldt op de datum en tijdstip van het huwelijk of partnerschap wordt het tarief verhoogd me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trouwboekje of partnerschapsboekje met leren omslag:</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arief RDW</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krijgen van een formulier voor een eigen verklaring betreffende de lichamelijke en geestelijke geschiktheid tot het besturen van motorrijtuigen</text:p>
                </table:table-cell>
                <table:table-cell table:style-name="cell_frame_all" table:number-rows-spanned="1" table:number-columns-spanned="1">
                  <text:p text:style-name="table_al">aanschafprijs CB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afgeven van een rijbewijs onder inlevering van een geldig certificaat Alcohol en Verkeerscursus (AVC) die op naam is gesteld van een aanvrag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 van de gemeente</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jaarstukken van de gemeente</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doen van nasporingen in het gemeentelijk kadaster voor ieder daaraan besteed kwartier</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waardegegevens (op basis van artikel 40, lid 1 en 2 Wet WOZ), per verstrekk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taxatieverslag aan een belanghebbende die ten grondslag ligt aan de vastgestelde waarde van een woz-object, welke niet benodigd is ter onderbouwing van een bezwaar of beroepschrift, per taxatieversla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prijs Ministerie van Justiti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legalisatie van een handtekening, voor elke gelegaliseerde handteken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het verkrijgen van een attestatie de vita:</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ongeacht het resultaat, in de in het gemeentearchief berustende stukken, door een ambtenaar van het gemeentearchief, voor ieder daaraan besteed kwartier</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informatie over onroerende zaken omtrent bodemgesteldheid, bodemverontreiniging, (plan)procedures, verleende omgevingsvergunningen, monumenten, aanwezigheid (ondergrondse) olietanks, milieuhinder, voor ieder daaraan besteed kwartier</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op verzoek verstrekken van archeologische onderzoeksrapporten, informatie uit het gemeentelijke archeologiebeleid, waarnemingen en/of meldingen uit het centraal archeologisch informatiesysteem en het aanleveren van archeologische adviezen uit het archief, voor ieder daaraan besteed kwartier</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grond van lid 1 tot en met 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meer dan vier jaar of voor onbepaalde tijd voor één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meer dan vier jaar of voor onbepaalde tijd voor twee of meer speelautom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van werkzaamheden van niet ingrijpende aard, als bedoeld in de Algemene Verordening Kabels en Leidingen, voor tracés tot 10 strekkende meter</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eges instemmingsbesluit/vergunning 10 – 500 meter</text:p>
                </table:table-cell>
                <table:table-cell table:style-name="cell_frame_all" table:number-rows-spanned="1" table:number-columns-spanned="1">
                  <text:p text:style-name="table_al">€ 7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Leges instemmingsbesluit/vergunning 500 – 1.000 meter</text:span>
                  </text:p>
                </table:table-cell>
                <table:table-cell table:style-name="cell_frame_all" table:number-rows-spanned="1" table:number-columns-spanned="1">
                  <text:p text:style-name="table_al">€ 1.26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eges instemmingsbesluit/vergunning &gt; 1.000 meter: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lid 1 onderdeel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melding van werkzaamheden van niet ingrijpende aard, als bedoeld in de Algemene Verordening Kabels en Leidingen, voor het maken van handboringen, per boring</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instemming/vergunningaanvraag van één netbeheerder voor het plaatsen van een transformator-, schakel-, verdeel- en onderstations, distributie- en/of mutatiepunten, ondersteuningswerken en beschermingswerken met een afmeting groter dan 0,60 x 0,30 x 0,80 meter (lxbxh).</text:p>
                </table:table-cell>
                <table:table-cell table:style-name="cell_frame_all" table:number-rows-spanned="1" table:number-columns-spanned="1">
                  <text:p text:style-name="table_al">€ 68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noodzakelijk (regulier) overleg tussen aanvrager / gemeente, waterschap / provincie / andere rijksoverheden / netbeheerder(s) en andere belanghebbende voor het verstrekken van een instemming of vergunning wordt het in artikel 1.32 a t/m e genoemde bedrag per overleg verhoogd met</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derzoek met betrekking tot de status van een kabel en/of leiding, indien geen directe herkomst hiervan kan worden herleid of worden opgevraagd</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derzoek voor het achterhalen van de betrokken partij(en) van een illegale opbreking</text:p>
                </table:table-cell>
                <table:table-cell table:style-name="cell_frame_all" table:number-rows-spanned="1" table:number-columns-spanned="1">
                  <text:p text:style-name="table_al">€ 77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rkzaamheden met betrekking tot het herhaaldelijk melden van onvolledige / inaccurate / vervallen / voor niets komen en/of te late meldingen, per handeling of per keer</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enbreking zonder melding (opbreekmelding), als bedoeld in de Algemene Verordening Kabels en Leidingen</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opbreking zonder vergunning of instemmingsbesluit, als bedoeld in de Algemene Verordening Kabels en Leidingen</text:p>
                </table:table-cell>
                <table:table-cell table:style-name="cell_frame_all" table:number-rows-spanned="1" table:number-columns-spanned="1">
                  <text:p text:style-name="table_al">€ 63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nterechte melding van een calamiteit die niet in overeenstemming is met het bepaalde in de Algemene Verordening Kabels en Leidingen</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niet werken volgens de voorwaarden gesteld in een vergunning, instemmingsbesluit, Algemene Verordening Kabels en Leidingen en het Handboek Kabels en Leidingen</text:p>
                </table:table-cell>
                <table:table-cell table:style-name="cell_frame_all" table:number-rows-spanned="1" table:number-columns-spanned="1">
                  <text:p text:style-name="table_al">€ 668,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extra controle (2e, 3e etc.) op de aangevraagde melding en/of instemming/vergunning (inclusief reistijd en per controle)</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 met uitzondering van de ontheffing zoals beschreven in lid b.:</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incidentele ontheffing voor het bord C7 als bedoeld in artikel 87 van het Reglement verkeersregels en verkeerstekens 1990 en tot het verkrijgen van een incidentele ontheffing voor het bord C17 als bedoeld in artikel 87 van het Reglement verkeersregels en verkeerstekens 1990 en als bedoeld in de “Beleidsregels RVV ontheffingen voor het verkeersteken C17 (lengtebeperking 14 meter) in de binnenstad van Zaltbommel”</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aanleg van een gehandicaptenparkeerplaats</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verplaatsing van een gehandicaptenparkeerplaats als gevolg van verhuizing</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aanvraag zoals bedoeld in lid e. niet leidt tot een onherroepelijk positief besluit of indien voor het feitelijk begin van de aanleg van een gehandicaptenparkeerplaats de aanvraag zoals bedoeld in lid e. wordt ingetrokken, bestaat aanspraak op teruggaaf van de betaalde leges voor een bedrag van:</text:p>
                </table:table-cell>
                <table:table-cell table:style-name="cell_frame_all" table:number-rows-spanned="1" table:number-columns-spanned="1">
                  <text:p text:style-name="table_al">€ 30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gegevens uit verkeerstellingen (per 5 tellinge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uitvoeren van een verkeerstelling</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verkeersgegevens uit het regionale verkeersmodel</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tot A3-formaa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groter dan A3-formaa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gestelde in lid 2. onderdeel a tot en met c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om de weg of een weggedeelte te gebruiken anders dan overeenkomstig de bestemming daarvan, als bedoeld in de Algemene Plaatselijke Verordening</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tot het maken van <text:span text:style-name="nadrukvet">reclame</text:span> met borden, doeken, vaartuigen of andere voorwerpen op of aan de weg als bedoeld in de Algemene Plaatselijke Verordening</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voor een openbare<text:span text:style-name="nadrukvet"> inzameling</text:span> van geld of goederen of daartoe een intekenlijst aan te bieden, als bedoeld in de Algemene Plaatselijke Verordening</text:p>
                </table:table-cell>
                <table:table-cell table:style-name="cell_frame_all" table:number-rows-spanned="1" table:number-columns-spanned="1">
                  <text:p text:style-name="table_al">€ 58,0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itenplanse omgevingsplanactiviteit: een activiteit waarvoor het omgevingsplan bepaalt dat een vergunning nodig is, maar het volgens de beoordelingsregels niet mogelijk is de vergunning te verlenen of een andere activiteit die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itenplanse omgevingsplanactiviteit bij wijzigingsbevoegdheid of uitwerkingsplicht: een buitenplanse omgevingsplan activiteit die niet in strijd is met regels voor de toepassing van een wijzigingsbevoegdheid of het voldoen aan een uitwerkingsplicht in het tijdelijke deel van het omgevingsplan en waarvoor krachtens overgangsrecht een omgevingsvergunning voor een binnenplanse omgevingsplanactiviteit kan worden verleend,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overleg: verzoeken waarbij het gaat om de vraag of een (bouw)plan planologisch passend is, met eventueel de toepassing van artikel 22.10 Omgevingswet (rechtsopvolger binnenplanse afwijking) mogelijk is. Onder vooroverleg wordt mede verstaan een overleg over een schetsplan of een conceptverzoek voor een omgevingsvergunning voor een binnenplanse omgevingsplanactiviteit, een conceptverzoek voor een omgevingsvergunning voor een activiteit uit het Bal of Bbl waarvoor het college van B&amp;W bevoegd gezag is of een conceptverzoek voor een omgevingsvergunning voor een buitenplanse omgevingsplanactviteit waarbij in de voorfase door de gemeente (al dan niet met een principebesluit) is beoordeeld dat medewerking voorstelb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take: een ambtelijk vooronderzoek of een bepaalde activiteit, bouwplan of anderszins waarbij sprake is van één of meerdere samenhangende buitenplanse omgevingsplanactiviteiten voorstelbaar is op basis van gemeentelijk beleid en een eerste inschatting van de haalbaarheid van een verzoek om medewer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rincipeverzoek: beoordeling van een verzoek om medewerking voor een bepaalde activiteit, bouwplan of anderszins waarbij sprake is van één of meerdere samenhangende buitenplanse omgevingsplanactiviteiten. Onder principeverzoek wordt mede verstaan verzoeken om een bestuurlijk standpunt over medewerking aan een wijziging van het omgevingsplan of aan een omgevingsvergunning 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mgevingstafel: een proces van integraal overleg tussen initiatiefnemer, gemeente en eventueel betrokken ketenpartners over een voorstelbaar initiatief, bouwplan of anderszins waarbij sprake is van één of meerdere samenhangende buitenplanse omgevingsplanactiviteiten (waaronder het bespreken van programma van eisen, een conceptverzoek voor een omgevingsvergunning voor meerdere samenhangende buitenplanse omgevingsplanactiviteiten, een (stedenbouwkundig) ontwerp of een concept wijziging-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tentieovereenkomst</text:span>: de overeenkomst waarin gemeente en initiatiefnemer van complexe initiatieven/projecten overeenkomen om samen te werken aan het uitvoeren van een Haalbaarheidsonderzoek en het opstellen van een Voorlopig Ontwerp, waarbij het op voorhand nog niet duidelijk is of de gemeente in principe medewerking verleent aan het initiat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ROEB-lij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 de intake, een principeverzoek en een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4</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ooroverleg:</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intake:</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principeverzoek met een kleine buitenplanse omgevings-planactiviteit volgens bijlage 2, als het principeverzoek betrekking heeft op een verzoek waarvoor eerst een intake is doorlopen en waarbij is beoordeeld dat medewerking aan het initiatief voorstelbaar is:</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rincipeverzoek met een kleine buitenplanse omgevings-planactiviteit volgens bijlage 2 waarvoor geen intake heeft plaatsgevonden:</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rincipeverzoek met een buitenplanse omgevingsplanactiviteit die niet valt onder bijlage 2, als het principeverzoek betrekking heeft op een verzoek waarvoor eerst een intake is doorlopen en waarbij is beoordeeld dat medewerking aan het initiatief voorstelbaar is:</text:p>
                </table:table-cell>
                <table:table-cell table:style-name="cell_frame_all" table:number-rows-spanned="1" table:number-columns-spanned="1">
                  <text:p text:style-name="table_al">€ 1.00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principeverzoek met een buitenplanse omgevingsplanactiviteit die niet valt onder bijlage 2, waarvoor geen intake heeft plaatsgevonden:</text:p>
                </table:table-cell>
                <table:table-cell table:style-name="cell_frame_all" table:number-rows-spanned="1" table:number-columns-spanned="1">
                  <text:p text:style-name="table_al">€ 1.31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omgevingstafel met maximaal 4 specialisten:  </text:p>
                </table:table-cell>
                <table:table-cell table:style-name="cell_frame_all" table:number-rows-spanned="1" table:number-columns-spanned="1">
                  <text:p text:style-name="table_al">€ 1.74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in te schakelen adviseur boven de 4, verhoogd met:</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10.000,-:</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 tot € 25.000,-:</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50.000,- tot € 75.000,-:</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75.000,- tot € 100.00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100.000,- tot € 250.000,-:</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 het deel van de bouwkosten vanaf € 250.000,- tot € 500.000,-:</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ver het deel van de bouwkosten vanaf € 500.000,- tot € 750.00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ver het deel van de bouwkosten vanaf € 750.000,- tot € 1.000.000,-:</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ver het deel van de bouwkosten vanaf € 1.000.000,- tot € 5.000.000,-:</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ver het deel van de bouwkosten vanaf € 5.000.000,-:</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49.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10.000,-:</text:p>
                </table:table-cell>
                <table:table-cell table:style-name="cell_frame_all" table:number-rows-spanned="1" table:number-columns-spanned="1">
                  <text:p text:style-name="table_al">6,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 tot € 25.000,-:</text:p>
                </table:table-cell>
                <table:table-cell table:style-name="cell_frame_all" table:number-rows-spanned="1" table:number-columns-spanned="1">
                  <text:p text:style-name="table_al">6,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6,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50.000,- tot € 75.000,-:</text:p>
                </table:table-cell>
                <table:table-cell table:style-name="cell_frame_all" table:number-rows-spanned="1" table:number-columns-spanned="1">
                  <text:p text:style-name="table_al">6,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75.000,- tot € 100.000,-:</text:p>
                </table:table-cell>
                <table:table-cell table:style-name="cell_frame_all" table:number-rows-spanned="1" table:number-columns-spanned="1">
                  <text:p text:style-name="table_al">5,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100.000,- tot € 250.000,-:</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 het deel van de bouwkosten vanaf € 250.000,- tot € 500.000,-:</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ver het deel van de bouwkosten vanaf € 500.000,- tot € 750.000,-:</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ver het deel van de bouwkosten vanaf € 750.000,- tot € 1.000.000,-:</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ver het deel van de bouwkosten vanaf € 1.000.000,- tot € 5.000.00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ver het deel van de bouwkosten vanaf € 5.000.00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 </text:p>
                </table:table-cell>
                <table:table-cell table:style-name="cell_frame_all" table:number-rows-spanned="1" table:number-columns-spanned="1">
                  <text:p text:style-name="table_al">€ 225.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 het tarief zoals vastgesteld volgens de in deze tarieventabel als bijlage opgenomen tariefregeling van het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  </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   </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binnenplanse omgevingsplanactiviteit voor de bouw van 1 woning:</text:p>
                </table:table-cell>
                <table:table-cell table:style-name="cell_frame_all" table:number-rows-spanned="1" table:number-columns-spanned="1">
                  <text:p text:style-name="table_al">€ 10.941,00</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ls de aanvraag om een omgevingsvergunning betrekking heeft op een binnenplanse omgevingsplanactiviteit voor de bouw van 2 woningen:</text:p>
                </table:table-cell>
                <table:table-cell table:style-name="cell_frame_all" table:number-rows-spanned="1" table:number-columns-spanned="1">
                  <text:p text:style-name="table_al">€ 15.704,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een buitenplanse omgevingsplanactiviteit bij wijzigingsbevoegdheid of uitwerkingsplicht: </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een kleine buitenplanse omgevingsplanactiviteit die voldoet aan de criteria van bijlage 2:</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een buitenplanse omgevingsplanactiviteit die niet voldoet aan 2.6, lid 8:</text:p>
                </table:table-cell>
                <table:table-cell table:style-name="cell_frame_all" table:number-rows-spanned="1" table:number-columns-spanned="1">
                  <text:p text:style-name="table_al">€ 4.2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gelijk of hoger dan € 10.000,- bedragen</text:p>
                </table:table-cell>
                <table:table-cell table:style-name="cell_frame_all" table:number-rows-spanned="1" table:number-columns-spanned="1">
                  <text:p text:style-name="table_al">€ 7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gelijk of hoger dan € 10.000 bedragen</text:p>
                </table:table-cell>
                <table:table-cell table:style-name="cell_frame_all" table:number-rows-spanned="1" table:number-columns-spanned="1">
                  <text:p text:style-name="table_al">€ 7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Zaltbommel 2023 in samenhang met artikel 22.8 van de Omgevingswet en artikel 2.1a van het Omgevingsbesluit:</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bij wijzigingsbevoegdheid of uitwerkingsplicht:</text:p>
                </table:table-cell>
                <table:table-cell table:style-name="cell_frame_all" table:number-rows-spanned="1" table:number-columns-spanned="1">
                  <text:p text:style-name="table_al"/>
                  <text:p text:style-name="table_al">€ 256,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3.0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3.088,0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 4.799,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3.088,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3.088,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 </text:p>
                </table:table-cell>
                <table:table-cell table:style-name="cell_frame_all" table:number-rows-spanned="1" table:number-columns-spanned="1">
                  <text:p text:style-name="table_al">€ 3.0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text:p>
                </table:table-cell>
                <table:table-cell table:style-name="cell_frame_all" table:number-rows-spanned="1" table:number-columns-spanned="1">
                  <text:p text:style-name="table_al">€ 3.304,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text:p>
                </table:table-cell>
                <table:table-cell table:style-name="cell_frame_all" table:number-rows-spanned="1" table:number-columns-spanned="1">
                  <text:p text:style-name="table_al">€ 2.8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text:p>
                </table:table-cell>
                <table:table-cell table:style-name="cell_frame_all" table:number-rows-spanned="1" table:number-columns-spanned="1">
                  <text:p text:style-name="table_al">€ 3.304,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text:p>
                </table:table-cell>
                <table:table-cell table:style-name="cell_frame_all" table:number-rows-spanned="1" table:number-columns-spanned="1">
                  <text:p text:style-name="table_al">€ 2.8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text:p>
                </table:table-cell>
                <table:table-cell table:style-name="cell_frame_all" table:number-rows-spanned="1" table:number-columns-spanned="1">
                  <text:p text:style-name="table_al">€ 3.304,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text:p>
                </table:table-cell>
                <table:table-cell table:style-name="cell_frame_all" table:number-rows-spanned="1" table:number-columns-spanned="1">
                  <text:p text:style-name="table_al">€ 2.8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text:p>
                </table:table-cell>
                <table:table-cell table:style-name="cell_frame_all" table:number-rows-spanned="1" table:number-columns-spanned="1">
                  <text:p text:style-name="table_al">€ 3.304,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text:p>
                </table:table-cell>
                <table:table-cell table:style-name="cell_frame_all" table:number-rows-spanned="1" table:number-columns-spanned="1">
                  <text:p text:style-name="table_al">€ 2.8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text:p>
                </table:table-cell>
                <table:table-cell table:style-name="cell_frame_all" table:number-rows-spanned="1" table:number-columns-spanned="1">
                  <text:p text:style-name="table_al">€ 3.304,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text:p>
                </table:table-cell>
                <table:table-cell table:style-name="cell_frame_all" table:number-rows-spanned="1" table:number-columns-spanned="1">
                  <text:p text:style-name="table_al">€ 2.8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text:p>
                </table:table-cell>
                <table:table-cell table:style-name="cell_frame_all" table:number-rows-spanned="1" table:number-columns-spanned="1">
                  <text:p text:style-name="table_al">€ 3.304,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text:p>
                </table:table-cell>
                <table:table-cell table:style-name="cell_frame_all" table:number-rows-spanned="1" table:number-columns-spanned="1">
                  <text:p text:style-name="table_al">€ 2.8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text:p>
                </table:table-cell>
                <table:table-cell table:style-name="cell_frame_all" table:number-rows-spanned="1" table:number-columns-spanned="1">
                  <text:p text:style-name="table_al">€ 3.304,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text:p>
                </table:table-cell>
                <table:table-cell table:style-name="cell_frame_all" table:number-rows-spanned="1" table:number-columns-spanned="1">
                  <text:p text:style-name="table_al">€ 2.8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uitweg bij een woning (particulier)</text:p>
                </table:table-cell>
                <table:table-cell table:style-name="cell_frame_all" table:number-rows-spanned="1" table:number-columns-spanned="1">
                  <text:p text:style-name="table_al">€ 6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uitweg bij een bedrijf</text:p>
                </table:table-cell>
                <table:table-cell table:style-name="cell_frame_all" table:number-rows-spanned="1" table:number-columns-spanned="1">
                  <text:p text:style-name="table_al">€ 6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7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7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1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 </text:p>
                </table:table-cell>
                <table:table-cell table:style-name="cell_frame_all" table:number-rows-spanned="1" table:number-columns-spanned="1">
                  <text:p text:style-name="table_al"/>
                  <text:p text:style-name="table_al">€ 3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 </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een binnenpanse omgevingsplanactiviteit betreft, bedraagt het tarief:</text:p>
                </table:table-cell>
                <table:table-cell table:style-name="cell_frame_all" table:number-rows-spanned="1" table:number-columns-spanned="1">
                  <text:p text:style-name="table_al">€ 1.2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een buitenplanse omgevingsplanactiviteit betreft, bedraagt het tarief:</text:p>
                </table:table-cell>
                <table:table-cell table:style-name="cell_frame_all" table:number-rows-spanned="1" table:number-columns-spanned="1">
                  <text:p text:style-name="table_al">€ 1.2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   </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  </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 per maatwerkvoorschrift:  </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text:p>
                </table:table-cell>
                <table:table-cell table:style-name="cell_frame_all" table:number-rows-spanned="1" table:number-columns-spanned="1">
                  <text:p text:style-name="table_al">€ 3.30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 en meer milieubelastende activiteiten: per milieubelastende activiteit:</text:p>
                </table:table-cell>
                <table:table-cell table:style-name="cell_frame_all" table:number-rows-spanned="1" table:number-columns-spanned="1">
                  <text:p text:style-name="table_al">€ 2.8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 </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 </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 per uur:</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uitgezonderd het gestelde in lid 2.40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subonderdeel 2.5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text:p text:style-name="table_al">€ 4.2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 </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in de agrarische sector:</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milieubelastende activiteit in de niet-agrarische sector:</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andere activiteiten  dan bedoeld in de onderdelen a tot en met c.:</text:p>
                </table:table-cell>
                <table:table-cell table:style-name="cell_frame_all" table:number-rows-spanned="1" table:number-columns-spanned="1">
                  <text:p text:style-name="table_al">€ 4.7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vrijstelling van het indienen van een bodemonderzoek op basis van reeds beschikbare gegevens</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angeleverd Plan van Aanpak inzake archeologisch (voor)onderzoek</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rapport luchtkwaliteit</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rapport geur</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rapport externe veiligheid</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rapport flora en fauna</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van een milieu effect rapport</text:p>
                </table:table-cell>
                <table:table-cell table:style-name="cell_frame_all" table:number-rows-spanned="1" table:number-columns-spanned="1">
                  <text:p text:style-name="table_al">€ 1.629,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agrarisch rapport</text:p>
                </table:table-cell>
                <table:table-cell table:style-name="cell_frame_all" table:number-rows-spanned="1" table:number-columns-spanned="1">
                  <text:p text:style-name="table_al">€ 917,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de volkshuisvestelijke aspecten van een pla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het in behandeling nemen van een verzoek om een ontheffing hogere grenswaarden als bedoeld in de Wet geluidhinder</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de beoordeling van een distributie planologisch onderzoek</text:p>
                </table:table-cell>
                <table:table-cell table:style-name="cell_frame_all" table:number-rows-spanned="1" table:number-columns-spanned="1">
                  <text:p text:style-name="table_al">€ 2.17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bedraagt het tarief voor het in behandeling nemen van een verzoek voor een ontheffing hogere grenswaarden in het Besluit Kwaliteit Leefomgeving (Bk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ontheffing voor 1-10 woningen</text:p>
                </table:table-cell>
                <table:table-cell table:style-name="cell_frame_all" table:number-rows-spanned="1" table:number-columns-spanned="1">
                  <text:p text:style-name="table_al">€ 1.0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ontheffing voor 11-20 woningen </text:p>
                </table:table-cell>
                <table:table-cell table:style-name="cell_frame_all" table:number-rows-spanned="1" table:number-columns-spanned="1">
                  <text:p text:style-name="table_al">€ 1.0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ontheffing voor 21 en meer woningen</text:p>
                </table:table-cell>
                <table:table-cell table:style-name="cell_frame_all" table:number-rows-spanned="1" table:number-columns-spanned="1">
                  <text:p text:style-name="table_al">€ 1.99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e andere artikelen van dit hoofdstuk bedraagt het tarief voor de beoordeling van een distributie planologisch onderzoe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dit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waterhuishoudingsplan</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cultuurhistorisch onderzoek</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rapport niet gesprongen explosieven</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verkeersonderzoek</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plan voor landschappelijke inpassing</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onderzoek naar milieucirkel(s)</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planschaderisico-analyse</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beeldkwaliteitsplan (welstandscriteria)</text:p>
                </table:table-cell>
                <table:table-cell table:style-name="cell_frame_all" table:number-rows-spanned="1" table:number-columns-spanned="1">
                  <text:p text:style-name="table_al"> € 27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uitgezonderd het Gelders Genootschap,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dit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op de Adviescommissie Fysieke Leefomgeving gemeente Zaltbommel 2022<text:span text:style-name="nadrukvet"/>dat uitsluitend betrekking heeft op redelijke eisen van welstand, als bedoeld in de gemeentelijke beleidsregels bedoeld in artikel 4.19 van de Omgev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 </text:span>
                    </text:span>
                  </text:p>
                </table:table-cell>
                <table:table-cell table:style-name="cell_frame_all" table:number-rows-spanned="1" table:number-columns-spanned="1">
                  <text:p text:style-name="table_al">
                    <text:span text:style-name="nadrukvet">
                      <text:span text:style-name="nadrukcur">Vermindering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onderdelen a., c. en d. en zoals nader omschreven in de paragrafen 2.3 tot en met 2.8, is voorafgegaan door een aanvraag om vooroverleg als bedoeld in artikel 2.2, aanhef en onderdeel a., c. en d.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voor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voor dezelfde activiteit of activiteiten als waarop het voor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in overeenstemming met de uitkomsten van het voor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 </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geheven leges van de voor de activiteit waarvoor de aanvraag is gedaan verschuldigde leges tot een te betalen bedrag va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weken na de indiening van de aanvraag:</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wordt niet teruggegeven als het bedrag minder is dan:</text:p>
                </table:table-cell>
                <table:table-cell table:style-name="cell_frame_all" table:number-rows-spanned="1" table:number-columns-spanned="1">
                  <text:p text:style-name="table_al">€ 95,0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exploitatievergunning voor een horecabedrijf als bedoeld in de Algemene Plaatselijke Verordening</text:p>
                </table:table-cell>
                <table:table-cell table:style-name="cell_frame_all" table:number-rows-spanned="1" table:number-columns-spanned="1">
                  <text:p text:style-name="table_al">€ 4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exploitatievergunning voor een horecabedrijf die niet tevens een inrichting is in de zin van de Alcoholwet</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jziging van het aanhangsel behorende bij een geldende exploitatievergunning voor een horecabedrijf die niet tevens een inrichting is in de zin van de Alcoholwe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krijgen van een ontheffing van het sluitingsuur ten behoeve van de houder van een horecabedrijf, als bedoeld in de Algemene Plaatselijke Verordening</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terras onderdeel uitmaakt van de exploitatievergunning van het horecabedrijf als bedoeld in onderdeel b, dan wordt het tarief, onafhankelijk van de grootte van het terras, verhoogd me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6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op grond van artikel 3 van de Alcoholwet, indien sprake is van de overname van een bestaand horecabedrijf of slijtersbedrijf zonder verandering van de inrichting</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4, lid 4 van de Alcoholwet</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als bedoeld in artikel 30a, lid 2 van de Alcoholwet (wijziging aanhangsel bij de Alcoholwetvergunning)</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exploitatievergunning of wijziging van een exploitatievergunning als bedoeld in artikel 3.4 van de Algemene Plaatselijke Verordening, anders dan een wijziging bedoeld in artikel 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ntheffing in het kader van de Winkeltijdenwet of het Vrijstellingenbesluit Winkeltijdenwet of een besluit als bedoeld in de Winkeltijdenverordening</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iet-belastend evenement met een gering risico</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lastend evenement met een gemiddeld risico</text:p>
                </table:table-cell>
                <table:table-cell table:style-name="cell_frame_all" table:number-rows-spanned="1" table:number-columns-spanned="1">
                  <text:p text:style-name="table_al">€ 74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lastend evenement met een verhoogd risico</text:p>
                </table:table-cell>
                <table:table-cell table:style-name="cell_frame_all" table:number-rows-spanned="1" table:number-columns-spanned="1">
                  <text:p text:style-name="table_al">€ 9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ntheffing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ontheffing van het verbod om buiten een inrichting geluidhinder te veroorzak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voor het organiseren van een markt als bedoeld in de Algemene Plaatselijke Verordening</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vergunning om in de gemeente standplaats te mogen innemen, als bedoeld in de Algemene Plaatselijke Verordening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 of dagdeel</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aand tot en met een jaar</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jaar</text:p>
                </table:table-cell>
                <table:table-cell table:style-name="cell_frame_all" table:number-rows-spanned="1" table:number-columns-spanned="1">
                  <text:p text:style-name="table_al">€ 68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voor het innemen van een stand- plaats op de dinsdag- en/of zaterdagmarkt te Zaltbommel als bedoeld in de Marktverordening</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inschrijving op de wachtlijst tot het verkrijgen van een standplaats-vergunning als bedoeld in de Algemene Plaatselijke Verordening</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inschrijving op de wachtlijst tot het verkrijgen van een standplaats op de dinsdag- en/of zaterdagmarkt te Zaltbommel als bedoeld in de Marktverordening</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vergunning als bedoeld in artikel 5, eerste lid, van de Wet goed verhuurderschap en artikel 2.80A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huurdersvergunning voor een huisvestings-voorziening als bedoeld in artikel 2:80A van de Algemene Plaatselijke Verordening</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wijziging van het aanhangsel behorende bij een verhuurdersvergunning voor een huisvestingsvoorziening, als bedoeld in artikel 2:84 van de Algemene Plaatselijke Verordening</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36,00</text:p>
                </table:table-cell>
              </table:table-row>
            </table:table>
            <text:p text:style-name="table_bottom"/>
          </text:section>
          <text:p text:style-name="al"/>
          <text:p text:style-name="al">Behoort bij raadsbesluit van 12 december 2024, </text:p>
          <text:p text:style-name="al">de griffier,</text:p>
          <text:p text:style-name="al"/>
          <text:p text:style-name="al">M.S.P. (Monique) Muurling</text:p>
        </text:section>
        <text:section text:name="bijlage_id1-3-2-5" text:style-name="bijlage">
          <text:p text:style-name="bijlage_top"/>
          <text:p text:style-name="hoofdstuk_kop"><text:span text:style-name="label">Bijlage</text:span> <text:span text:style-name="nr">1</text:span> behorende bij de Tarieventabel van de Legesverordening 2025 van de gemeente Zaltbommel</text:p>
          <text:p text:style-name="al"/>
          <text:list text:style-name="id1-3-2-5-3">
            <text:list-item text:style-override="id1-3-2-5-3-1">
              <text:number>A.</text:number>
              <text:p text:style-name="al">
              <text:span text:style-name="nadrukvet">Advisering omgevingskwaliteit van bouw- en verbouwplannen</text:span>
            </text:p>
              <text:p text:style-name="al"/>
              <text:p text:style-name="al">Tarief op basis van een promillage van de bouwsom:</text:p>
              <text:list text:style-name="id1-3-2-5-3-1-5">
                <text:list-item text:style-override="id1-3-2-5-3-1-5-1">
                  <text:number>1a.</text:number>
                  <text:p text:style-name="al">In geval van geraamde bouwkosten</text:p>
                  <text:p text:style-name="al"/>
                  <text:p><draw:frame draw:style-name="lidiv"><draw:text-box ofo:max-width="15.3cm" ofo:min-height="1cm" ofo:min-width="5cm"><text:section text:name="table_id1-3-2-5-3-1-5-1-4" text:style-name="table"><text:p text:style-name="table_top"/>
                  <table:table table:style-name="tgroup">
                    <table:table-column table:style-name="id1-3-2-5-3-1-5-1-4-1-1"/>
                    <table:table-column table:style-name="id1-3-2-5-3-1-5-1-4-1-2"/>
                    
                      <table:table-row table:style-name="row">
                        <table:table-cell table:style-name="entry" table:number-rows-spanned="1" table:number-columns-spanned="1">
                          <text:p text:style-name="table_al"> van € 0 tot en met € 500.000</text:p>
                        </table:table-cell>
                        <table:table-cell table:style-name="entry" table:number-rows-spanned="1" table:number-columns-spanned="1">
                          <text:p text:style-name="table_al">
                            <text:span text:style-name="nadrukvet">-&gt; </text:span>2,1 0/00 per aanvraag,</text:p>
                        </table:table-cell>
                      </table:table-row>
                      <table:table-row table:style-name="row">
                        <table:table-cell table:style-name="entry" table:number-rows-spanned="1" table:number-columns-spanned="1">
                          <text:p text:style-name="table_al"> met een minimum van € 100,-</text:p>
                        </table:table-cell>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lus over het gedeelte van de bouwsom</text:p>
                        </table:table-cell>
                        <table:table-cell table:style-name="entry" table:number-rows-spanned="1" table:number-columns-spanned="1">
                          <text:p text:style-name="table_al">
                            <text:span text:style-name="nadrukvet">-&gt;</text:span> 1,3 0/00 per aanvraag,</text:p>
                        </table:table-cell>
                      </table:table-row>
                      <table:table-row table:style-name="row">
                        <table:table-cell table:style-name="entry" table:number-rows-spanned="1" table:number-columns-spanned="1">
                          <text:p text:style-name="table_al"> van € 500.001 tot en met € 1.000.000</text:p>
                        </table:table-cell>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lus over het gedeelte van de bouwsom </text:p>
                        </table:table-cell>
                        <table:table-cell table:style-name="entry" table:number-rows-spanned="1" table:number-columns-spanned="1">
                          <text:p text:style-name="table_al">
                            <text:span text:style-name="nadrukvet">-&gt;</text:span> 0,9 0/00 per aanvraag,</text:p>
                        </table:table-cell>
                      </table:table-row>
                      <table:table-row table:style-name="row">
                        <table:table-cell table:style-name="entry" table:number-rows-spanned="1" table:number-columns-spanned="1">
                          <text:p text:style-name="table_al">van € 1.000.001 tot en met € 2.500.000</text:p>
                        </table:table-cell>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lus over het gedeelte van de bouwsom</text:p>
                        </table:table-cell>
                        <table:table-cell table:style-name="entry" table:number-rows-spanned="1" table:number-columns-spanned="1">
                          <text:p text:style-name="table_al">
                            <text:span text:style-name="nadrukvet">-&gt; </text:span>0,6 0/00 per aanvraag,</text:p>
                        </table:table-cell>
                      </table:table-row>
                      <table:table-row table:style-name="row">
                        <table:table-cell table:style-name="entry" table:number-rows-spanned="1" table:number-columns-spanned="1">
                          <text:p text:style-name="table_al"> van € 2.500.001 tot en met € 5.000.000</text:p>
                        </table:table-cell>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lus over het gedeelte van de bouwsom</text:p>
                        </table:table-cell>
                        <table:table-cell table:style-name="entry" table:number-rows-spanned="1" table:number-columns-spanned="1">
                          <text:p text:style-name="table_al">
                            <text:span text:style-name="nadrukvet">-&gt;</text:span> 0,3 0/00 per aanvraag,</text:p>
                        </table:table-cell>
                      </table:table-row>
                      <table:table-row table:style-name="row">
                        <table:table-cell table:style-name="entry" table:number-rows-spanned="1" table:number-columns-spanned="1">
                          <text:p text:style-name="table_al"> van € 5.000.001 en meer</text:p>
                        </table:table-cell>
                        <table:table-cell table:style-name="entry" table:number-rows-spanned="1" table:number-columns-spanned="1">
                          <text:p text:style-name="table_al">maximaal 3 behandelingen</text:p>
                        </table:table-cell>
                      </table:table-row>
                    
                  </table:table>
                <text:p text:style-name="table_bottom"/></text:section></draw:text-box></draw:frame></text:p>
                </text:list-item>
                <text:list-item text:style-override="id1-3-2-5-3-1-5-2">
                  <text:number>1b.</text:number>
                  <text:p text:style-name="al">Indien het woningbouw betreft wordt per aanvraag bezien hoeveel grondgebonden woningen er per locatie worden uitgevoerd en deze worden per type in rekening gebracht. De volgende regeling per type is daarbij van toepassing: </text:p>
                  <text:p text:style-name="al"/>
                  <text:p><draw:frame draw:style-name="lidiv"><draw:text-box ofo:max-width="15.3cm" ofo:min-height="1cm" ofo:min-width="5cm"><text:section text:name="table_id1-3-2-5-3-1-5-2-4" text:style-name="table"><text:p text:style-name="table_top"/>
                  <table:table table:style-name="tgroup">
                    <table:table-column table:style-name="id1-3-2-5-3-1-5-2-4-1-1"/>
                    <table:table-column table:style-name="id1-3-2-5-3-1-5-2-4-1-2"/>
                    
                      <table:table-row table:style-name="row">
                        <table:table-cell table:style-name="entry" table:number-rows-spanned="1" table:number-columns-spanned="1">
                          <text:list text:style-name="id1-3-2-5-3-1-5-2-4-1-3-1-1-1">
                            <text:list-item text:style-override="id1-3-2-5-3-1-5-2-4-1-3-1-1-1-1"><text:number>•</text:number><text:p text:style-name="table_al">complexen van 1 tot en met 5 gelijke woningen</text:p></text:list-item>
                          </text:list>
                        </table:table-cell>
                        <table:table-cell table:style-name="entry" table:number-rows-spanned="1" table:number-columns-spanned="1">
                          <text:p text:style-name="table_al">tarief volgens 1a.</text:p>
                        </table:table-cell>
                      </table:table-row>
                      <table:table-row table:style-name="row">
                        <table:table-cell table:style-name="entry" table:number-rows-spanned="1" table:number-columns-spanned="1">
                          <text:list text:style-name="id1-3-2-5-3-1-5-2-4-1-3-2-1-1">
                            <text:list-item text:style-override="id1-3-2-5-3-1-5-2-4-1-3-2-1-1-1"><text:number>•</text:number><text:p text:style-name="table_al">complexen van 6 tot en met 10 gelijke woningen</text:p></text:list-item>
                          </text:list>
                        </table:table-cell>
                        <table:table-cell table:style-name="entry" table:number-rows-spanned="1" table:number-columns-spanned="1">
                          <text:p text:style-name="table_al">tarief over de bouwsom van 5 woningen</text:p>
                        </table:table-cell>
                      </table:table-row>
                      <table:table-row table:style-name="row">
                        <table:table-cell table:style-name="entry" table:number-rows-spanned="1" table:number-columns-spanned="1">
                          <text:list text:style-name="id1-3-2-5-3-1-5-2-4-1-3-3-1-1">
                            <text:list-item text:style-override="id1-3-2-5-3-1-5-2-4-1-3-3-1-1-1"><text:number>•</text:number><text:p text:style-name="table_al">complexen van 11 tot en met 20 gelijke woningen</text:p></text:list-item>
                          </text:list>
                        </table:table-cell>
                        <table:table-cell table:style-name="entry" table:number-rows-spanned="1" table:number-columns-spanned="1">
                          <text:p text:style-name="table_al">tarief over de bouwsom van 6 woningen</text:p>
                        </table:table-cell>
                      </table:table-row>
                      <table:table-row table:style-name="row">
                        <table:table-cell table:style-name="entry" table:number-rows-spanned="1" table:number-columns-spanned="1">
                          <text:list text:style-name="id1-3-2-5-3-1-5-2-4-1-3-4-1-1">
                            <text:list-item text:style-override="id1-3-2-5-3-1-5-2-4-1-3-4-1-1-1"><text:number>•</text:number><text:p text:style-name="table_al">complexen van 21 tot en met 30 gelijke woningen</text:p></text:list-item>
                          </text:list>
                        </table:table-cell>
                        <table:table-cell table:style-name="entry" table:number-rows-spanned="1" table:number-columns-spanned="1">
                          <text:p text:style-name="table_al">tarief over de bouwsom van 8 woningen</text:p>
                        </table:table-cell>
                      </table:table-row>
                      <table:table-row table:style-name="row">
                        <table:table-cell table:style-name="entry" table:number-rows-spanned="1" table:number-columns-spanned="1">
                          <text:list text:style-name="id1-3-2-5-3-1-5-2-4-1-3-5-1-1">
                            <text:list-item text:style-override="id1-3-2-5-3-1-5-2-4-1-3-5-1-1-1"><text:number>•</text:number><text:p text:style-name="table_al">complexen van 31 tot en met 40 gelijke woningen</text:p></text:list-item>
                          </text:list>
                        </table:table-cell>
                        <table:table-cell table:style-name="entry" table:number-rows-spanned="1" table:number-columns-spanned="1">
                          <text:p text:style-name="table_al">tarief over de bouwsom van 10 woningen</text:p>
                        </table:table-cell>
                      </table:table-row>
                      <table:table-row table:style-name="row">
                        <table:table-cell table:style-name="entry" table:number-rows-spanned="1" table:number-columns-spanned="1">
                          <text:list text:style-name="id1-3-2-5-3-1-5-2-4-1-3-6-1-1">
                            <text:list-item text:style-override="id1-3-2-5-3-1-5-2-4-1-3-6-1-1-1"><text:number>•</text:number><text:p text:style-name="table_al">complexen van 41 tot en met 50 gelijke woningen</text:p></text:list-item>
                          </text:list>
                        </table:table-cell>
                        <table:table-cell table:style-name="entry" table:number-rows-spanned="1" table:number-columns-spanned="1">
                          <text:p text:style-name="table_al">tarief over de bouwsom van 12 woningen</text:p>
                        </table:table-cell>
                      </table:table-row>
                      <table:table-row table:style-name="row">
                        <table:table-cell table:style-name="entry" table:number-rows-spanned="1" table:number-columns-spanned="1">
                          <text:list text:style-name="id1-3-2-5-3-1-5-2-4-1-3-7-1-1">
                            <text:list-item text:style-override="id1-3-2-5-3-1-5-2-4-1-3-7-1-1-1"><text:number/><text:p text:style-name="table_al">en zo vervolgens,</text:p></text:list-item>
                          </text:list>
                        </table:table-cell>
                        <table:table-cell table:style-name="entry" table:number-rows-spanned="1" table:number-columns-spanned="1"/>
                      </table:table-row>
                      <table:table-row table:style-name="row">
                        <table:table-cell table:style-name="entry" table:number-rows-spanned="1" table:number-columns-spanned="2">
                          <text:list text:style-name="id1-3-2-5-3-1-5-2-4-1-3-8-1-1">
                            <text:list-item text:style-override="id1-3-2-5-3-1-5-2-4-1-3-8-1-1-1"><text:number/><text:p text:style-name="table_al">(Etage- en galerijwoningen e.d. worden als één bouwblok beschouwd. Het tarief wordt dan berekend over de totale bouwsom van het bouwblok)</text:p></text:list-item>
                          </text:list>
                        </table:table-cell>
                      </table:table-row>
                    
                  </table:table>
                <text:p text:style-name="table_bottom"/></text:section></draw:text-box></draw:frame></text:p>
                </text:list-item>
                <text:list-item text:style-override="id1-3-2-5-3-1-5-3">
                  <text:number>2.</text:number>
                  <text:p text:style-name="al">Integrale advisering</text:p>
                  <text:p text:style-name="al"/>
                  <text:p><draw:frame draw:style-name="lidiv"><draw:text-box ofo:max-width="15.3cm" ofo:min-height="1cm" ofo:min-width="5cm"><text:section text:name="table_id1-3-2-5-3-1-5-3-4" text:style-name="table"><text:p text:style-name="table_top"/>
                  <table:table table:style-name="tgroup">
                    <table:table-column table:style-name="id1-3-2-5-3-1-5-3-4-1-1"/>
                    <table:table-column table:style-name="id1-3-2-5-3-1-5-3-4-1-2"/>
                    
                      <table:table-row table:style-name="row">
                        <table:table-cell table:style-name="entry" table:number-rows-spanned="1" table:number-columns-spanned="1">
                          <text:p text:style-name="table_al">omgevingskwaliteit + 1 extra overige discipline:</text:p>
                        </table:table-cell>
                        <table:table-cell table:style-name="entry" table:number-rows-spanned="1" table:number-columns-spanned="1">
                          <text:p text:style-name="table_al">-&gt; 1,8 x regulier tarief</text:p>
                        </table:table-cell>
                      </table:table-row>
                      <table:table-row table:style-name="row">
                        <table:table-cell table:style-name="entry" table:number-rows-spanned="1" table:number-columns-spanned="1">
                          <text:p text:style-name="table_al">omgevingskwaliteit + discipline Rijksmonument:</text:p>
                        </table:table-cell>
                        <table:table-cell table:style-name="entry" table:number-rows-spanned="1" table:number-columns-spanned="1">
                          <text:p text:style-name="table_al"> -&gt; 2,0 x regulier tarief</text:p>
                        </table:table-cell>
                      </table:table-row>
                      <table:table-row table:style-name="row">
                        <table:table-cell table:style-name="entry" table:number-rows-spanned="1" table:number-columns-spanned="1">
                          <text:p text:style-name="table_al">omgevingskwaliteit + meerdere extra disciplines:</text:p>
                        </table:table-cell>
                        <table:table-cell table:style-name="entry" table:number-rows-spanned="1" table:number-columns-spanned="1">
                          <text:p text:style-name="table_al"> -&gt; 2,2 x regulier tarief</text:p>
                        </table:table-cell>
                      </table:table-row>
                    
                  </table:table>
                <text:p text:style-name="table_bottom"/></text:section></draw:text-box></draw:frame></text:p>
                </text:list-item>
                <text:list-item text:style-override="id1-3-2-5-3-1-5-4">
                  <text:number>3.</text:number>
                  <text:p><draw:frame draw:style-name="lidiv"><draw:text-box ofo:max-width="15.3cm" ofo:min-height="1cm" ofo:min-width="5cm"><text:section text:name="table_id1-3-2-5-3-1-5-4-2" text:style-name="table"><text:p text:style-name="table_top"/>
                  <table:table table:style-name="tgroup">
                    <table:table-column table:style-name="id1-3-2-5-3-1-5-4-2-1-1"/>
                    <table:table-column table:style-name="id1-3-2-5-3-1-5-4-2-1-2"/>
                    
                      <table:table-row table:style-name="row">
                        <table:table-cell table:style-name="entry" table:number-rows-spanned="1" table:number-columns-spanned="1">
                          <text:p text:style-name="table_al">Illegale bouwwerken:    </text:p>
                        </table:table-cell>
                        <table:table-cell table:style-name="entry" table:number-rows-spanned="1" table:number-columns-spanned="1">
                          <text:p text:style-name="table_al">-&gt; 1,5 x regulier tarief</text:p>
                        </table:table-cell>
                      </table:table-row>
                    
                  </table:table>
                <text:p text:style-name="table_bottom"/></text:section></draw:text-box></draw:frame></text:p>
                </text:list-item>
                <text:list-item text:style-override="id1-3-2-5-3-1-5-5">
                  <text:number>4.</text:number>
                  <text:p><draw:frame draw:style-name="lidiv"><draw:text-box ofo:max-width="15.3cm" ofo:min-height="1cm" ofo:min-width="5cm"><text:section text:name="table_id1-3-2-5-3-1-5-5-2" text:style-name="table"><text:p text:style-name="table_top"/>
                  <table:table table:style-name="tgroup">
                    <table:table-column table:style-name="id1-3-2-5-3-1-5-5-2-1-1"/>
                    <table:table-column table:style-name="id1-3-2-5-3-1-5-5-2-1-2"/>
                    
                      <table:table-row table:style-name="row">
                        <table:table-cell table:style-name="entry" table:number-rows-spanned="1" table:number-columns-spanned="1">
                          <text:p text:style-name="table_al">Reclameobjecten:    </text:p>
                        </table:table-cell>
                        <table:table-cell table:style-name="entry" table:number-rows-spanned="1" table:number-columns-spanned="1">
                          <text:p text:style-name="table_al">-&gt; € 100,-</text:p>
                        </table:table-cell>
                      </table:table-row>
                    
                  </table:table>
                <text:p text:style-name="table_bottom"/></text:section></draw:text-box></draw:frame></text:p>
                </text:list-item>
              </text:list>
            </text:list-item>
          </text:list>
          <text:list text:style-name="id1-3-2-5-4">
            <text:list-item text:style-override="id1-3-2-5-4-1">
              <text:number>B.</text:number>
              <text:p text:style-name="al">
              <text:span text:style-name="nadrukvet">Vooroverleggen </text:span>
            </text:p>
              <text:p text:style-name="al">Voor alle vormen van vooroverleg wordt € 100,- (excl. BTW) in rekening gebracht. Voor dit bedrag kan een initiatiefnemer maximaal drie keer een vooroverleg aanvragen. Volgt er na het laatste vooroverleg een definitieve vergunningaanvraag, dan wordt het bedrag van € 100,- verrekend bij de definitieve aanvraag met een minimaal factuurbedrag van € 0,-. Het gaat om de volgende varianten: </text:p>
              <text:p text:style-name="al"/>
              <text:p><draw:frame draw:style-name="lidiv"><draw:text-box ofo:max-width="15.3cm" ofo:min-height="1cm" ofo:min-width="5cm"><text:section text:name="table_id1-3-2-5-4-1-5" text:style-name="table"><text:p text:style-name="table_top"/>
              <table:table table:style-name="tgroup">
                <table:table-column table:style-name="id1-3-2-5-4-1-5-1-1"/>
                <table:table-column table:style-name="id1-3-2-5-4-1-5-1-2"/>
                
                  <table:table-row table:style-name="row">
                    <table:table-cell table:style-name="entry" table:number-rows-spanned="1" table:number-columns-spanned="1">
                      <text:p text:style-name="table_al">1. Omgevingstafel, intake, of advies RO</text:p>
                    </table:table-cell>
                    <table:table-cell table:style-name="entry" table:number-rows-spanned="1" table:number-columns-spanned="1">
                      <text:p text:style-name="table_al">-&gt; € 100,- per 3 behandelingen</text:p>
                    </table:table-cell>
                  </table:table-row>
                  <table:table-row table:style-name="row">
                    <table:table-cell table:style-name="entry" table:number-rows-spanned="1" table:number-columns-spanned="1">
                      <text:p text:style-name="table_al">2. Vooroverleg of conceptplan</text:p>
                    </table:table-cell>
                    <table:table-cell table:style-name="entry" table:number-rows-spanned="1" table:number-columns-spanned="1">
                      <text:p text:style-name="table_al">-&gt; € 100,- per 3 behandelingen</text:p>
                    </table:table-cell>
                  </table:table-row>
                  <table:table-row table:style-name="row">
                    <table:table-cell table:style-name="entry" table:number-rows-spanned="1" table:number-columns-spanned="1">
                      <text:p text:style-name="table_al">3. Geschreven adviezen vooroverleg naar aanleiding van een commissievergadering of een mandaatbehandeling</text:p>
                    </table:table-cell>
                    <table:table-cell table:style-name="entry" table:number-rows-spanned="1" table:number-columns-spanned="1">
                      <text:p text:style-name="table_al">-&gt; €100,- per 3 behandelingen</text:p>
                    </table:table-cell>
                  </table:table-row>
                
              </table:table>
            <text:p text:style-name="table_bottom"/></text:section></draw:text-box></draw:frame></text:p>
              <text:p text:style-name="al"/>
              <text:p text:style-name="al">Zijn er meer dan drie vooroverleggen nodig, dan wordt vanaf het vierde overleg per extra overleg € 100,- (excl. BTW) in rekening gebracht. Dit bedrag wordt niet verrekend bij de definitieve aanvraag. </text:p>
            </text:list-item>
          </text:list>
          <text:list text:style-name="id1-3-2-5-5">
            <text:list-item text:style-override="id1-3-2-5-5-1">
              <text:number>C.</text:number>
              <text:p text:style-name="al">
              <text:span text:style-name="nadrukvet">Overige adviezen </text:span>
            </text:p>
              <text:p text:style-name="al"/>
              <text:p text:style-name="al">De uurtarieven voor aanvullende advisering (regie) en specifieke projecten (offertebasis) worden – evenals de vaste adviestarieven/promillages - jaarlijks geïndexeerd conform de indexberekeningen van het CBS. De hoogte van deze tarieven varieert en is afhankelijk van het soort project/advies.</text:p>
              <text:p text:style-name="al"/>
              <text:p text:style-name="al">Alle bedragen worden afgerond op hele euro’s en zijn exclusief BTW.</text:p>
            </text:list-item>
          </text:list>
        </text:section>
        <text:section text:name="bijlage_id1-3-2-6" text:style-name="bijlage">
          <text:p text:style-name="bijlage_top"/>
          <text:p text:style-name="hoofdstuk_kop"><text:span text:style-name="label">Bijlage</text:span> <text:span text:style-name="nr">2</text:span> behorende bij de Tarieventabel van de Legesverordening 2025 van de gemeente Zaltbommel</text:p>
          <text:p text:style-name="al"/>
          <text:p text:style-name="al">Overzicht bouwkosten ten behoeve van berekeningen voor de bouwleges-toets Vastgesteld in ROEB-overleg d.d. 3 september 2024.</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entry" table:number-rows-spanned="1" table:number-columns-spanned="1"/>
                <table:table-cell table:style-name="entry" table:number-rows-spanned="1" table:number-columns-spanned="2">
                  <text:p text:style-name="table_al">De vermelde prijzen gelden per eenheid zoals vermeld</text:p>
                </table:table-cell>
                <table:table-cell table:style-name="entry" table:number-rows-spanned="1" table:number-columns-spanned="1">
                  <text:p text:style-name="table_al">
                    <text:span text:style-name="nadrukvet">2025</text:span>
                  </text:p>
                  <text:p text:style-name="table_al">
                    <text:span text:style-name="nadrukvet">excl. BTW</text:span>
                  </text:p>
                  <text:p text:style-name="table_al">
                    <text:span text:style-name="nadrukvet">(euro)</text:span>
                  </text:p>
                </table:table-cell>
                <table:table-cell table:style-name="entry" table:number-rows-spanned="1" table:number-columns-spanned="1">
                  <text:p text:style-name="table_al">
                    <text:span text:style-name="nadrukvet">2025</text:span>
                  </text:p>
                  <text:p text:style-name="table_al">
                    <text:span text:style-name="nadrukvet">incl. 21% BTW</text:span>
                  </text:p>
                  <text:p text:style-name="table_al">
                    <text:span text:style-name="nadrukvet">(euro)</text:span>
                  </text:p>
                </table:table-cell>
                <table:table-cell table:style-name="entry" table:number-rows-spanned="1" table:number-columns-spanned="1">
                  <text:p text:style-name="table_al">
                    <text:span text:style-name="nadrukvet">eenheid</text:span>
                  </text:p>
                  <text:p text:style-name="table_al">
                    <text:span text:style-name="nadrukvet">(brut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81,00</text:p>
                </table:table-cell>
                <table:table-cell table:style-name="entry" table:number-rows-spanned="1" table:number-columns-spanned="1">
                  <text:p text:style-name="table_al">340,0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405,00</text:p>
                </table:table-cell>
                <table:table-cell table:style-name="entry" table:number-rows-spanned="1" table:number-columns-spanned="1">
                  <text:p text:style-name="table_al">490,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86,00</text:p>
                </table:table-cell>
                <table:table-cell table:style-name="entry" table:number-rows-spanned="1" table:number-columns-spanned="1">
                  <text:p text:style-name="table_al">467,0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353,00</text:p>
                </table:table-cell>
                <table:table-cell table:style-name="entry" table:number-rows-spanned="1" table:number-columns-spanned="1">
                  <text:p text:style-name="table_al">427,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764,00</text:p>
                </table:table-cell>
                <table:table-cell table:style-name="entry" table:number-rows-spanned="1" table:number-columns-spanned="1">
                  <text:p text:style-name="table_al">924,4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463,00</text:p>
                </table:table-cell>
                <table:table-cell table:style-name="entry" table:number-rows-spanned="1" table:number-columns-spanned="1">
                  <text:p text:style-name="table_al">1.770,2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791,00</text:p>
                </table:table-cell>
                <table:table-cell table:style-name="entry" table:number-rows-spanned="1" table:number-columns-spanned="1">
                  <text:p text:style-name="table_al">957,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64,00</text:p>
                </table:table-cell>
                <table:table-cell table:style-name="entry" table:number-rows-spanned="1" table:number-columns-spanned="1">
                  <text:p text:style-name="table_al">198,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62,00</text:p>
                </table:table-cell>
                <table:table-cell table:style-name="entry" table:number-rows-spanned="1" table:number-columns-spanned="1">
                  <text:p text:style-name="table_al">317,0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64,00</text:p>
                </table:table-cell>
                <table:table-cell table:style-name="entry" table:number-rows-spanned="1" table:number-columns-spanned="1">
                  <text:p text:style-name="table_al">198,44</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319,00</text:p>
                </table:table-cell>
                <table:table-cell table:style-name="entry" table:number-rows-spanned="1" table:number-columns-spanned="1">
                  <text:p text:style-name="table_al">1.595,99</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6-5-1-7-41-2-1">
                    <text:list-item text:style-override="id1-3-2-6-5-1-7-41-2-1-1">
                      <text:number>-</text:number>
                      <text:p text:style-name="table_al">
                        <text:span text:style-name="nadrukvet">Gemetselde wandconstructie:</text:span>
                      </text:p>
                    </text:list-item>
                  </text:list>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79,00</text:p>
                </table:table-cell>
                <table:table-cell table:style-name="entry" table:number-rows-spanned="1" table:number-columns-spanned="1">
                  <text:p text:style-name="table_al">95,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68,00</text:p>
                </table:table-cell>
                <table:table-cell table:style-name="entry" table:number-rows-spanned="1" table:number-columns-spanned="1">
                  <text:p text:style-name="table_al">324,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6-5-1-7-49-2-1">
                    <text:list-item text:style-override="id1-3-2-6-5-1-7-49-2-1-1">
                      <text:number>-</text:number>
                      <text:p text:style-name="table_al">
                        <text:span text:style-name="nadrukvet">Systeembouw:</text:span>
                      </text:p>
                    </text:list-item>
                  </text:list>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79,00</text:p>
                </table:table-cell>
                <table:table-cell table:style-name="entry" table:number-rows-spanned="1" table:number-columns-spanned="1">
                  <text:p text:style-name="table_al">95,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13</text:p>
                  <text:p text:style-name="table_al">5.14</text:p>
                  <text:p text:style-name="table_al">5.15</text:p>
                </table:table-cell>
                <table:table-cell table:style-name="entry" table:number-rows-spanned="1" table:number-columns-spanned="1">
                  <text:p text:style-name="table_al">Open loods</text:p>
                  <text:p text:style-name="table_al">Semi-permanente unit</text:p>
                  <text:p text:style-name="table_al">Romneyloods</text:p>
                </table:table-cell>
                <table:table-cell table:style-name="entry" table:number-rows-spanned="1" table:number-columns-spanned="1">
                  <text:p text:style-name="table_al">170,00</text:p>
                  <text:p text:style-name="table_al">268,00</text:p>
                  <text:p text:style-name="table_al">37,00</text:p>
                </table:table-cell>
                <table:table-cell table:style-name="entry" table:number-rows-spanned="1" table:number-columns-spanned="1">
                  <text:p text:style-name="table_al">205,70</text:p>
                  <text:p text:style-name="table_al">324,28</text:p>
                  <text:p text:style-name="table_al">44,77</text:p>
                </table:table-cell>
                <table:table-cell table:style-name="entry" table:number-rows-spanned="1" table:number-columns-spanned="1">
                  <text:p text:style-name="table_al">per m2</text:p>
                  <text:p text:style-name="table_al">per m3</text:p>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223,00</text:p>
                </table:table-cell>
                <table:table-cell table:style-name="entry" table:number-rows-spanned="1" table:number-columns-spanned="1">
                  <text:p text:style-name="table_al">269,8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347,00</text:p>
                </table:table-cell>
                <table:table-cell table:style-name="entry" table:number-rows-spanned="1" table:number-columns-spanned="1">
                  <text:p text:style-name="table_al">419,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49,00</text:p>
                </table:table-cell>
                <table:table-cell table:style-name="entry" table:number-rows-spanned="1" table:number-columns-spanned="1">
                  <text:p text:style-name="table_al">301,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451,00</text:p>
                </table:table-cell>
                <table:table-cell table:style-name="entry" table:number-rows-spanned="1" table:number-columns-spanned="1">
                  <text:p text:style-name="table_al">545,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797,00</text:p>
                </table:table-cell>
                <table:table-cell table:style-name="entry" table:number-rows-spanned="1" table:number-columns-spanned="1">
                  <text:p text:style-name="table_al">964,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Onverwarmde tas</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523,00</text:p>
                </table:table-cell>
                <table:table-cell table:style-name="entry" table:number-rows-spanned="1" table:number-columns-spanned="1">
                  <text:p text:style-name="table_al">632,8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Stal voor vleesvarkens (traditioneel metselwerk)</text:p>
                </table:table-cell>
                <table:table-cell table:style-name="entry" table:number-rows-spanned="1" table:number-columns-spanned="1">
                  <text:p text:style-name="table_al">484,00</text:p>
                </table:table-cell>
                <table:table-cell table:style-name="entry" table:number-rows-spanned="1" table:number-columns-spanned="1">
                  <text:p text:style-name="table_al">585,6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471,00</text:p>
                </table:table-cell>
                <table:table-cell table:style-name="entry" table:number-rows-spanned="1" table:number-columns-spanned="1">
                  <text:p text:style-name="table_al">569,9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405,00</text:p>
                </table:table-cell>
                <table:table-cell table:style-name="entry" table:number-rows-spanned="1" table:number-columns-spanned="1">
                  <text:p text:style-name="table_al">490,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804,00</text:p>
                </table:table-cell>
                <table:table-cell table:style-name="entry" table:number-rows-spanned="1" table:number-columns-spanned="1">
                  <text:p text:style-name="table_al">972,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92,00</text:p>
                </table:table-cell>
                <table:table-cell table:style-name="entry" table:number-rows-spanned="1" table:number-columns-spanned="1">
                  <text:p text:style-name="table_al">474,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418,00</text:p>
                </table:table-cell>
                <table:table-cell table:style-name="entry" table:number-rows-spanned="1" table:number-columns-spanned="1">
                  <text:p text:style-name="table_al">505,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791,00</text:p>
                </table:table-cell>
                <table:table-cell table:style-name="entry" table:number-rows-spanned="1" table:number-columns-spanned="1">
                  <text:p text:style-name="table_al">957,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86,00</text:p>
                </table:table-cell>
                <table:table-cell table:style-name="entry" table:number-rows-spanned="1" table:number-columns-spanned="1">
                  <text:p text:style-name="table_al">467,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grarische bedrijfsgebouw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 </text:p>
                </table:table-cell>
                <table:table-cell table:style-name="entry" table:number-rows-spanned="1" table:number-columns-spanned="1">
                  <text:p text:style-name="table_al">281,00</text:p>
                </table:table-cell>
                <table:table-cell table:style-name="entry" table:number-rows-spanned="1" table:number-columns-spanned="1">
                  <text:p text:style-name="table_al">340,0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72,00</text:p>
                </table:table-cell>
                <table:table-cell table:style-name="entry" table:number-rows-spanned="1" table:number-columns-spanned="1">
                  <text:p text:style-name="table_al">87,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431,00</text:p>
                </table:table-cell>
                <table:table-cell table:style-name="entry" table:number-rows-spanned="1" table:number-columns-spanned="1">
                  <text:p text:style-name="table_al">521,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778,00</text:p>
                </table:table-cell>
                <table:table-cell table:style-name="entry" table:number-rows-spanned="1" table:number-columns-spanned="1">
                  <text:p text:style-name="table_al">941,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90,00</text:p>
                </table:table-cell>
                <table:table-cell table:style-name="entry" table:number-rows-spanned="1" table:number-columns-spanned="1">
                  <text:p text:style-name="table_al">229,9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Mestkelder (losse kelder)</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320,00</text:p>
                </table:table-cell>
                <table:table-cell table:style-name="entry" table:number-rows-spanned="1" table:number-columns-spanned="1">
                  <text:p text:style-name="table_al">387,2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229,00</text:p>
                </table:table-cell>
                <table:table-cell table:style-name="entry" table:number-rows-spanned="1" table:number-columns-spanned="1">
                  <text:p text:style-name="table_al">277,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307,00</text:p>
                </table:table-cell>
                <table:table-cell table:style-name="entry" table:number-rows-spanned="1" table:number-columns-spanned="1">
                  <text:p text:style-name="table_al">371,4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44,00</text:p>
                </table:table-cell>
                <table:table-cell table:style-name="entry" table:number-rows-spanned="1" table:number-columns-spanned="1">
                  <text:p text:style-name="table_al">174,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behorende bij de legesverordening 2025 van de gemeente Zaltbommel</text:p>
          <text:p text:style-name="al"/>
          <text:p text:style-name="al">Betreft: definitie kleine buitenplanse afwijking zoals bedoeld in artikel 2.6, lid 5 van de tarieventabel.</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afwijking wordt verstaan:</text:p>
          <text:list text:style-name="id1-3-2-7-8">
            <text:list-item text:style-override="id1-3-2-7-8-1">
              <text:number>1.</text:number>
              <text:p text:style-name="al">een bijbehorend bouwwerk of uitbreiding daarvan met een oppervlakte van niet meer dan 150 m², mits, voor zover gelegen buiten de bebouwde kom, niet hoger dan 5 m, tenzij sprake is van een kas of bedrijfsgebouw van lichte constructie ten dienste van een agrarisch bedrijf;</text:p>
            </text:list-item>
            <text:list-item text:style-override="id1-3-2-7-8-2">
              <text:number>2.</text:number>
              <text:p text:style-name="al"> een gebouw ten behoeve van een infrastructurele of openbare voorziening mits wordt voldaan aan de volgende eisen:</text:p>
              <text:list text:style-name="id1-3-2-7-8-2-3">
                <text:list-item text:style-override="id1-3-2-7-8-2-3-1">
                  <text:number>a.</text:number>
                  <text:p text:style-name="al">niet hoger dan 5 m, en</text:p>
                </text:list-item>
                <text:list-item text:style-override="id1-3-2-7-8-2-3-2">
                  <text:number>b.</text:number>
                  <text:p text:style-name="al">de oppervlakte niet meer dan 50 m²;</text:p>
                </text:list-item>
              </text:list>
            </text:list-item>
            <text:list-item text:style-override="id1-3-2-7-8-3">
              <text:number>3.</text:number>
              <text:p text:style-name="al">een bouwwerk, geen gebouw zijnde, of een gedeelte van een dergelijk bouwwerk, mits wordt voldaan aan de volgende eisen:</text:p>
              <text:list text:style-name="id1-3-2-7-8-3-3">
                <text:list-item text:style-override="id1-3-2-7-8-3-3-1">
                  <text:number>a.</text:number>
                  <text:p text:style-name="al">niet hoger dan 10 m, en</text:p>
                </text:list-item>
                <text:list-item text:style-override="id1-3-2-7-8-3-3-2">
                  <text:number>b.</text:number>
                  <text:p text:style-name="al">de oppervlakte niet meer dan 50 m²;</text:p>
                </text:list-item>
                <text:list-item text:style-override="id1-3-2-7-8-3-3-3">
                  <text:number>c.</text:number>
                  <text:p text:style-name="al">de aanleg van zonnepanelen voor eigen gebruik bij een woning met een oppervlakte niet meer dan 100 m<text:span text:style-name="sup">2</text:span>;</text:p>
                </text:list-item>
              </text:list>
            </text:list-item>
            <text:list-item text:style-override="id1-3-2-7-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7-8-5">
              <text:number>5.</text:number>
              <text:p text:style-name="al">een antenne-installatie, mits niet hoger dan 40 m;</text:p>
            </text:list-item>
            <text:list-item text:style-override="id1-3-2-7-8-6">
              <text:number>6.</text:number>
              <text:p text:style-name="al">een installatie bij een glastuinbouwbedrijf voor warmtekrachtkoppeling als bedoeld in artikel 1, eerste lid, onder w, van de Elektriciteitswet 1998;</text:p>
            </text:list-item>
            <text:list-item text:style-override="id1-3-2-7-8-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7-8-8">
              <text:number>8.</text:number>
              <text:p text:style-name="al"> het gebruiken van gronden voor een niet-ingrijpende herinrichting van openbaar gebied;</text:p>
            </text:list-item>
            <text:list-item text:style-override="id1-3-2-7-8-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7-8-10">
              <text:number>10.</text:number>
              <text:p text:style-name="al">het gebruiken van een recreatiewoning voor bewoning, mits wordt voldaan aan de volgende eisen: </text:p>
              <text:p text:style-name="al">a. de recreatiewoning voldoet aan de bij of krachtens de Woningwet aan een bestaande woning gestelde eisen; </text:p>
              <text:p text:style-name="al">b. de bewoning niet in strijd is met de bij of krachtens de Wet milieubeheer, de Wet geluidhinder, de Wet ammoniak en veehouderij en de Wet geurhinder en veehouderij gestelde regels of de Reconstructiewet concentratiegebieden;</text:p>
              <text:p text:style-name="al">c. de bewoner op 31 oktober 2003 de recreatiewoning als woning in gebruik had en deze sedertdien onafgebroken bewoont, en </text:p>
              <text:p text:style-name="al">d. de bewoner op 31 oktober 2003 meerderjarig was; </text:p>
            </text:list-item>
            <text:list-item text:style-override="id1-3-2-7-8-11">
              <text:number>11.</text:number>
              <text:p text:style-name="al">ander gebruik van gronden of bouwwerken dan bedoeld in de onderdelen 1 tot en met 10, voor een termijn van ten hoogste tien jaar.</text:p>
            </text:list-item>
          </text:list>
          <text:p text:style-name="al">Bij de toepassing van de bovenstaande blijft het aantal woningen gelijk. Deze eis is niet van toepassing op de gevallen, bedoeld in: </text:p>
          <text:list text:style-name="id1-3-2-7-10">
            <text:list-item text:style-override="id1-3-2-7-10-1">
              <text:number>a.</text:number>
              <text:p text:style-name="al"> onderdeel 1, voor zover het betreft huisvesting in verband met mantelzorg, </text:p>
            </text:list-item>
            <text:list-item text:style-override="id1-3-2-7-10-2">
              <text:number>b.</text:number>
              <text:p text:style-name="al"> onderdelen 9 en 11. 6. </text:p>
            </text:list-item>
          </text:list>
          <text:p text:style-name="al">Onderdelen 9 en 11 zijn niet van toepassing op een activiteit als bedoeld in onderdeel C of D van de bijlage bij het Besluit milieueffectrapportage</text:p>
        </text:section>
        <text:section text:name="bijlage_id1-3-2-8" text:style-name="bijlage">
          <text:p text:style-name="bijlage_top"/>
          <text:p text:style-name="hoofdstuk_kop"><text:span text:style-name="label">Bijlage</text:span> <text:span text:style-name="nr">4</text:span> behorende bij de legesverordening 2025 van de gemeente Zaltbommel</text:p>
          <text:p text:style-name="al"/>
          <text:p text:style-name="al">Verduurzamingsmaatregelen: groene leges voor monumenten en beschermde stads-/ dorpsgezichten</text:p>
          <text:p text:style-name="al"/>
          <text:p text:style-name="al">Groene leges gelden alleen voor lokale trajecten met gemeente en/of Omgevingsdienst Rivierenland (ODR).</text:p>
          <text:p text:style-name="al"/>
          <text:p text:style-name="al">De vrijstelling van gemeentelijke leges is opgenomen in artikel 4 van de Legesverordening Zaltbommel 2025. Onderstaande lijst is een uitwerking van deze vrijstelling.</text:p>
          <text:p text:style-name="al"/>
          <text:p text:style-name="al">De vrijstelling geldt alleen voor aanvragen omgevingsvergunning voor een beschermd monument en/of een pand binnen een beschermd stads- of dorpsgezicht als de aanvraag betrekking heeft op verduurzamingsmaatregelen. Wanneer een maatregel niet op onderstaande lijst voorkomt, beslist het college van burgemeester en wethouders.</text:p>
          <text:p text:style-name="al"/>
          <text:p text:style-name="al">De vrijstelling geldt ook voor leges die andere instanties in rekening brengen en die wij doorberekenen aan een aanvrager. Voorbeelden hiervan zijn de welstandsleges van het Gelders Genootschap, leges van Provincie of Waterschap.</text:p>
          <text:p text:style-name="al"/>
          <text:p text:style-name="al">Lijst verduurzamingsmaatregelen met groene leges:</text:p>
          <text:p text:style-name="al"/>
          <text:list text:style-name="id1-3-2-8-15">
            <text:list-item text:style-override="id1-3-2-8-15-1">
              <text:number>1.</text:number>
              <text:p text:style-name="al">zonnepanelen of zonnecollectoren;</text:p>
            </text:list-item>
            <text:list-item text:style-override="id1-3-2-8-15-2">
              <text:number>2.</text:number>
              <text:p text:style-name="al">warmtepomp;</text:p>
            </text:list-item>
            <text:list-item text:style-override="id1-3-2-8-15-3">
              <text:number>3.</text:number>
              <text:p text:style-name="al">isolatiemaatregelen:</text:p>
              <text:list text:style-name="id1-3-2-8-15-3-3">
                <text:list-item text:style-override="id1-3-2-8-15-3-3-1">
                  <text:number>a)</text:number>
                  <text:p text:style-name="al">glasisolatie, isolerende panelen/deuren;</text:p>
                </text:list-item>
                <text:list-item text:style-override="id1-3-2-8-15-3-3-2">
                  <text:number>b)</text:number>
                  <text:p text:style-name="al">gevelisolatie;</text:p>
                </text:list-item>
                <text:list-item text:style-override="id1-3-2-8-15-3-3-3">
                  <text:number>c)</text:number>
                  <text:p text:style-name="al">bodem- en vloerisolatie;</text:p>
                </text:list-item>
                <text:list-item text:style-override="id1-3-2-8-15-3-3-4">
                  <text:number>d)</text:number>
                  <text:p text:style-name="al">dakisolatie;</text:p>
                </text:list-item>
                <text:list-item text:style-override="id1-3-2-8-15-3-3-5">
                  <text:number>e)</text:number>
                  <text:p text:style-name="al">spouwmuurisolatie;</text:p>
                </text:list-item>
                <text:list-item text:style-override="id1-3-2-8-15-3-3-6">
                  <text:number>f)</text:number>
                  <text:p text:style-name="al">isolerende kozijnen;</text:p>
                </text:list-item>
              </text:list>
            </text:list-item>
            <text:list-item text:style-override="id1-3-2-8-15-4">
              <text:number>4.</text:number>
              <text:p text:style-name="al">balansventilatiesysteem met warmteterugwinning;</text:p>
            </text:list-item>
            <text:list-item text:style-override="id1-3-2-8-15-5">
              <text:number>5.</text:number>
              <text:p text:style-name="al">groen dak met waterberging</text:p>
            </text:list-item>
            <text:list-item text:style-override="id1-3-2-8-15-6">
              <text:number>6.</text:number>
              <text:p text:style-name="al">afkoppelen hemelwater met waterberging</text:p>
            </text:list-item>
            <text:list-item text:style-override="id1-3-2-8-15-7">
              <text:number>7.</text:number>
              <text:p text:style-name="al">overige naar aard en omvang vergelijkbare maatregelen die naar het oordeel van het bevoegd gezag behoren tot deze lij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925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5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5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7</meta:user-defined>
    <meta:user-defined meta:name="DCTERMS.W3CDTF/OVERHEIDop.jaargang">2024</meta:user-defined>
    <meta:user-defined meta:name="OVERHEIDop.publicationIssue">529257</meta:user-defined>
    <meta:user-defined meta:name="OVERHEIDop.betreftRegeling">CVDR729675_1</meta:user-defined>
    <meta:user-defined meta:name="xs:date/OVERHEIDop.startdatum">2025-01-01</meta:user-defined>
    <meta:user-defined meta:name="OVERHEIDop.GmbID/DC.identifier">gmb-2024-529257</meta:user-defined>
    <meta:user-defined meta:name="OVERHEIDop.versieInformatie"/>
  </office:meta>
</office:document-meta>
</file>