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6, 8316PX Marknesse: het uitbreid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een Omgevingsvergunning verleend voor deze locatie. Het gaat om het uitbreid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925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5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38</meta:user-defined>
    <meta:user-defined meta:name="DCTERMS.abstract">Vollenhoverweg 6, 8316PX Marknesse: Omgevingsvergunning 13 december 2024 het uitbreiden van een bewaarplaats</meta:user-defined>
    <dc:language>nl</dc:language>
    <meta:user-defined meta:name="OVERHEIDop.locatietype/OVERHEIDop.gebiedsmarkering">Vlak</meta:user-defined>
    <meta:user-defined meta:name="DC.title">Besluit omgevingsvergunning Vollenhoverweg 6, 8316PX Marknesse: het uitbreiden van een bewaarplaats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52</meta:user-defined>
    <meta:user-defined meta:name="OVERHEIDop.GmbID/DC.identifier">gmb-2024-529252</meta:user-defined>
    <meta:user-defined meta:name="OVERHEIDop.versieInformatie"/>
  </office:meta>
</office:document-meta>
</file>