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8781523i4f0c0248-0bdc-4228-a767-1b46c14ef9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Bastionweg 29 intrekken besluit (Gemeenteblad 2024-197173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3 mei 2024 een verkeersbesluit is gepubliceerd onder nummer 2024-197173 ten behoeve van het instellen van oplaadvakken ter hoogte van perceel Bastionweg 29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197173 gepubliceerd 3 mei 2024) inzake aanleg elektrische oplaadvakken ter hoogte van perceel Bastionweg 29 op parkeervaknummers 131691479313 en 13169447931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0mm" svg:height="108.2mm"><draw:image xlink:href="Pictures/Afbeelding148781523i4f0c0248-0bdc-4228-a767-1b46c14ef990.png" xlink:type="simple"/></draw:frame></text:p>
            </text:section></draw:text-box></draw:frame>
          </text:p>
            <text:p text:style-name="common-al">Amsterdam, 18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Bastionweg 29 intrekken besluit (Gemeenteblad 2024-197173) aanleg elektrische oplaadvakken - Bastionweg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stionweg 29 intrekken besluit (Gemeenteblad 2024-197173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stadsgebied Weesp, verkeersbesluit Bastionweg 29 intrekken besluit (Gemeenteblad 2024-197173) aanleg elektrische oplaadvakk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9241</meta:user-defined>
    <meta:user-defined meta:name="OVERHEIDop.GmbID/DC.identifier">gmb-2024-529241</meta:user-defined>
    <meta:user-defined meta:name="OVERHEIDop.versieInformatie"/>
  </office:meta>
</office:document-meta>
</file>