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
      <text:list-level-style-bullet text:bullet-char="-" text:level="1">
        <style:list-level-properties text:min-label-width="10mm"/>
      </text:list-level-style-bullet>
    </text:list-style>
    <text:list-style style:name="id1-3-2-2-8-3-3-2-3-1">
      <text:list-level-style-bullet text:bullet-char="-" text:level="1">
        <style:list-level-properties text:min-label-width="10mm"/>
      </text:list-level-style-bullet>
    </text:list-style>
    <text:list-style style:name="id1-3-2-2-8-3-3-2-3-2">
      <text:list-level-style-bullet text:bullet-char="-" text:level="1">
        <style:list-level-properties text:min-label-width="10mm"/>
      </text:list-level-style-bullet>
    </text:list-style>
    <text:list-style style:name="id1-3-2-2-8-3-3-2-3-3">
      <text:list-level-style-bullet text:bullet-char="-" text:level="1">
        <style:list-level-properties text:min-label-width="10mm"/>
      </text:list-level-style-bullet>
    </text:list-style>
    <text:list-style style:name="id1-3-2-2-8-3-3-2-3-4">
      <text:list-level-style-bullet text:bullet-char="-" text:level="1">
        <style:list-level-properties text:min-label-width="10mm"/>
      </text:list-level-style-bullet>
    </text:list-style>
    <text:list-style style:name="id1-3-2-2-8-3-3-2-3-5">
      <text:list-level-style-bullet text:bullet-char="-" text:level="1">
        <style:list-level-properties text:min-label-width="10mm"/>
      </text:list-level-style-bullet>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verduurzamen koopwoningen Helmond 2024</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en artikel 1.4, tweede lid, van de Algemene subsidieverordening Helmond 2020;</text:p>
            <text:p text:style-name="al"/>
            <text:p text:style-name="al">
            <text:span text:style-name="nadrukvet">b e s l u i t :</text:span>
          </text:p>
            <text:p text:style-name="al"/>
            <text:p text:style-name="al">Vast te stellen de Nadere regels subsidie verduurzamen koopwoningen Hel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nemer (of aannemersbedrijf): een natuurlijke persoon of een rechtspersoon die op basis van opdracht de verplichting op zich neemt om bouwkundige werken te coördineren en te realiseren binnen een bepaalde periode en tegen een bepaalde prijs; </text:p>
              </text:list-item>
              <text:list-item text:style-override="id1-3-2-2-1-3-2">
                <text:number>b.</text:number>
                <text:p text:style-name="al">ASV Helmond 2020: Algemene subsidieverordening Helmond 2020;</text:p>
              </text:list-item>
              <text:list-item text:style-override="id1-3-2-2-1-3-3">
                <text:number>c.</text:number>
                <text:p text:style-name="al">college: het college van burgemeester en wethouders van Helmond;</text:p>
              </text:list-item>
              <text:list-item text:style-override="id1-3-2-2-1-3-4">
                <text:number>d.</text:number>
                <text:p text:style-name="al">eigenaar-bewoner: een natuurlijke persoon die een koopwoning in eigendom heeft waarin hij zijn hoofdverblijf heeft of direct na renovatie van deze woning zal hebben;</text:p>
              </text:list-item>
              <text:list-item text:style-override="id1-3-2-2-1-3-5">
                <text:number>e.</text:number>
                <text:p text:style-name="al">Herstelwerkzaamheden: werkzaamheden die vanuit bouwkundig opzicht rechtstreeks nodig zijn om energiebesparende isolatiemaatregelen het beoogde effect te laten hebben (zoals houtrot in kozijnen),</text:p>
              </text:list-item>
              <text:list-item text:style-override="id1-3-2-2-1-3-6">
                <text:number>f.</text:number>
                <text:p text:style-name="al">inkomen: het inkomen dat de Belastingdienst registreert in de basisregistratie inkomen (verzamelinkomen);</text:p>
              </text:list-item>
              <text:list-item text:style-override="id1-3-2-2-1-3-7">
                <text:number>g.</text:number>
                <text:p text:style-name="al">koopwoning: bestaande gebouwde onroerende zaak, niet zijnde een bestaand appartement, die een zelfstandige woongelegenheid vormt alvorens de energiebesparende isolatiemaatregelen plaatsvinden en in de basisregistratie, als bedoeld in artikel 2 van de Wet basisregistratie adressen en gebouwen, met een woonfunctie is geregistreerd;</text:p>
              </text:list-item>
              <text:list-item text:style-override="id1-3-2-2-1-3-8">
                <text:number>h.</text:number>
                <text:p text:style-name="al">meldcode: code beschikbaar gesteld door de minister per soort isolatiemateriaal voor energiebesparende isolatiemaatregelen, zoals omschreven in artikel 4.5.1 van de Regeling nationale EZK- en LNV-subsidies;</text:p>
              </text:list-item>
              <text:list-item text:style-override="id1-3-2-2-1-3-9">
                <text:number>i.</text:number>
                <text:p text:style-name="al">voucher: subsidie in de vorm van een waardebon waarmee de eigenaar-bewoner de diensten en producten kan inkopen waarvoor op basis van deze regeling subsidie wordt verleend.</text:p>
              </text:list-item>
            </text:list>
          </text:section>
          <text:section text:name="artikel_id1-3-2-2-2" text:style-name="artikel">
            <text:p text:style-name="artikel_kop_titel"><text:span text:style-name="artikel_kop_label">Artikel</text:span> <text:span text:style-name="artikel_kop_nr">2</text:span> Doel en reikwijdte</text:p>
            <text:list text:style-name="id1-3-2-2-2-2">
              <text:list-item text:style-override="id1-3-2-2-2-2">
                <text:number>1.</text:number>
                <text:p text:style-name="al">Deze regeling heeft tot doel eigenaar-bewoners met een inkomen tot maximaal 150% van de bijstandsnorm te stimuleren om te investeren in energiebesparende isolatiemaatregelen.</text:p>
              </text:list-item>
              <text:list-item text:style-override="id1-3-2-2-2-3">
                <text:number>2.</text:number>
                <text:p text:style-name="al">Subsidie wordt uitsluitend verstrekt aan een eigenaar-bewoner die in de gemeente Helmond woont.</text:p>
              </text:list-item>
              <text:list-item text:style-override="id1-3-2-2-2-4">
                <text:number>3.</text:number>
                <text:p text:style-name="al">Subsidie wordt uitsluitend verstrekt wanneer er voor het uitvoeren van de bewuste energiebesparende isolatiemaatregel eerst gebruik is gemaakt van een lening bij het Warmtefonds.</text:p>
              </text:list-item>
            </text:list>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a.</text:number>
                <text:p text:style-name="al">Het college kan een eenmalige subsidie verstrekken voor de aanschaf van en voor het door een aannemer of aannemersbedrijf laten aanbrengen van één of meer van de volgende typen energiebesparende isolatiemaatregelen:</text:p>
                <text:list text:style-name="id1-3-2-2-3-2-1-3">
                  <text:list-item text:style-override="id1-3-2-2-3-2-1-3-1">
                    <text:number>i.</text:number>
                    <text:p text:style-name="al">dakisolatie;</text:p>
                  </text:list-item>
                  <text:list-item text:style-override="id1-3-2-2-3-2-1-3-2">
                    <text:number>ii.</text:number>
                    <text:p text:style-name="al"> vloerisolatie;</text:p>
                  </text:list-item>
                  <text:list-item text:style-override="id1-3-2-2-3-2-1-3-3">
                    <text:number>iii.</text:number>
                    <text:p text:style-name="al"> Spouwmuurisolatie</text:p>
                  </text:list-item>
                  <text:list-item text:style-override="id1-3-2-2-3-2-1-3-4">
                    <text:number>iv.</text:number>
                    <text:p text:style-name="al"> installeren van HR++ glas;</text:p>
                  </text:list-item>
                  <text:list-item text:style-override="id1-3-2-2-3-2-1-3-5">
                    <text:number>v.</text:number>
                    <text:p text:style-name="al"> installeren van zonnepanelen.</text:p>
                  </text:list-item>
                  <text:list-item text:style-override="id1-3-2-2-3-2-1-3-6">
                    <text:number>vi.</text:number>
                    <text:p text:style-name="al"> Installeren van een warmtepomp</text:p>
                  </text:list-item>
                </text:list>
              </text:list-item>
              <text:list-item text:style-override="id1-3-2-2-3-2-2">
                <text:number>b.</text:number>
                <text:p text:style-name="al">Het door een aannemer laten verrichten van herstelwerkzaamheden die onmiddellijk voorafgaan aan het laten aanbrengen van één van de in lid a benoemde energiebesparende isolatiemaatregelen. </text:p>
              </text:list-item>
            </text:list>
          </text:section>
          <text:section text:name="artikel_id1-3-2-2-4" text:style-name="artikel">
            <text:p text:style-name="artikel_kop_titel"><text:span text:style-name="artikel_kop_label">Artikel</text:span> <text:span text:style-name="artikel_kop_nr">4</text:span> Algemene voorwaarden</text:p>
            <text:p text:style-name="al">Om in aanmerking te komen voor subsidie moet cumulatief aan de volgende voorwaarden zijn voldaan:</text:p>
            <text:list text:style-name="id1-3-2-2-4-3">
              <text:list-item text:style-override="id1-3-2-2-4-3-1">
                <text:number>a.</text:number>
                <text:p text:style-name="al">het initiatief betreft één of meer van de in artikel 3 genoemde energiebesparende isolatiemaatregelen en/of herstelmaatregelen;</text:p>
              </text:list-item>
              <text:list-item text:style-override="id1-3-2-2-4-3-2">
                <text:number>b.</text:number>
                <text:p text:style-name="al">de energiebesparende isolatiemaatregel wordt uitgevoerd door een aannemer die beschikt over de volgende certificering: NEN-EN-ISO 9001:2015. De eigenaar-bewoner mag niet zelf de materialen inkopen of de energiebesparende maatregelen uitvoeren dan wel de aannemer zijn die dit wenst in te kopen en uit te voeren;</text:p>
              </text:list-item>
              <text:list-item text:style-override="id1-3-2-2-4-3-3">
                <text:number>c.</text:number>
                <text:p text:style-name="al">voor zover het een energiebesparende isolatiemaatregel betreft als genoemd in artikel 3 onder a, b of c voldoet deze aan de isolatiewaarden die de Rijksdienst voor Ondernemend Nederland (RVO) hanteert om in aanmerking te komen voor Investeringssubsidie duurzame energie en energiebesparing (ISDE) voor woningeigenaren (zoals vastgelegd in titel 4.5 van de Regeling nationale EZK- en LNV-subsidies);</text:p>
              </text:list-item>
              <text:list-item text:style-override="id1-3-2-2-4-3-4">
                <text:number>d.</text:number>
                <text:p text:style-name="al">de koopwoning ten behoeve waarvan de energiebesparende isolatiemaatregel wordt uitgevoerd, beschikt over een energielabel in de klasse D, E, F of G, of wordt door het college op basis van een extern advies ingeschat op klasse D, E, F of G als er geen energielabel beschikbaar is;</text:p>
              </text:list-item>
              <text:list-item text:style-override="id1-3-2-2-4-3-5">
                <text:number>e.</text:number>
                <text:p text:style-name="al">de koopwoning ten behoeve waarvan de energiebesparende maatregel wordt uitgevoerd heeft op 1 januari 2022 een WOZ-waarde die niet hoger ligt dan € 349.000,-;</text:p>
              </text:list-item>
              <text:list-item text:style-override="id1-3-2-2-4-3-6">
                <text:number>f.</text:number>
                <text:p text:style-name="al">de eigenaar-bewoner heeft een inkomen over het jaar 2022 dat lager is of gelijk aan 150% van het sociaal minimum als bedoeld in de Toeslagenwet, uitgaand van de bedragen zoals die gelden per 1 januari 2023.</text:p>
              </text:list-item>
            </text:list>
          </text:section>
          <text:section text:name="artikel_id1-3-2-2-5" text:style-name="artikel">
            <text:p text:style-name="artikel_kop_titel"><text:span text:style-name="artikel_kop_label">Artikel</text:span> <text:span text:style-name="artikel_kop_nr">5</text:span> Weigering subsidieverlening</text:p>
            <text:p text:style-name="al">In aanvulling op de in de Algemene wet bestuursrecht en de ASV Helmond 2020 genoemde weigeringsgronden, wordt een aanvraag om subsidie op basis van deze regeling geweigerd als:</text:p>
            <text:list text:style-name="id1-3-2-2-5-3">
              <text:list-item text:style-override="id1-3-2-2-5-3-1">
                <text:number>a.</text:number>
                <text:p text:style-name="al">de aanvraag betrekking heeft op een koopwoning die gelegen is buiten de gemeente Helmond;</text:p>
              </text:list-item>
              <text:list-item text:style-override="id1-3-2-2-5-3-2">
                <text:number>b.</text:number>
                <text:p text:style-name="al">de aanvraag geen betrekking heeft op de in artikel 3 genoemde maatregelen;</text:p>
              </text:list-item>
              <text:list-item text:style-override="id1-3-2-2-5-3-3">
                <text:number>c.</text:number>
                <text:p text:style-name="al">niet wordt voldaan aan de algemene subsidievoorwaarden zoals beschreven in artikel 4;</text:p>
              </text:list-item>
              <text:list-item text:style-override="id1-3-2-2-5-3-4">
                <text:number>d.</text:number>
                <text:p text:style-name="al">de energiebesparende maatregelen vóór de aanvraag om verlening van subsidie zijn uitgevoerd;</text:p>
              </text:list-item>
              <text:list-item text:style-override="id1-3-2-2-5-3-5">
                <text:number>e.</text:number>
                <text:p text:style-name="al">ten aanzien van dezelfde energiebesparende maatregelen al (eerder) een subsidie of lening is verstrekt;</text:p>
              </text:list-item>
              <text:list-item text:style-override="id1-3-2-2-5-3-6">
                <text:number>f.</text:number>
                <text:p text:style-name="al">ten aanzien van dezelfde koopwoning (hetzelfde adres) reeds een subsidie op grond van deze regeling is verstrekt;</text:p>
              </text:list-item>
              <text:list-item text:style-override="id1-3-2-2-5-3-7">
                <text:number>g.</text:number>
                <text:p text:style-name="al">de aanvrager geen eigenaar is van de koopwoning ten behoeve waarvan de energiebesparende maatregelen plaatsvinden;</text:p>
              </text:list-item>
              <text:list-item text:style-override="id1-3-2-2-5-3-8">
                <text:number>h.</text:number>
                <text:p text:style-name="al">de aanvrager niet zijn hoofdverblijf heeft (of direct na renovatie zal hebben) in de koopwoning ten behoeve waarvan de energiebesparende maatregel zal plaatsvinden;</text:p>
              </text:list-item>
              <text:list-item text:style-override="id1-3-2-2-5-3-9">
                <text:number>i.</text:number>
                <text:p text:style-name="al">De herstelwerkzaamheden geen enkel verband houden met het uitvoeren van energiebesparende isolatielmaatregelen ;</text:p>
              </text:list-item>
              <text:list-item text:style-override="id1-3-2-2-5-3-10">
                <text:number>j.</text:number>
                <text:p text:style-name="al">de aanvraag tot subsidieverlening na 31 december 2024 wordt ingediend.</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hoogte van de subsidie bedraagt 100% van de subsidiabele kosten tot een maximum van € 3.000,- per koopwoning.</text:p>
              </text:list-item>
              <text:list-item text:style-override="id1-3-2-2-6-3">
                <text:number>2.</text:number>
                <text:p text:style-name="al">De subsidie wordt verleend in de vorm van een voucher.</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De hoogte van het subsidieplafond bedraagt voor de looptijd van deze regeling: € 399.000,-</text:p>
              </text:list-item>
              <text:list-item text:style-override="id1-3-2-2-7-3">
                <text:number>2.</text:number>
                <text:p text:style-name="al">Het verlenen van subsidie vindt plaats op volgorde van binnenkomst van complete aanvragen, totdat het subsidieplafond is bereikt.</text:p>
              </text:list-item>
            </text:list>
          </text:section>
          <text:section text:name="artikel_id1-3-2-2-8" text:style-name="artikel">
            <text:p text:style-name="artikel_kop_titel"><text:span text:style-name="artikel_kop_label">Artikel</text:span> <text:span text:style-name="artikel_kop_nr">8</text:span> Aanvraag voor subsidieverlening</text:p>
            <text:list text:style-name="id1-3-2-2-8-2">
              <text:list-item text:style-override="id1-3-2-2-8-2">
                <text:number>1.</text:number>
                <text:p text:style-name="al">Aanvragen voor subsidieverlening kunnen tot en met 31 december 2024 worden ingediend.</text:p>
              </text:list-item>
              <text:list-item text:style-override="id1-3-2-2-8-3">
                <text:number>2.</text:number>
                <text:p text:style-name="al">De aanvraag wordt schriftelijk ingediend via een door het college beschikbaar gesteld aanvraagformulier en gaat vergezeld van de volgende stukken:</text:p>
                <text:list text:style-name="id1-3-2-2-8-3-3">
                  <text:list-item text:style-override="id1-3-2-2-8-3-3-1">
                    <text:number>a.</text:number>
                    <text:p text:style-name="al">een vermelding van het adres van de koopwoning waaraan de energiebesparende maatregelen worden verricht;</text:p>
                  </text:list-item>
                  <text:list-item text:style-override="id1-3-2-2-8-3-3-2">
                    <text:number>b.</text:number>
                    <text:p text:style-name="al">een door de eigenaar-bewoner(s) en de aannemer ondertekende offerte met daarin ten minste: </text:p>
                    <text:list text:style-name="id1-3-2-2-8-3-3-2-3">
                      <text:list-item text:style-override="id1-3-2-2-8-3-3-2-3-1">
                        <text:number>-</text:number>
                        <text:p text:style-name="al">de naam en het adres van de eigenaar-bewoner(s);</text:p>
                      </text:list-item>
                      <text:list-item text:style-override="id1-3-2-2-8-3-3-2-3-2">
                        <text:number>-</text:number>
                        <text:p text:style-name="al">de naam en het adres van de aannemer die de energiebesparende maatregelen gaat uitvoeren;</text:p>
                      </text:list-item>
                      <text:list-item text:style-override="id1-3-2-2-8-3-3-2-3-3">
                        <text:number>-</text:number>
                        <text:p text:style-name="al">een omschrijving van het type energiebesparende maatregelen en aanverwante werkzaamheden die worden verricht;</text:p>
                      </text:list-item>
                      <text:list-item text:style-override="id1-3-2-2-8-3-3-2-3-4">
                        <text:number>-</text:number>
                        <text:p text:style-name="al">de naam, het type, het merk, de dikte en indien beschikbaar de meldcode, van het materiaal dat gebruikt wordt;</text:p>
                      </text:list-item>
                      <text:list-item text:style-override="id1-3-2-2-8-3-3-2-3-5">
                        <text:number>-</text:number>
                        <text:p text:style-name="al">een beschrijving van de locatie die geïsoleerd wordt (het deel van de woning);</text:p>
                      </text:list-item>
                    </text:list>
                  </text:list-item>
                  <text:list-item text:style-override="id1-3-2-2-8-3-3-3">
                    <text:number>c.</text:number>
                    <text:p text:style-name="al">informatie waaruit blijkt dat de aanvrager eigenaar is van de koopwoning, te weten:</text:p>
                    <text:list text:style-name="id1-3-2-2-8-3-3-3-3">
                      <text:list-item text:style-override="id1-3-2-2-8-3-3-3-3-1">
                        <text:number>-</text:number>
                        <text:p text:style-name="al">de in 2023 ontvangen beschikking op grond van de Wet waardering onroerende zaken (WOZ-beschikking), of;</text:p>
                      </text:list-item>
                      <text:list-item text:style-override="id1-3-2-2-8-3-3-3-3-2">
                        <text:number>-</text:number>
                        <text:p text:style-name="al">de in 2023 ontvangen aanslag voor de onroerendezaakbelasting (OZB), of;</text:p>
                      </text:list-item>
                      <text:list-item text:style-override="id1-3-2-2-8-3-3-3-3-3">
                        <text:number>-</text:number>
                        <text:p text:style-name="al">een Kadastraal Uittreksel (Eigendomsinformatie).</text:p>
                      </text:list-item>
                    </text:list>
                  </text:list-item>
                  <text:list-item text:style-override="id1-3-2-2-8-3-3-4">
                    <text:number>d.</text:number>
                    <text:p text:style-name="al">een afschrift van het in de basisregistratie inkomen geregistreerd inkomen over 2022 van de eigenaar-bewoner(s) van de koopwoning waarin de energiebesparende isolatiemaatregelen worden verricht.</text:p>
                  </text:list-item>
                </text:list>
              </text:list-item>
            </text:list>
          </text:section>
          <text:section text:name="artikel_id1-3-2-2-9" text:style-name="artikel">
            <text:p text:style-name="artikel_kop_titel"><text:span text:style-name="artikel_kop_label">Artikel</text:span> <text:span text:style-name="artikel_kop_nr">9</text:span> Subsidieverlening</text:p>
            <text:p text:style-name="al">Als het college besluit tot subsidieverlening, wordt een voucher verstrekt ter hoogte van 100% van de subsidiabele kosten met een maximumwaarde van € 3.000,-. </text:p>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
                <text:number>1.</text:number>
                <text:p text:style-name="al">Binnen 13 weken na realisatie van de energiebesparende isolatiemaatregelen dient de eigenaar-bewoner een verzoek in tot verzilvering van de voucher bij wijze van aanvraag tot subsidievaststelling.</text:p>
              </text:list-item>
              <text:list-item text:style-override="id1-3-2-2-10-3">
                <text:number>2.</text:number>
                <text:p text:style-name="al">In afwijking van artikel 3.4 van de ASV Helmond 2020 gaat het verzoek tot subsidievaststelling gepaard met:</text:p>
                <text:list text:style-name="id1-3-2-2-10-3-3">
                  <text:list-item text:style-override="id1-3-2-2-10-3-3-1">
                    <text:number>a.</text:number>
                    <text:p text:style-name="al">het overleggen van de factuur of facturen waaruit de realisatie van de energiebesparende maatregelen blijkt;</text:p>
                  </text:list-item>
                  <text:list-item text:style-override="id1-3-2-2-10-3-3-2">
                    <text:number>b.</text:number>
                    <text:p text:style-name="al">een schriftelijke verklaring van een externe adviseur die op basis van een huisbezoek heeft beoordeeld of de energiebesparende maatregelen zijn gerealiseerd.</text:p>
                  </text:list-item>
                </text:list>
              </text:list-item>
              <text:list-item text:style-override="id1-3-2-2-10-4">
                <text:number>3.</text:number>
                <text:p text:style-name="al">Het college verzilvert het bedrag van de voucher bij wijze van subsidievaststelling door de ingekochte diensten of materialen te betalen aan de aannemer(s). </text:p>
              </text:list-item>
            </text:list>
          </text:section>
          <text:section text:name="artikel_id1-3-2-2-11" text:style-name="artikel">
            <text:p text:style-name="artikel_kop_titel"><text:span text:style-name="artikel_kop_label">Artikel</text:span> <text:span text:style-name="artikel_kop_nr">11</text:span> Verplichtingen </text:p>
            <text:p text:style-name="al">Onverminderd de verplichtingen die voortvloeien uit artikel 2.12 van de ASV Helmond 2020, gelden voor de subsidieontvanger de volgende verplichtingen: </text:p>
            <text:list text:style-name="id1-3-2-2-11-3">
              <text:list-item text:style-override="id1-3-2-2-11-3-1">
                <text:number>a.</text:number>
                <text:p text:style-name="al">het college wordt direct geïnformeerd als zich na het besluit tot subsidieverlening omstandigheden voordoen die gevolgen hebben voor de wijze waarop de energiebesparende maatregelen worden uitgevoerd of de kosten die daarmee samenhangen en die afwijken van de gegevens die hierover bij de aanvraag zijn verstrekt;</text:p>
              </text:list-item>
              <text:list-item text:style-override="id1-3-2-2-11-3-2">
                <text:number>b.</text:number>
                <text:p text:style-name="al">de subsidieontvanger werkt mee aan een huisbezoek om te realisatie van de gesubsidieerde maatregelen te beoordelen;</text:p>
              </text:list-item>
              <text:list-item text:style-override="id1-3-2-2-11-3-3">
                <text:number>c.</text:number>
                <text:p text:style-name="al">De energiebesparende maatregelen waarvoor op grond van deze regeling subsidie wordt verleend, moeten uiterlijk 18 maanden na het besluit tot subsidieverlening zijn gerealiseerd.</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regeling treedt in werking op de dag na bekendmaking en werkt terug tot1 januari 2024. De regeling vervalt van rechtswege op 1 januari 2025.</text:p>
              </text:list-item>
              <text:list-item text:style-override="id1-3-2-2-12-3">
                <text:number>2.</text:number>
                <text:p text:style-name="al">Aanvragen die vóór 1 januari 2025 zijn aangevraagd en waar nog geen besluitvorming over heeft plaatsgevonden, worden afgehandeld met inachtneming van deze regel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Nadere regels subsidie verduurzamen koopwoningen Helmond 2024.</text:p>
          </text:section>
        </text:section>
        <text:section text:name="regeling-sluiting_id1-3-2-3" text:style-name="regeling-sluiting">
          <text:section text:name="ondertekening_id1-3-2-3-1">
            <text:p><text:span text:style-name="functie">Besloten in de vergadering van 9 januari 2024</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Mevrouw P.J.M.G. Blanksma-van den Heuvel </text:span></text:p>
            <text:p><text:span text:style-name="functie">de burgemeester </text:span></text:p>
            <text:p><text:span text:style-name="functie"/></text:p>
          </text:section>
          <text:section text:name="ondertekening_id1-3-2-3-4">
            <text:p><text:span text:style-name="functie"/></text:p>
            <text:p><text:span text:style-name="functie">mr. A.S. Meijer</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924</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4</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4</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Algemene subsidieverordening Helmond 2020]|[https://lokaleregelgeving.overheid.nl/CVDR642348/1</meta:user-defined>
    <meta:user-defined meta:name="DCTERMS.alternative">Nadere regels subsidie verduurzamen koopwoningen Helmond 2024</meta:user-defined>
    <dc:language>nl</dc:language>
    <meta:user-defined meta:name="OVERHEIDop.locatietype/OVERHEIDop.gebiedsmarkering">Gemeente</meta:user-defined>
    <meta:user-defined meta:name="DC.title">Nadere regels subsidie verduurzamen koopwoningen Helmond 2024</meta:user-defined>
    <meta:user-defined meta:name="DCTERMS.W3CDTF/DCTERMS.available">2024-02-02</meta:user-defined>
    <meta:user-defined meta:name="DCTERMS.W3CDTF/OVERHEIDop.jaargang">2024</meta:user-defined>
    <meta:user-defined meta:name="OVERHEIDop.publicationIssue">52924</meta:user-defined>
    <meta:user-defined meta:name="OVERHEIDop.betreftRegeling">CVDR714864_1</meta:user-defined>
    <meta:user-defined meta:name="xs:date/OVERHEIDop.startdatum">2024-02-03</meta:user-defined>
    <meta:user-defined meta:name="OVERHEIDop.GmbID/DC.identifier">gmb-2024-52924</meta:user-defined>
    <meta:user-defined meta:name="OVERHEIDop.versieInformatie"/>
  </office:meta>
</office:document-meta>
</file>