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0-02-2025 tot 05-05-2025 op de locatie nabij Kanunnik Mijlinckstraat 7 te Nijmegen zaaknummer AB24.025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0-02-2025 tot 05-05-2025 op de locatie nabij Kanunnik Mijlinck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0-02-2025 tot 05-05-2025 op de locatie nabij Kanunnik Mijlinckstraat 7 te Nijmegen zaaknummer AB24.02523</meta:user-defined>
    <meta:user-defined meta:name="DCTERMS.W3CDTF/DCTERMS.available">2024-12-17</meta:user-defined>
    <meta:user-defined meta:name="DCTERMS.W3CDTF/OVERHEIDop.jaargang">2024</meta:user-defined>
    <meta:user-defined meta:name="OVERHEIDop.publicationIssue">529239</meta:user-defined>
    <meta:user-defined meta:name="OVERHEIDop.GmbID/DC.identifier">gmb-2024-529239</meta:user-defined>
    <meta:user-defined meta:name="OVERHEIDop.versieInformatie"/>
  </office:meta>
</office:document-meta>
</file>