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int Victorstraat 30 te Afferden zaaknummer MA24.02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Sint Victorstraat 30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92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int Victorstraat 30 te Afferden zaaknummer MA24.0295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32</meta:user-defined>
    <meta:user-defined meta:name="OVERHEIDop.GmbID/DC.identifier">gmb-2024-529232</meta:user-defined>
    <meta:user-defined meta:name="OVERHEIDop.versieInformatie"/>
  </office:meta>
</office:document-meta>
</file>