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44-1-1">
      <style:table-column-properties style:rel-column-width="12*"/>
    </style:style>
    <style:style style:family="table-column" style:parent-style-name="colspec" style:name="id1-3-2-4-44-1-2">
      <style:table-column-properties style:rel-column-width="68*"/>
    </style:style>
    <style:style style:family="table-column" style:parent-style-name="colspec" style:name="id1-3-2-4-44-1-3">
      <style:table-column-properties style:rel-column-width="16*"/>
    </style:style>
    <style:style style:family="table-column" style:parent-style-name="colspec" style:name="id1-3-2-4-52-1-1">
      <style:table-column-properties style:rel-column-width="11*"/>
    </style:style>
    <style:style style:family="table-column" style:parent-style-name="colspec" style:name="id1-3-2-4-52-1-2">
      <style:table-column-properties style:rel-column-width="52*"/>
    </style:style>
    <style:style style:family="table-column" style:parent-style-name="colspec" style:name="id1-3-2-4-52-1-3">
      <style:table-column-properties style:rel-column-width="20*"/>
    </style:style>
    <style:style style:family="table-column" style:parent-style-name="colspec" style:name="id1-3-2-4-52-1-4">
      <style:table-column-properties style:rel-column-width="11*"/>
    </style:style>
    <style:style style:family="table-column" style:parent-style-name="colspec" style:name="id1-3-2-4-58-1-1">
      <style:table-column-properties style:rel-column-width="12*"/>
    </style:style>
    <style:style style:family="table-column" style:parent-style-name="colspec" style:name="id1-3-2-4-58-1-2">
      <style:table-column-properties style:rel-column-width="68*"/>
    </style:style>
    <style:style style:family="table-column" style:parent-style-name="colspec" style:name="id1-3-2-4-58-1-3">
      <style:table-column-properties style:rel-column-width="16*"/>
    </style:style>
  </office:automatic-styles>
  <office:body>
    <office:text>
      <text:p text:style-name="new_page_staatscourant"/>
      <text:p text:style-name="single-kop-titel">Legesverordening gemeente Someren 2025</text:p>
      <text:section text:name="regeling_id1-3-2" text:style-name="regeling">
        <text:section text:name="aanhef_id1-3-2-1" text:style-name="aanhef">
          <text:section text:name="preambule_id1-3-2-1-1" text:style-name="preambule">
            <text:p text:style-name="al"/>
            <text:p text:style-name="al">De raad van de gemeente Someren;</text:p>
            <text:p text:style-name="al"/>
            <text:p text:style-name="al">gezien het voorstel van burgemeester en wethouders d.d. 5 november 2024;</text:p>
            <text:p text:style-name="al"/>
            <text:p text:style-name="al"/>
            <text:p text:style-name="al">gelet op:</text:p>
            <text:list text:style-name="id1-3-2-1-1-8">
              <text:list-item text:style-override="id1-3-2-1-1-8-1">
                <text:number>•</text:number>
                <text:p text:style-name="al">de <text:a xlink:href="https://wetten.overheid.nl/BWBR0005416/2019-01-01/" xlink:type="simple">artikelen 156, eerste en tweede lid, aanhef en onderdeel h</text:a>, en<text:a xlink:href="https://wetten.overheid.nl/BWBR0005416/2019-01-01/#TiteldeelIV_HoofdstukXV_Paragraaf3_Artikel229" xlink:type="simple"> 229, eerste lid, aanhef en onderdeel b</text:a>, van de Gemeentewet, </text:p>
              </text:list-item>
              <text:list-item text:style-override="id1-3-2-1-1-8-2">
                <text:number>•</text:number>
                <text:p text:style-name="al">de <text:a xlink:href="https://wetten.overheid.nl/BWBR0005212/2017-10-01/#HoofdstukI_Artikel2" xlink:type="simple">artikelen 2, tweede lid, en 7 van de Paspoortwet </text:a></text:p>
              </text:list-item>
              <text:list-item text:style-override="id1-3-2-1-1-8-3">
                <text:number>•</text:number>
                <text:p text:style-name="al">
                <text:a xlink:href="https://zoek.officielebekendmakingen.nl/stb-2016-156.html#d16e5831" xlink:type="simple">artikel 13.1a van de Omgevingswet</text:a>
              </text:p>
              </text:list-item>
            </text:list>
            <text:p text:style-name="al"/>
            <text:p text:style-name="al">
            <text:span text:style-name="nadrukvet">b e s l u i t :</text:span>
          </text:p>
            <text:p text:style-name="al"/>
            <text:p text:style-name="al">vast te stellen de Legesverordening gemeente Somer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text:number>
                <text:p text:style-name="al">dag: de periode van 00.00 uur tot 24.00 uur, waarbij een gedeelte van een dag als een hele dag wordt aangemerkt;</text:p>
              </text:list-item>
              <text:list-item text:style-override="id1-3-2-2-2-3-2">
                <text:number>•</text:number>
                <text:p text:style-name="al">jaar: het tijdvak dat loopt van de ne dag in een kalenderjaar tot en met de (n-1)e dag in het volgende kalenderjaar;</text:p>
              </text:list-item>
              <text:list-item text:style-override="id1-3-2-2-2-3-3">
                <text:number>•</text:number>
                <text:p text:style-name="al">kalenderjaar: de periode van 1 januari tot en met 31 december;</text:p>
              </text:list-item>
              <text:list-item text:style-override="id1-3-2-2-2-3-4">
                <text:number>•</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5">
                <text:number>•</text:number>
                <text:p text:style-name="al">week: een aaneengesloten periode van zeven dagen.</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in behandeling nemen van een aanvraag tot het verlenen van een dienst of het nemen van een besluit; </text:p>
              </text:list-item>
              <text:list-item text:style-override="id1-3-2-2-3-3-2">
                <text:number>b.</text:number>
                <text:p text:style-name="al">het verlenen van een dienst op aanvraag; of </text:p>
              </text:list-item>
              <text:list-item text:style-override="id1-3-2-2-3-3-3">
                <text:number>c.</text:number>
                <text:p text:style-name="al">het verrichten van handelingen ten behoeve van een aanvraag van een document; </text:p>
              </text:list-item>
            </text:list>
            <text:p text:style-name="al">een en ander zoals genoemd in deze verordening en de daarbij behorende tarieventabel. </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in behandeling nemen van aanvragen van verklaringen omtrent inkomen en vermogen; </text:p>
              </text:list-item>
              <text:list-item text:style-override="id1-3-2-2-5-3-2">
                <text:number>b.</text:number>
                <text:p text:style-name="al">dienstverleningen, waarvoor niet meer dan € 1,00 verschuldigd is;</text:p>
              </text:list-item>
              <text:list-item text:style-override="id1-3-2-2-5-3-3">
                <text:number>c.</text:number>
                <text:p text:style-name="al">diensten waarvan de kosten krachtens afdeling 13.6 van de Omgevingswet zijn of worden verhaald;</text:p>
              </text:list-item>
              <text:list-item text:style-override="id1-3-2-2-5-3-4">
                <text:number>d.</text:number>
                <text:p text:style-name="al">diensten die ingevolge een wettelijk voorschrift zijn vrijgesteld van rechtenheffing of kosteloos moeten worden verleend;</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p text:style-name="al">1. In afwijking van <text:a xlink:href="https://wetten.overheid.nl/BWBR0004770/2018-07-01/#HoofdstukII_Artikel9https://wetten.overheid.nl/BWBR0004770/2018-07-01/#HoofdstukII_Artikel9" xlink:type="simple">artikel 9, eerste lid, van de Invorderingswet 1990</text:a>  moeten de leges worden betaald ingeval de kennisgeving bedoeld in artikel 6: </text:p>
            <text:p text:style-name="al">a. mondeling wordt gedaan, op het moment van het doen van de kennisgeving;</text:p>
            <text:p text:style-name="al">b. schriftelijk wordt gedaan, op het moment van uitreiken van de kennisgeving, dan wel in geval van toezending daarvan, binnen 14 dagen na de dagtekening van de kennisgeving</text:p>
            <text:p text:style-name="al">c. langs elektronische weg in het aanvraagproces wordt gedaan onverwijld, dan wel als die mogelijkheid wordt geboden binnen 14 dagen na het indienen van de aanvraag langs elektronische weg; </text:p>
            <text:p text:style-name="al">d. langs elektronische weg na indiening van de aanvraag wordt gedaan, binnen 14 dagen na dagtekening van kennisgeving.</text:p>
            <text:p text:style-name="al">2. De <text:a xlink:href="https://wetten.overheid.nl/BWBR0002448/2010-10-10" xlink:type="simple">Algemene termijnenwe</text:a>t  is niet van toepassing op de in het eerste lid gestelde termijnen.</text:p>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p text:style-name="al">a. van zuiver redactionele aard zijn;</text:p>
            <text:p text:style-name="al">b. 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p text:style-name="al">1. paragraaf 1.2 (reisdocumenten en Nederlandse identiteitskaart);</text:p>
            <text:p text:style-name="al">2. paragraaf 1.3 (rijbewijzen);</text:p>
            <text:p text:style-name="al">3. artikel 1.17 (schriftelijke verstrekking uit de basisregistratie personen);</text:p>
            <text:p text:style-name="al">4. artikel 1.25, onder a (verklaring omtrent het gedrag);</text:p>
            <text:p text:style-name="al">5. artikel 1.31 (Wet op de kansspelen);</text:p>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 <text:span text:style-name="artikel_kop_nr"/>  Artikel 11 Overgangsrecht</text:p>
            <text:p text:style-name="al">1. De ‘<text:a xlink:href="https://lokaleregelgeving.overheid.nl/CVDR708661/2" xlink:type="simple">Legesverordening Someren 2024</text:a>’ van 14 december 2023 wordt ingetrokken met ingang van de in artikel 12, tweede lid, genoemde datum van ingang van de heffing, met dien verstande dat zij van toepassing blijft op de belastbare feiten die zich voor die datum hebben voorgedaan.</text:p>
            <text:p text:style-name="al">2. 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p text:style-name="al"/>
          </text:section>
          <text:section text:name="artikel_id1-3-2-2-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5.</text:p>
          </text:section>
          <text:section text:name="artikel_id1-3-2-2-14" text:style-name="artikel">
            <text:p text:style-name="artikel_kop_titel"><text:span text:style-name="artikel_kop_label"/> <text:span text:style-name="artikel_kop_nr"/>  Artikel 13 Citeertitel</text:p>
            <text:p text:style-name="al">Deze verordening wordt aangehaald als: Legesverordening gemeente Someren 2025.</text:p>
            <text:p text:style-name="al"/>
            <text:p text:style-name="al"/>
            <text:p text:style-name="al"/>
            <text:p text:style-name="al"/>
          </text:section>
        </text:section>
        <text:section text:name="regeling-sluiting_id1-3-2-3" text:style-name="regeling-sluiting">
          <text:section text:name="ondertekening_id1-3-2-3-1">
            <text:p><text:span text:style-name="functie">Aldus besloten in de vergadering van de raad van de gemeente Someren,</text:span></text:p>
            <text:p><text:span text:style-name="functie">de raadsgriffier, de voorzitter,</text:span></text:p>
            <text:p><text:span text:style-name="functie"/></text:p>
            <text:p><text:span text:style-name="functie"/></text:p>
            <text:p><text:span text:style-name="functie"/></text:p>
            <text:p><text:span text:style-name="functie">M.A.M. van Arensbergen D. Blok</text:span></text:p>
          </text:section>
        </text:section>
        <text:section text:name="bijlage_id1-3-2-4" text:style-name="bijlage">
          <text:p text:style-name="bijlage_top"/>
          <text:p text:style-name="hoofdstuk_kop"><text:span text:style-name="label"/> <text:span text:style-name="nr"/> Tarieventabel, behorende bij legesverordening 2025</text:p>
          <text:p text:style-name="al"/>
          <text:p text:style-name="al">Inhoudsopgave</text:p>
          <text:p text:style-name="al">Hoofdstuk 1 Algemene dienstverlening</text:p>
          <text:p text:style-name="al">Paragraaf 1.1 Burgerlijke stand</text:p>
          <text:p text:style-name="al">Paragraaf 1.2 Reisdocumenten en Nederlands identiteitskaart</text:p>
          <text:p text:style-name="al">Paragraaf 1.3 Rijbewijzen</text:p>
          <text:p text:style-name="al">Paragraaf 1.4 Verstrekkingen in het kader van de basisregistratie personen</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Paragraaf 1.10 Diversen </text:p>
          <text:p text:style-name="al">Paragraaf 1.15 Gereserveerd</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 bij bouwactivitei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Hoofdstuk 3 Europese dienstenrichtlijn</text:p>
          <text:p text:style-name="al">Paragraaf 3.1 Horeca</text:p>
          <text:p text:style-name="al">Paragraaf 3.3 Winkeltijdenwet</text:p>
          <text:p text:style-name="al">Paragraaf 3.4 Organiseren evenement of markt</text:p>
          <text:p text:style-name="al">Paragraaf 3.5 Standplaatsen</text:p>
          <text:p text:style-name="al">Paragraaf 3.6 Gereserveerd</text:p>
          <text:p text:style-name="al">Paragraaf 3.7 In dit hoofdstuk niet benoemd besluit</text:p>
          <text:p text:style-name="al">Paragraaf 3.8 Brandveiligheid</text:p>
          <text:p text:style-name="al"/>
          <text:p text:style-name="al">Hoofdstuk 1 Algemene dienstverlening</text:p>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Paragraaf 1.1 Burgerlijke stand</text:p>
                </table:table-cell>
              </table:table-row>
              <table:table-row table:style-name="row">
                <table:table-cell table:style-name="entry" table:number-rows-spanned="1" table:number-columns-spanned="3">
                  <text:p text:style-name="table_al">
                    <text:span text:style-name="nadrukvet">Artikel 1.1 Huwelijksvoltrekking of registratie partnerschap</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 (De Legesverordening van het jaar waarin de aangifte wordt gedaan is van toepass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94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extern</text:p>
                </table:table-cell>
                <table:table-cell table:style-name="entry" table:number-rows-spanned="1" table:number-columns-spanned="1">
                  <text:p text:style-name="table_al">€ 1.057,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insdagochtend om 9:15 uur en om 9:30 uu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p maandag, woensdag, donderdag en vrijdag de gehele dag en op dinsdag op de overige u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5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xtern</text:p>
                </table:table-cell>
                <table:table-cell table:style-name="entry" table:number-rows-spanned="1" table:number-columns-spanned="1">
                  <text:p text:style-name="table_al">€ 626,50</text:p>
                </table:table-cell>
              </table:table-row>
              <table:table-row table:style-name="row">
                <table:table-cell table:style-name="entry" table:number-rows-spanned="1" table:number-columns-spanned="3">
                  <text:p text:style-name="table_al">
                    <text:span text:style-name="nadrukvet">Artikel 1.2 Omzetten geregistreerd partnerschap in huwelij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mzetten van een geregistreerd partnerschap in een huwelijk als daarbij gebruik gemaakt wordt van de trouwzaal of een andere door de gemeente hiertoe aangewezen ruimte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zaterdag, zondag en erkende christelijke dagen, en dagen waarop het gemeentehuis is geslo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94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xtern</text:p>
                </table:table-cell>
                <table:table-cell table:style-name="entry" table:number-rows-spanned="1" table:number-columns-spanned="1">
                  <text:p text:style-name="table_al">€ 1.057,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p maandag, dinsdag, woensdag, donderdag en vrijdag de gehele d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tern</text:p>
                </table:table-cell>
                <table:table-cell table:style-name="entry" table:number-rows-spanned="1" table:number-columns-spanned="1">
                  <text:p text:style-name="table_al">€ 511,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extern</text:p>
                </table:table-cell>
                <table:table-cell table:style-name="entry" table:number-rows-spanned="1" table:number-columns-spanned="1">
                  <text:p text:style-name="table_al">€ 626,50</text:p>
                </table:table-cell>
              </table:table-row>
              <table:table-row table:style-name="row">
                <table:table-cell table:style-name="entry" table:number-rows-spanned="1" table:number-columns-spanned="3">
                  <text:p text:style-name="table_al">
                    <text:span text:style-name="nadrukvet">Artikel 1.3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4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5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6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7 Annuleren of wijzi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annuleren of wijzigen van een gereserveerde datum voor de huwelijksvoltrekking, registratie van het partnerschap of omzetting van het geregistreerde partnerschap in een huwelijk, zonder plausibele reden:</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3">
                  <text:p text:style-name="table_al">
                    <text:span text:style-name="nadrukvet">Artikel 1.8 Trouwboekje of partnerschapsboekj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duplicaat van een trouwboekje of partnerschapsboekje:</text:p>
                </table:table-cell>
                <table:table-cell table:style-name="entry" table:number-rows-spanned="1" table:number-columns-spanned="1">
                  <text:p text:style-name="table_al">€ 48,05</text:p>
                </table:table-cell>
              </table:table-row>
              <table:table-row table:style-name="row">
                <table:table-cell table:style-name="entry" table:number-rows-spanned="1" table:number-columns-spanned="3">
                  <text:p text:style-name="table_al">Paragraaf 1.2 Reisdocumenten en Nederlands identiteitskaart</text:p>
                </table:table-cell>
              </table:table-row>
              <table:table-row table:style-name="row">
                <table:table-cell table:style-name="entry" table:number-rows-spanned="1" table:number-columns-spanned="3">
                  <text:p text:style-name="table_al">
                    <text:span text:style-name="nadrukvet">Artikel 1.9 Paspoorten of andere reisdoc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nationaal paspoort, een groter aantal bladzijden bevattende dan een nationaal paspoort als bedoeld in a.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3">
                  <text:p text:style-name="table_al">
                    <text:span text:style-name="nadrukvet">Artikel 1.10 Nederlandse identiteitskaar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persone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3">
                  <text:p text:style-name="table_al">
                    <text:span text:style-name="nadrukvet">Artikel 1.11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onder a, genoemd document, zijnde een toeslag op de in die artilkelen genoemde bedragen:</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3">
                  <text:p text:style-name="table_al">Paragraaf 1.3 Rijbewijzen</text:p>
                </table:table-cell>
              </table:table-row>
              <table:table-row table:style-name="row">
                <table:table-cell table:style-name="entry" table:number-rows-spanned="1" table:number-columns-spanned="3">
                  <text:p text:style-name="table_al">
                    <text:span text:style-name="nadrukvet">Artikel 1.12 Rijbewijz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51,10</text:p>
                </table:table-cell>
              </table:table-row>
              <table:table-row table:style-name="row">
                <table:table-cell table:style-name="entry" table:number-rows-spanned="1" table:number-columns-spanned="3">
                  <text:p text:style-name="table_al">
                    <text:span text:style-name="nadrukvet">Artikel 1.13 Modalitei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genoemd in artikel 1.12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3">
                  <text:p text:style-name="table_al">Paragraaf 1.4 Verstrekkingen in het kader van de basisregistratie personen</text:p>
                </table:table-cell>
              </table:table-row>
              <table:table-row table:style-name="row">
                <table:table-cell table:style-name="entry" table:number-rows-spanned="1" table:number-columns-spanned="3">
                  <text:p text:style-name="table_al">
                    <text:span text:style-name="nadrukvet">Artikel 1.14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15 Verstrekking van gegevens uit de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3">
                  <text:p text:style-name="table_al">
                    <text:span text:style-name="nadrukvet">Artikel 1.16 Verstrekking van aangehaakt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3">
                  <text:p text:style-name="table_al">
                    <text:span text:style-name="nadrukvet">Artikel 1.17 Schriftelijke verstrekk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het verstrekken van een geselecteerde computeruitdraai uit de basisregistratie </text:p>
                </table:table-cell>
                <table:table-cell table:style-name="entry" table:number-rows-spanned="1" table:number-columns-spanned="1">
                  <text:p text:style-name="table_al">€ 77,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opneming in de basisregistratie, voor één persoon:</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3">
                  <text:p text:style-name="table_al">
                    <text:span text:style-name="nadrukvet">Artikel 1.18 Op aanvraag doornemen basisregistratie person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3">
                  <text:p text:style-name="table_al">Paragraaf 1.5 Bestuursstukken</text:p>
                </table:table-cell>
              </table:table-row>
              <table:table-row table:style-name="row">
                <table:table-cell table:style-name="entry" table:number-rows-spanned="1" table:number-columns-spanned="3">
                  <text:p text:style-name="table_al">
                    <text:span text:style-name="nadrukvet">Artikel 1.19 Afschriften van de </text:span>
                    <text:span text:style-name="nadrukvet">bestuursstuk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programmabegroting</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jaarstukken</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3">
                  <text:p text:style-name="table_al">
                    <text:span text:style-name="nadrukvet">Artikel 1.20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6 Vastgoedinformatie</text:p>
                </table:table-cell>
              </table:table-row>
              <table:table-row table:style-name="row">
                <table:table-cell table:style-name="entry" table:number-rows-spanned="1" table:number-columns-spanned="3">
                  <text:p text:style-name="table_al">
                    <text:span text:style-name="nadrukvet">Artikel 1.21 Plan- of kaartinformatie</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lenen van bijstand bij het raadplegen van kadastrale gegevens voor elk kwartier of gedeelte daarvan, al dan niet gepaard gaan de met de afgifte van een afdruk uit deze kadastrale stukken</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meerderd met het tarief voor het raadplegen van online informatie via de kadastrale balie van de actuele gegevens van het Kadaster. De vooraf aan de aanvrager kenbaar te maken tarieven worden door het Kadaster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2 Informatie uit registers</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afschrift van of uittreksel uit het gemeentelijk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toezending per post van de gevraagde gegevens worden de kosten verhoogd met:</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3">
                  <text:p text:style-name="table_al">
                    <text:span text:style-name="nadrukvet">Artikel 1.23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7 Overige publiekszaken</text:p>
                </table:table-cell>
              </table:table-row>
              <table:table-row table:style-name="row">
                <table:table-cell table:style-name="entry" table:number-rows-spanned="1" table:number-columns-spanned="3">
                  <text:p text:style-name="table_al">
                    <text:span text:style-name="nadrukvet">Artikel 1.24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5 Overige publieks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krijgen van een verklaring omtrent het gedrag conform het gestelde in: Regeling leges en afdracht vergoeding afgifte verklaring omtrent gedrag voor natuurlijke en rechtspersonen</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legalisatie van een handtekening of document</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toezending per post van de gevraagde gegevens worden de kosten verhoogd met</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3">
                  <text:p text:style-name="table_al">Paragraaf 1.8 Gemeentearchief</text:p>
                </table:table-cell>
              </table:table-row>
              <table:table-row table:style-name="row">
                <table:table-cell table:style-name="entry" table:number-rows-spanned="1" table:number-columns-spanned="3">
                  <text:p text:style-name="table_al">
                    <text:span text:style-name="nadrukvet">Artikel 1.26 Naspeuringen in het gemeentearch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p verzoek doen van naspeuringen in de in het gemeentearchief berustende stukken, voor ieder daaraan besteed kwartier</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in behandeling nemen van een aanvraag tot het verkrijgen van een afschrift of fotokopie van een in het gemeentearchief berustende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Zwart-wit op A-4 formaat of kleiner, enkelzijdi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Zwart-wit op A-3 formaat, enk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leur op A-4 formaat of kleiner,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leur op A-3 formaat, enk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Zwart-wit op A-4 formaat of kleiner, dubb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Zwart-wit op A-3 formaat, dubb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Kleur op A-4 formaat of kleiner, dubb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Kleur op A-3 formaat, dubbelzijdig </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7,3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 verzoek verstrekken van digitale bestanden, voor ieder daaraan besteed kwartier</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3">
                  <text:p text:style-name="table_al">
                    <text:span text:style-name="nadrukvet">Artikel 1.27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28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1.9 Bijzondere wetten</text:p>
                </table:table-cell>
              </table:table-row>
              <table:table-row table:style-name="row">
                <table:table-cell table:style-name="entry" table:number-rows-spanned="1" table:number-columns-spanned="3">
                  <text:p text:style-name="table_al">
                    <text:span text:style-name="nadrukvet">Artikel 1.29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0 Leegstandswe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swet:</text:p>
                </table:table-cell>
                <table:table-cell table:style-name="entry" table:number-rows-spanned="1" table:number-columns-spanned="1">
                  <text:p text:style-name="table_al">€ 278,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vijfde lid, van de Leegstandswet:</text:p>
                </table:table-cell>
                <table:table-cell table:style-name="entry" table:number-rows-spanned="1" table:number-columns-spanned="1">
                  <text:p text:style-name="table_al">€ 92,45</text:p>
                </table:table-cell>
              </table:table-row>
              <table:table-row table:style-name="row">
                <table:table-cell table:style-name="entry" table:number-rows-spanned="1" table:number-columns-spanned="3">
                  <text:p text:style-name="table_al">
                    <text:span text:style-name="nadrukvet">Artikel 1.31 Wet op de kansspe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één speelautomaat, welke vergunning geldt voor onbepaalde tijd</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twee of meer speelautomaten, welke vergunning geldt voor onbepaalde tijd, voor de eerste speelautomaat</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n voor iedere volgende speelautomaat</text:p>
                </table:table-cell>
                <table:table-cell table:style-name="entry" table:number-rows-spanned="1" table:number-columns-spanned="1">
                  <text:p text:style-name="table_al">€ 90,5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het enkel een administratieve aanpassing/ wijziging is van een bestaande aanwezigheidsvergunning</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3">
                  <text:p text:style-name="table_al">
                    <text:span text:style-name="nadrukvet">Artikel 1.32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3 Wegenverkeerswet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verstrekken van een ontheffing voor langzaam verkeer zonder kenteken, als bedoeld in artikel 9.1 van de Regeling voertuigen</text:p>
                </table:table-cell>
                <table:table-cell table:style-name="entry" table:number-rows-spanned="1" table:number-columns-spanned="1">
                  <text:p text:style-name="table_al">€ 43,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110,6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verkrijgen van een ontheffing van de parkeerschijfzone, als bedoeld in artikel 87 van het Reglement verkeersregels en verkeerstekens 1990. </text:p>
                </table:table-cell>
                <table:table-cell table:style-name="entry" table:number-rows-spanned="1" table:number-columns-spanned="1">
                  <text:p text:style-name="table_al">€ 85,9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t het inrichten van een individuele gehandicaptenparkeerplaats met bord en onderbord voorzien van kenteken</text:p>
                </table:table-cell>
                <table:table-cell table:style-name="entry" table:number-rows-spanned="1" table:number-columns-spanned="1">
                  <text:p text:style-name="table_al">€ 251,9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ot vervanging van het onderbord van een individuele gehandicaptenparkeerplaats in verband met wijziging van het kenteken</text:p>
                </table:table-cell>
                <table:table-cell table:style-name="entry" table:number-rows-spanned="1" table:number-columns-spanned="1">
                  <text:p text:style-name="table_al">€ 98,2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op de onder 1.33 onder 1d genoemde aanvraag afwijzend wordt beschikt of indien op grond van artikel 4:5 van de Algemene wet bestuursrecht wordt besloten de aanvraag niet te behandelen bestaat aanspraak op teruggaaf van een deel van de leges. De teruggaaf bedraagt: </text:p>
                </table:table-cell>
                <table:table-cell table:style-name="entry" table:number-rows-spanned="1" table:number-columns-spanned="1">
                  <text:p text:style-name="table_al">€ 194,10</text:p>
                </table:table-cell>
              </table:table-row>
              <table:table-row table:style-name="row">
                <table:table-cell table:style-name="entry" table:number-rows-spanned="1" table:number-columns-spanned="3">
                  <text:p text:style-name="table_al">Paragraaf 1.10 Diversen</text:p>
                </table:table-cell>
              </table:table-row>
              <table:table-row table:style-name="row">
                <table:table-cell table:style-name="entry" table:number-rows-spanned="1" table:number-columns-spanned="3">
                  <text:p text:style-name="table_al">
                    <text:span text:style-name="nadrukvet">Artikel 1.34 Gewaarmerkte afschriften, kopieën, stukken of uittreksel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schriften, doorslagen of fotokopieën van stukken, waaronder begrepen verstrekkingen op grond van de Wet open overheid, voor zover daarvoor niet elders in deze tabel of in een andere wettelijke regeling een tarief is opgenomen,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Zwart-wit op A-4 formaat of kleiner, enkelzijdig</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Zwart-wit op A-3 formaat, enk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Kleur op A-4 formaat of kleiner, enk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Kleur op A-3 formaat, enk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Zwart-wit op A-4 formaat of kleiner, dubbelzijdi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 Zwart-wit op A-3 formaat, dubbelzijdig</text:p>
                </table:table-cell>
                <table:table-cell table:style-name="entry" table:number-rows-spanned="1" table:number-columns-spanned="1">
                  <text:p text:style-name="table_al">€ 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 Kleur op A-4 formaat of kleiner, dubbelzijdig</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 Kleur op A-3 formaat, dubbelzijdig</text:p>
                </table:table-cell>
                <table:table-cell table:style-name="entry" table:number-rows-spanned="1" table:number-columns-spanned="1">
                  <text:p text:style-name="table_al">€ 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 Zwart-wit op A-2 formaat, enkelzijdig</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 Zwart-wit op A-1 formaat, enkelzijdig</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Zwart-wit op A-0 formaat, enkelzijdig</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strekken van computeruitdraaien van gegevens,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pagina op A-4 formaa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aarten en tekeningen al dan niet behorend bij de in de onderdelen 1.34.a en 1.34.b genoemde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per kaart of tekening op papier van A-4 formaat</text:p>
                </table:table-cell>
                <table:table-cell table:style-name="entry" table:number-rows-spanned="1" table:number-columns-spanned="1">
                  <text:p text:style-name="table_al">€ 0,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per kaart of tekening op papier van A-3 formaa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per kaart of tekening op papier van A-2 formaat</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per kaart of tekening op papier van A-1 formaat</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per kaart of tekening op papier van A-0 formaat</text:p>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6,15</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Het tarief bedraagt voor het in behandeling nemen van een aanvraag tot het verstrekken van een plattegrond van de gemeente</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Het tarief bedraagt voor het op verzoek verstrekken van digitale bestanden, voor ieder daaraan besteed kwartier</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Bij verzending per post van de in dit hoofdstuk gevraagde stukken worden de leges verhoogd met</text:p>
                </table:table-cell>
                <table:table-cell table:style-name="entry" table:number-rows-spanned="1" table:number-columns-spanned="1">
                  <text:p text:style-name="table_al">€ 3,85</text:p>
                </table:table-cell>
              </table:table-row>
              <table:table-row table:style-name="row">
                <table:table-cell table:style-name="entry" table:number-rows-spanned="1" table:number-columns-spanned="3">
                  <text:p text:style-name="table_al">
                    <text:span text:style-name="nadrukvet">Artikel 1.35 Kabels en leiding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in behandeling nemen van een aanvraag voor een vergunning, als bedoeld in artikel 2.2, en voor een aanvraag voor een instemmingsbesluit, als bedoeld in artikel 3.2, van de Verordening Ondergrondse Infrastructuur Someren 2018, waarbij de sleuflengte &lt; 100 m1 is of een montagegat c.q. lasgat met een oppervlakte van &gt; 2 m2</text:p>
                </table:table-cell>
                <table:table-cell table:style-name="entry" table:number-rows-spanned="1" table:number-columns-spanned="1">
                  <text:p text:style-name="table_al">€ 219,7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voor een vergunning, als bedoeld in artikel 2.2, en voor een aanvraag voor een instemmingsbesluit, als bedoeld in artikel 3.2, van de Verordening Ondergrondse Infrastructuur Someren 2018, waarbij de sleuflengte ≥ 100 m1 is</text:p>
                </table:table-cell>
                <table:table-cell table:style-name="entry" table:number-rows-spanned="1" table:number-columns-spanned="1">
                  <text:p text:style-name="table_al">€ 439,5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genoemd in artikel 1.35 onder a en in artikel 1.35 onder b wordt verhoogd met een bedrag per strekkende meter sleuflengte, voor zover binnen de bebouwde kom gelegen, van</text:p>
                </table:table-cell>
                <table:table-cell table:style-name="entry" table:number-rows-spanned="1" table:number-columns-spanned="1">
                  <text:p text:style-name="table_al">€ 2,1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genoemd onder artikel 1.35 onder a en in artikel 1.35 onder b wordt vermeerderd met een bedrag per strekkende meter sleuflengte, voor zover buiten de bebouwde kom gele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over de eerste 2.000 m1, een bedrag van </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over de lengte langer dan 2.000 m1, maar kleiner dan 10.000 m1, een bedrag van </text:p>
                </table:table-cell>
                <table:table-cell table:style-name="entry" table:number-rows-spanned="1" table:number-columns-spanned="1">
                  <text:p text:style-name="table_al">€ 0,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over de lengte van 10.000 m1 of meer een bedrag van</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gene aan wie leges als bedoeld onder 1.35.1, 1.35.2, 1.35.3 of 1.35.4 in rekening is gebracht, bestaat aanspraak op teruggaaf van de leges, indien de aanvraag wordt ingetrokken voordat hierop een beslissing is genomen, óf als de gemeente de aanvraag weigert of buiten behandeling stelt. De teruggaaf bedraag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1.36 Kinderopva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als bedoeld in artikel 1.45 Wet Kinderopvang (Wko)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in exploitatie nemen van een kindercentrum of gastouderbureau als bedoeld in artikel 1.45, eerste lid, Wko</text:p>
                </table:table-cell>
                <table:table-cell table:style-name="entry" table:number-rows-spanned="1" table:number-columns-spanned="1">
                  <text:p text:style-name="table_al">€ 1.152,2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in exploitatie nemen van een voorziening voor gastouderopvang als bedoeld in artikel 1.45, tweede lid, Wko</text:p>
                </table:table-cell>
                <table:table-cell table:style-name="entry" table:number-rows-spanned="1" table:number-columns-spanned="1">
                  <text:p text:style-name="table_al">€ 65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in afwijking van artikel 1.17.2 in behandeling nemen van een voorziening voor gastouderopvang, waarbij de houder van de voorziening, de gastouder, al in het landelijk register is opgenomen met een andere voorziening én er een inspectie heeft plaatsgevonden van die gastouder in de afgelopen drie jaar óf waarbij het opvangadres al is geregistreerd als adres waar een voorziening voor gastouderopvang is gevestigd én er een inspectie plaatsgevonden heeft van het opvangadres in de afgelopen drie jaar.</text:p>
                </table:table-cell>
                <table:table-cell table:style-name="entry" table:number-rows-spanned="1" table:number-columns-spanned="1">
                  <text:p text:style-name="table_al">€ 533,10</text:p>
                </table:table-cell>
              </table:table-row>
              <table:table-row table:style-name="row">
                <table:table-cell table:style-name="entry" table:number-rows-spanned="1" table:number-columns-spanned="3">
                  <text:p text:style-name="table_al">
                    <text:span text:style-name="nadrukvet">Artikel 1.37 Burgerlijke stand</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tarief bedraagt voor het doen van naspeuringen in de registers van de burgerlijke stand, ongeacht het resultaat van die naspeuring, voor ieder daaraan besteed kwartier</text:p>
                </table:table-cell>
                <table:table-cell table:style-name="entry" table:number-rows-spanned="1" table:number-columns-spanned="1">
                  <text:p text:style-name="table_al">€ 23,0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 11,70</text:p>
                </table:table-cell>
              </table:table-row>
              <table:table-row table:style-name="row">
                <table:table-cell table:style-name="entry" table:number-rows-spanned="1" table:number-columns-spanned="3">
                  <text:p text:style-name="table_al">Paragraaf 1.15 Gereserveerd</text:p>
                </table:table-cell>
              </table:table-row>
            </table:table>
            <text:p text:style-name="table_bottom"/>
          </text:section>
          <text:p text:style-name="al"/>
          <text:p text:style-name="al"/>
          <text:p text:style-name="al"/>
          <text:p text:style-name="al"/>
          <text:p text:style-name="al"/>
          <text:p text:style-name="al">Hoofdstuk 2 Omgevingswet</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ast tarief</text:span>
                  </text:p>
                </table:table-cell>
                <table:table-cell table:style-name="entry" table:number-rows-spanned="1" table:number-columns-spanned="1">
                  <text:p text:style-name="table_al">
                    <text:span text:style-name="nadrukvet">Variabel tarief</text:span>
                  </text:p>
                </table:table-cell>
              </table:table-row>
              <table:table-row table:style-name="row">
                <table:table-cell table:style-name="entry" table:number-rows-spanned="1" table:number-columns-spanned="4">
                  <text:p text:style-name="table_al">Paragraaf 2.1 Algemene bepalingen</text:p>
                </table:table-cell>
              </table:table-row>
              <table:table-row table:style-name="row">
                <table:table-cell table:style-name="entry" table:number-rows-spanned="1" table:number-columns-spanned="3">
                  <text:p text:style-name="table_al">
                    <text:span text:style-name="nadrukvet">Artikel 2.1 Definit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finiti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 binnenplanse omgevingsplanactiviteit: een activiteit waarvoor in het omgevingsplan is bepaald dat het is verboden deze zonder omgevingsvergunning te verrichten en die niet in strijd is met het omgevingsplan;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 aanvulling op de in bijlage I bij de Omgevingsregeling opgenomen omschrijving van het begrip ‘bouwkosten’ betreffen de in die omschrijving: - onder a genoemde Uniforme administratieve voorwaarden voor de uitvoering van werken en van technische installatiewerken 2012 de voorwaarden die bekendgemaakt zijn in Staatscourant 2012, 1567; - onder b bedoelde bouwkosten de kosten voor de fysieke realisatie (het bouwen) van het bouwwerk; - onder c bedoelde prijs de prijs exclusief omzetbelas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In afwijking van bijlage I bij de Omgevingsregeling wordt onder bouwkosten verstaan de normbouwkosten voor de bouwactiviteit zoals die zijn opgenomen in de door de gemeenteraad vastgestelde ROEB-lijst (Regionaal Overleg Eindhoven Bouwtoezicht). De tarieventabel en de ROEB-lijst zijn beide onderdeel van de verordening. Voor zover deze vastgestelde lijst niet voorziet in een passende hoofdcategorie (vetgedrukt in de lijst) wordt onder bouwkosten dan verstaan, de aannemingssom als bedoeld in paragraaf 1, eerste lid van de Uniforme administratieve voorwaarden voor de uitvoering van werken en van technische installatiewerken 2020 (u.A.V. 2012) voor het uit te voeren werk, exclusief 21% omzetbelasting. In dit laatste geval zullen de overgelegde gegevens getoetst worden aan hun wettelijke kaders. Bij de vaststelling van de bouwkosten worden deze afgerond op hele bedragen van € 1.000,00 met dien verstande dat bedragen tot en met € 500,00 naar beneden worden afgerond en bedragen hoger dan € 500,00 naar bo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 Dienstverlening en besluiten waarvoor leges worden gehe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 Bepalen 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het tarief voor een of meer modaliteiten bedoel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2 Voorfase</text:p>
                </table:table-cell>
              </table:table-row>
              <table:table-row table:style-name="row">
                <table:table-cell table:style-name="entry" table:number-rows-spanned="1" table:number-columns-spanned="3">
                  <text:p text:style-name="table_al">
                    <text:span text:style-name="nadrukvet">Artikel 2.4 Concept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betrekking heeft op een conceptverzoek tot het verkrijgen van een indicatie of een binnenplanse omgevingsplan activiteit (OPA) vergund kan worden, waarbij een standpunt van het college van burgemeester en wethouders nodig is, bedraagt het tarief (inclusief twee beoordelingen op het toetsonderdeel ruimtelijke kwaliteit, of indien dit aan de orde is, een ander onderdeel wanneer dit in de regels/voorwaarden van het Omgevingsplan is opgenomen):</text:p>
                </table:table-cell>
                <table:table-cell table:style-name="entry" table:number-rows-spanned="1" table:number-columns-spanned="1">
                  <text:p text:style-name="table_al">€ 33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lk volgend aangepast plan:</text:p>
                </table:table-cell>
                <table:table-cell table:style-name="entry" table:number-rows-spanned="1" table:number-columns-spanned="1">
                  <text:p text:style-name="table_al">€ 331,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betrekking heeft op een conceptverzoek tot wijziging van een omgevingsplan of een concept verzoek tot verkrijgen van een indicatie of een buitenplanse omgevingsplan activiteit (BOPA) vergund kan worden, waarbij een standpunt van het college van burgemeester en wethouders nodig is, bedraagt het tarief:</text:p>
                </table:table-cell>
                <table:table-cell table:style-name="entry" table:number-rows-spanned="1" table:number-columns-spanned="1">
                  <text:p text:style-name="table_al">€ 2.211,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betrekking heeft op een conceptverzoek in het kader van een vergunningsaanvraag tot het houden van een omgevingstafel over één of meer activiteiten die gevolgen kunnen hebben voor de fysieke leefomgev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overleg</text:p>
                </table:table-cell>
                <table:table-cell table:style-name="entry" table:number-rows-spanned="1" table:number-columns-spanned="1">
                  <text:p text:style-name="table_al">€ 207,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in te schakelen adviseur verhoogd met het bedrag van de voorafgaand aan het in behandeling nemen van het conceptverzoek de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een begroting als bedoeld in onderdeel b,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3 Activiteiten met betrekking tot bouwwerken</text:p>
                </table:table-cell>
              </table:table-row>
              <table:table-row table:style-name="row">
                <table:table-cell table:style-name="entry" table:number-rows-spanned="1" table:number-columns-spanned="3">
                  <text:p text:style-name="table_al">
                    <text:span text:style-name="nadrukvet">Artikel 2.5 Bouwactiviteit (bouwtechnisch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15.000,00 of minder bedragen:</text:p>
                </table:table-cell>
                <table:table-cell table:style-name="entry" table:number-rows-spanned="1" table:number-columns-spanned="1">
                  <text:p text:style-name="table_al">€ 551,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15.001,00 tot en met €25.000 bedragen:</text:p>
                </table:table-cell>
                <table:table-cell table:style-name="entry" table:number-rows-spanned="1" table:number-columns-spanned="1">
                  <text:p text:style-name="table_al">€ 55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1.000,00 boven € 25.000,00; vermeerderd met</text:p>
                </table:table-cell>
                <table:table-cell table:style-name="entry" table:number-rows-spanned="1" table:number-columns-spanned="1">
                  <text:p text:style-name="table_al">€ 42,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bouwkosten €25.001,00 tot en met €45.000,00 bedragen</text:p>
                </table:table-cell>
                <table:table-cell table:style-name="entry" table:number-rows-spanned="1" table:number-columns-spanned="1">
                  <text:p text:style-name="table_al">€ 976,6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1.000,00 boven €25.000,00; vermeerderd met</text:p>
                </table:table-cell>
                <table:table-cell table:style-name="entry" table:number-rows-spanned="1" table:number-columns-spanned="1">
                  <text:p text:style-name="table_al">€ 36,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bouwkosten €45.001,00 tot en met €90.000,00 bedragen:</text:p>
                </table:table-cell>
                <table:table-cell table:style-name="entry" table:number-rows-spanned="1" table:number-columns-spanned="1">
                  <text:p text:style-name="table_al">€ 1.84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1.000,00 boven € 45.000,00; vermeerderd met</text:p>
                </table:table-cell>
                <table:table-cell table:style-name="entry" table:number-rows-spanned="1" table:number-columns-spanned="1">
                  <text:p text:style-name="table_al">€ 31,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bouwkosten €90.001,00 tot en met €300.000,00 bedragen:</text:p>
                </table:table-cell>
                <table:table-cell table:style-name="entry" table:number-rows-spanned="1" table:number-columns-spanned="1">
                  <text:p text:style-name="table_al">€ 3.070,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1.000,00 boven €90.000,00; vermeerderd met</text:p>
                </table:table-cell>
                <table:table-cell table:style-name="entry" table:number-rows-spanned="1" table:number-columns-spanned="1">
                  <text:p text:style-name="table_al">€ 26,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de bouwkosten €300.001,00 of meer bedragen:</text:p>
                </table:table-cell>
                <table:table-cell table:style-name="entry" table:number-rows-spanned="1" table:number-columns-spanned="1">
                  <text:p text:style-name="table_al">€ 8.721,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lk geheel bedrag van €1.000,00 boven €300.000,00; vermeerderd met</text:p>
                </table:table-cell>
                <table:table-cell table:style-name="entry" table:number-rows-spanned="1" table:number-columns-spanned="1">
                  <text:p text:style-name="table_al">€ 21,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 Omgevingsplanactiviteit: bouwactiviteit, in stand houden of gebruiken bouwwerk (ruimtelijke deel)</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nodig is, verhoogd met:</text:p>
                </table:table-cell>
                <table:table-cell table:style-name="entry" table:number-rows-spanned="1" table:number-columns-spanned="1">
                  <text:p text:style-name="table_al">€ 39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s de omgevingsplanactiviteit plaatsvindt op een bodemgevoelige locatie en de toelaatbare kwaliteit van de bodem moet worden beoordeeld, verhoogd met:</text:p>
                </table:table-cell>
                <table:table-cell table:style-name="entry" table:number-rows-spanned="1" table:number-columns-spanned="1">
                  <text:p text:style-name="table_al">€ 93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4.025,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 waarbij sprake is van een in bijlage I bij deze tabel genoemd(e) bouwwerk/installatie/gebruik:</text:p>
                </table:table-cell>
                <table:table-cell table:style-name="entry" table:number-rows-spanned="1" table:number-columns-spanned="1">
                  <text:p text:style-name="table_al">€ 93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uitenplanse omgevingsplanactivitei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Woningbouw, tuin, groen, en verkeer in het stedelijk gebied</text:p>
                </table:table-cell>
                <table:table-cell table:style-name="entry" table:number-rows-spanned="1" table:number-columns-spanned="1">
                  <text:p text:style-name="table_al">€ 6.1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le andere plannen in het stedelijk gebied</text:p>
                </table:table-cell>
                <table:table-cell table:style-name="entry" table:number-rows-spanned="1" table:number-columns-spanned="1">
                  <text:p text:style-name="table_al">€ 9.2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oningbouw, natuur, groen en bos plannen in het buitengebied</text:p>
                </table:table-cell>
                <table:table-cell table:style-name="entry" table:number-rows-spanned="1" table:number-columns-spanned="1">
                  <text:p text:style-name="table_al">€ 6.1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Alle andere plannen in het buitengebied</text:p>
                </table:table-cell>
                <table:table-cell table:style-name="entry" table:number-rows-spanned="1" table:number-columns-spanned="1">
                  <text:p text:style-name="table_al">€ 12.28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7 Omgevingsplanactiviteit: slopen van een bouwwer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39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9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9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4 Activiteiten met betrekking tot cultureel erfgoed en werelderfgoed</text:p>
                </table:table-cell>
              </table:table-row>
              <table:table-row table:style-name="row">
                <table:table-cell table:style-name="entry" table:number-rows-spanned="1" table:number-columns-spanned="3">
                  <text:p text:style-name="table_al">
                    <text:span text:style-name="nadrukvet">Artikel 2.8 Omgevingsplanactiviteit: monumen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b,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14] van de [citeertitel gemeentelijke erfgoedverordening] in samenhang met artikel 22.8 van de Omgevingswet en artikel 2.1a van het Omgevings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4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4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4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4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het slopen, verstoren, verplaatsen of wijzigen van een monument of voorbeschermd monument:</text:p>
                </table:table-cell>
                <table:table-cell table:style-name="entry" table:number-rows-spanned="1" table:number-columns-spanned="1">
                  <text:p text:style-name="table_al">€ 4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het herstellen of gebruiken van een monument of voorbeschermd monument op een wijze waardoor het wordt ontsierd of in gevaar gebracht:</text:p>
                </table:table-cell>
                <table:table-cell table:style-name="entry" table:number-rows-spanned="1" table:number-columns-spanned="1">
                  <text:p text:style-name="table_al">€ 4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9 Rijksmonumenten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of wijzigen van een monument of voorbeschermd monument:</text:p>
                </table:table-cell>
                <table:table-cell table:style-name="entry" table:number-rows-spanned="1" table:number-columns-spanned="1">
                  <text:p text:style-name="table_al">€ 4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herstellen of gebruiken van een monument of voorbeschermd monument op een wijze waardoor het wordt ontsierd of in gevaar gebracht:</text:p>
                </table:table-cell>
                <table:table-cell table:style-name="entry" table:number-rows-spanned="1" table:number-columns-spanned="1">
                  <text:p text:style-name="table_al">€ 48,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0 Omgevingsplanactiviteit: sloopactiviteit in beschermd stads- of dorpsgezich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of bij toepassing van artikel [20] van de [citeertitel gemeentelijke erfgoedverordening] in samenhang met artikel 22.8 van de Omgevingswet en artikel 2.1a van het Omgevingsbesluit:</text:p>
                </table:table-cell>
                <table:table-cell table:style-name="entry" table:number-rows-spanned="1" table:number-columns-spanned="1">
                  <text:p text:style-name="table_al">€ 31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1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entry" table:number-rows-spanned="1" table:number-columns-spanned="1">
                  <text:p text:style-name="table_al">€ 319,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1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5 Milieubelastende activiteiten</text:p>
                </table:table-cell>
              </table:table-row>
              <table:table-row table:style-name="row">
                <table:table-cell table:style-name="entry" table:number-rows-spanned="1" table:number-columns-spanned="3">
                  <text:p text:style-name="table_al">
                    <text:span text:style-name="nadrukvet">Artikel 2.12 Omgevingsplanactiviteit: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artikel […] van het omgevingsplan of]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3 Activiteiten die bedrijfstakken overstijgen (afdeling 3.2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4 Nutssector en industrie (afdeling 3.4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5 Afvalbeheer (afdeling 3.5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6 Agrarische sector (afdeling 3.6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7 Dienstverlening, onderwijs en zorg (afdeling 3.7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8 Transport, logistiek en ondersteuning daarvan (afdeling 3.8 Besluit </text:span>
                    <text:span text:style-name="nadrukvet">actitiviteiten</text:span>
                    <text:span text:style-name="nadrukvet">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19 Sport en recreatie (afdeling 3.9 Besluit activiteiten leefomgev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 ongeacht het aantal milieubelastende activiteiten:</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0 Samenloop van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bij de toepassing van de artikelen 2.13 tot en met 2.19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6 Lozingsactiviteiten</text:p>
                </table:table-cell>
              </table:table-row>
              <table:table-row table:style-name="row">
                <table:table-cell table:style-name="entry" table:number-rows-spanned="1" table:number-columns-spanned="3">
                  <text:p text:style-name="table_al">
                    <text:span text:style-name="nadrukvet">Artikel 2.21 Lozingsactiviteit nie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2 Lozingsactiviteit afkomstig van milieubelastende 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1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7 Aanlegactiviteiten</text:p>
                </table:table-cell>
              </table:table-row>
              <table:table-row table:style-name="row">
                <table:table-cell table:style-name="entry" table:number-rows-spanned="1" table:number-columns-spanned="3">
                  <text:p text:style-name="table_al">
                    <text:span text:style-name="nadrukvet">Artikel 2.23 Omgevingsplanactiviteit: opbreken en grav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mgevingsplanactiviteit: Opbreken en gra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opbreken van de verharding in openbaar gebied of het graven in openbaar gebied, anders dan voor het aanleggen, in stand houden of verwijderen van een kabel of leiding,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in stand houden of verwijderen van een kabel of leiding in openbaar gebied, als bedoeld in het omgevingsplan, niet zijnde kabels als bedoeld in artikel 1.1 van de Telecommunicatie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gebied met [normwaarde archeologische verwachtingswaarde OF archeologische verwacht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het beperkingengebied leidingen,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graven in een bijzonder landschapselement of gebied met aardkundige waarde. als bedoeld in het omgevingsplan,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4 Omgevingsplanactiviteit: overige activiteiten beperkingengebied leidingen, landschapselement en aardkundige waar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 a.aanbrengen of verwijderen van diepwortelende beplanting, b.indrijven van voorwerpen, c.ophogen van de grond, of d.verharden van de gron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 als bedoeld in het omgevingsplan:</text:p>
                </table:table-cell>
                <table:table-cell table:style-name="entry" table:number-rows-spanned="1" table:number-columns-spanned="1">
                  <text:p text:style-name="table_al">€ 4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5 Omgevingsplanactiviteit: geluid we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4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6 Omgevingsplanactiviteit: aanleggen of veranderen weg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4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7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28 Omgevingsplanactiviteit: overige aanleg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binnenplanse omgevingsplanactiviteit:</text:p>
                </table:table-cell>
                <table:table-cell table:style-name="entry" table:number-rows-spanned="1" table:number-columns-spanned="1">
                  <text:p text:style-name="table_al">€ 465,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binnenplanse omgevingsplanactiviteit bij wijzigingsbevoegdheid of uitwerkingsplicht:</text:p>
                </table:table-cell>
                <table:table-cell table:style-name="entry" table:number-rows-spanned="1" table:number-columns-spanned="1">
                  <text:p text:style-name="table_al">€ 39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buitenplanse omgevingsplanactiviteit:</text:p>
                </table:table-cell>
                <table:table-cell table:style-name="entry" table:number-rows-spanned="1" table:number-columns-spanned="1">
                  <text:p text:style-name="table_al">€ 39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8 Overige activiteiten</text:p>
                </table:table-cell>
              </table:table-row>
              <table:table-row table:style-name="row">
                <table:table-cell table:style-name="entry" table:number-rows-spanned="1" table:number-columns-spanned="3">
                  <text:p text:style-name="table_al">
                    <text:span text:style-name="nadrukvet">Artikel 2.29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0 Omgevingsplanactiviteit: kappen van bomen of vellen van houtopstan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OF artikel […] van de [citeertitel bomen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19,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1 Omgevingsplanactiviteit: reclam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op of aan een onroerende zaak maken of voeren van die handelsreclame:</text:p>
                </table:table-cell>
                <table:table-cell table:style-name="entry" table:number-rows-spanned="1" table:number-columns-spanned="1">
                  <text:p text:style-name="table_al">€ 129,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2 Omgevingsplanactiviteit: opslag van roerende zak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ctiviteit bestaat uit het daar opslaan van roerende zaken,:</text:p>
                </table:table-cell>
                <table:table-cell table:style-name="entry" table:number-rows-spanned="1" table:number-columns-spanned="1">
                  <text:p text:style-name="table_al">€ 16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3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innemen of hebben van een standplaats, bedoeld in artikel [5:18]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4 Ander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6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binnenplanse omgevingsplanactiviteit:</text:p>
                </table:table-cell>
                <table:table-cell table:style-name="entry" table:number-rows-spanned="1" table:number-columns-spanned="1">
                  <text:p text:style-name="table_al">€ 36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buitenplanse omgevingsplanactiviteit:</text:p>
                </table:table-cell>
                <table:table-cell table:style-name="entry" table:number-rows-spanned="1" table:number-columns-spanned="1">
                  <text:p text:style-name="table_al">€ 36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in een gemeentelijke verordening als bedoeld in artikel 22.8 van de Omgevingswet in samenhang met artikel 2.1a van het Omgevingsbesluit aangewezen vergunningplichtige activiteit, bedraagt het tarief:</text:p>
                </table:table-cell>
                <table:table-cell table:style-name="entry" table:number-rows-spanned="1" table:number-columns-spanned="1">
                  <text:p text:style-name="table_al">€ 36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9 Maatwerkvoorschriften bij bouwactiviteiten</text:p>
                </table:table-cell>
              </table:table-row>
              <table:table-row table:style-name="row">
                <table:table-cell table:style-name="entry" table:number-rows-spanned="1" table:number-columns-spanned="3">
                  <text:p text:style-name="table_al">
                    <text:span text:style-name="nadrukvet">Artikel 2.35 Maatwerkvoorschriften bij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bouw- of sloop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begroting als bedoeld in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6 Maatwerkvoorschriften bij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f meer maatwerkvoorschriften als bedoeld in hoofdstuk 3 van het Besluit activiteiten leefomgeving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één milieubelastende activiteit als bedoeld in hoofdstuk 3 van het Besluit activiteiten leefomgeving, bedraagt het tarief:</text:p>
                </table:table-cell>
                <table:table-cell table:style-name="entry" table:number-rows-spanned="1" table:number-columns-spanned="1">
                  <text:p text:style-name="table_al">€ 1.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wee tot vijf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ijf of meer milieubelastende activiteiten als bedoeld in hoofdstuk 3 van het Besluit activiteiten leefomgeving, bedraagt het tarief, in afwijking van artikel 2.3, tweede lid:</text:p>
                </table:table-cell>
                <table:table-cell table:style-name="entry" table:number-rows-spanned="1" table:number-columns-spanned="1">
                  <text:p text:style-name="table_al">€ 1.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entry" table:number-rows-spanned="1" table:number-columns-spanned="1">
                  <text:p text:style-name="table_al">€ 1.6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37 Maatwerkvoorschriften bij overig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een begroting als bedoeld in onderdeel a,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0 Gelijkwaardigheid</text:p>
                </table:table-cell>
              </table:table-row>
              <table:table-row table:style-name="row">
                <table:table-cell table:style-name="entry" table:number-rows-spanned="1" table:number-columns-spanned="3">
                  <text:p text:style-name="table_al">
                    <text:span text:style-name="nadrukvet">Artikel 2.38 Gelijkwaardige maatregel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 per uur:</text:p>
                </table:table-cell>
                <table:table-cell table:style-name="entry" table:number-rows-spanned="1" table:number-columns-spanned="1">
                  <text:p text:style-name="table_al">€ 132,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per uur:</text:p>
                </table:table-cell>
                <table:table-cell table:style-name="entry" table:number-rows-spanned="1" table:number-columns-spanned="1">
                  <text:p text:style-name="table_al">€ 136,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 per uur</text:p>
                </table:table-cell>
                <table:table-cell table:style-name="entry" table:number-rows-spanned="1" table:number-columns-spanned="1">
                  <text:p text:style-name="table_al">€ 13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de onderdelen a, b of c,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onder 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1 Overige tarieven</text:p>
                </table:table-cell>
              </table:table-row>
              <table:table-row table:style-name="row">
                <table:table-cell table:style-name="entry" table:number-rows-spanned="1" table:number-columns-spanned="3">
                  <text:p text:style-name="table_al">
                    <text:span text:style-name="nadrukvet">Artikel 2.39 Verlengen tijdelijke omgevingsvergunning bouwactivitei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399,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0 Wijzig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wijziging v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omgevingsvergunning als gevolg van een, naar de omstandigheden beoordeeld, geringe wijziging in het project.</text:p>
                </table:table-cell>
                <table:table-cell table:style-name="entry" table:number-rows-spanned="1" table:number-columns-spanned="1">
                  <text:p text:style-name="table_al">€ 16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e naamstelling van een vergunning </text:p>
                </table:table-cell>
                <table:table-cell table:style-name="entry" table:number-rows-spanned="1" table:number-columns-spanned="1">
                  <text:p text:style-name="table_al">€ 6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1 Wijzigen voorschrift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67,0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2 Intrekken omgevingsvergun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3 Beoordeling aanvullende gegeven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4 Beoordeling onderzoeksrappor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5 Wijzigen van het omgev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Woningbouw, tuin, groen, en verkeer in het stedelijk gebied</text:p>
                </table:table-cell>
                <table:table-cell table:style-name="entry" table:number-rows-spanned="1" table:number-columns-spanned="1">
                  <text:p text:style-name="table_al">€ 6.1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le andere plannen in het stedelijk gebied</text:p>
                </table:table-cell>
                <table:table-cell table:style-name="entry" table:number-rows-spanned="1" table:number-columns-spanned="1">
                  <text:p text:style-name="table_al">€ 9.2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oningbouw, natuur, groen en bos plannen in het buitengebied</text:p>
                </table:table-cell>
                <table:table-cell table:style-name="entry" table:number-rows-spanned="1" table:number-columns-spanned="1">
                  <text:p text:style-name="table_al">€ 6.1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Alle andere plannen in het buitengebied</text:p>
                </table:table-cell>
                <table:table-cell table:style-name="entry" table:number-rows-spanned="1" table:number-columns-spanned="1">
                  <text:p text:style-name="table_al">€ 12.28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aanvraag onder artikel 2.45 onderdeel 1 slechts betrekking heeft op een, naar de omstandigheden beoordeeld, kleinschalige wijziging in het omgevingsplan, zoals: - toepassing van het NAF-beleid; - toepassing van de LIR; - het verzoek van het bestemmen van een bestaande tuin buiten het bouwblok en/of bestemmingsvlak; - het verzoek van het bestemmen van een bestaande paardenbak buiten het bouwblok en/of bestemmingsvlak; - wijziging bestemmingsvlak met tegenprestatie ten behoeve van bestaande legale voorzieningen buiten het bouwvlak; - alternatieve beplantingsplannen voor bestaande landschappelijke inpassingsplichten; dan worden de legeskosten verminderd tot een bedrag van</text:p>
                </table:table-cell>
                <table:table-cell table:style-name="entry" table:number-rows-spanned="1" table:number-columns-spanned="1">
                  <text:p text:style-name="table_al">€ 1.115,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6 Niet g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36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2 Modaliteiten</text:p>
                </table:table-cell>
              </table:table-row>
              <table:table-row table:style-name="row">
                <table:table-cell table:style-name="entry" table:number-rows-spanned="1" table:number-columns-spanned="3">
                  <text:p text:style-name="table_al">
                    <text:span text:style-name="nadrukvet">Artikel 2.47 Achteraf ingediende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1.474,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8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Woningbouw, tuin, groen, en verkeer in het stedelijk gebied</text:p>
                </table:table-cell>
                <table:table-cell table:style-name="entry" table:number-rows-spanned="1" table:number-columns-spanned="1">
                  <text:p text:style-name="table_al">€ 6.1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Alle andere plannen in het stedelijk gebied</text:p>
                </table:table-cell>
                <table:table-cell table:style-name="entry" table:number-rows-spanned="1" table:number-columns-spanned="1">
                  <text:p text:style-name="table_al">€ 9.212,7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Woningbouw, natuur, groen en bos plannen in het buitengebied</text:p>
                </table:table-cell>
                <table:table-cell table:style-name="entry" table:number-rows-spanned="1" table:number-columns-spanned="1">
                  <text:p text:style-name="table_al">€ 6.141,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Alle andere plannen in het buitengebied</text:p>
                </table:table-cell>
                <table:table-cell table:style-name="entry" table:number-rows-spanned="1" table:number-columns-spanned="1">
                  <text:p text:style-name="table_al">€ 12.283,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369,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4.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49 Beoordeling onderzoeksrapport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93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93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geluid- of luchtrapport betreffende de geluid- of luchtbelasting:</text:p>
                </table:table-cell>
                <table:table-cell table:style-name="entry" table:number-rows-spanned="1" table:number-columns-spanned="1">
                  <text:p text:style-name="table_al">€ 93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akoestisch rapport betreffende de interne en externe geluidwering of nagalm van een bouwwerk:</text:p>
                </table:table-cell>
                <table:table-cell table:style-name="entry" table:number-rows-spanned="1" table:number-columns-spanned="1">
                  <text:p text:style-name="table_al">€ 93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beoordeling van een ecologisch onderzoeksrapport:</text:p>
                </table:table-cell>
                <table:table-cell table:style-name="entry" table:number-rows-spanned="1" table:number-columns-spanned="1">
                  <text:p text:style-name="table_al">€ 934,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3.062,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beoordeling van een niet in de voorgaande onderdelen genoemd rapport, bedraagt het tarief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op grond van het onder g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0 Advies</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als bedoeld in de Verordening op de gemeentelijke adviescommissie omgevingskwaliteit Someren 2023, dat uitsluitend betrekking heeft op redelijke eisen van welstand, als bedoeld in de gemeentelijke beleidsregels bedoeld in artikel 4.19 van de Omgevingswet, per overleg:</text:p>
                </table:table-cell>
                <table:table-cell table:style-name="entry" table:number-rows-spanned="1" table:number-columns-spanned="1">
                  <text:p text:style-name="table_al">€ 33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van de gemeentelijke adviescommissie als bedoeld in de Verordening op de gemeentelijke adviescommissie omgevingskwaliteit Someren 2023 in andere gevallen dan bedoeld in onderdeel b, per overleg:</text:p>
                </table:table-cell>
                <table:table-cell table:style-name="entry" table:number-rows-spanned="1" table:number-columns-spanned="1">
                  <text:p text:style-name="table_al">€ 338,4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advies van de Adviescommissie Agrarische Bouwaanvragen</text:p>
                </table:table-cell>
                <table:table-cell table:style-name="entry" table:number-rows-spanned="1" table:number-columns-spanned="1">
                  <text:p text:style-name="table_al">€ 1.051,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het eerste lid,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1 Instemm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 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3 Vermindering</text:p>
                </table:table-cell>
              </table:table-row>
              <table:table-row table:style-name="row">
                <table:table-cell table:style-name="entry" table:number-rows-spanned="1" table:number-columns-spanned="3">
                  <text:p text:style-name="table_al">
                    <text:span text:style-name="nadrukvet">Artikel 2.52 Vermindering na conceptverzoek</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doeld in artikel 2.2, aanhef en onderdeel b. en zoals nader omschreven in de paragrafen 2.3 tot en met 2.8 is voorafgegaan door een aanvraag om een conceptverzoek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nceptverzoek als bedoeld in artikel 2.4 onder 1:</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nceptverzoek als bedoeld in artikel 2.4 onder 2: </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het eerste lid wordt de aanvraag om een omgevingsvergunning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activiteit of activiteiten als waarop het conceptverzoek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verzoek ;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s de aanvraag om een wijziging van het omgevingsplan, zoals bedoeld in artikel 2.45 is voorafgegaan door een aanvraag om een conceptverzoek als bedoeld in artikel 2.2, aanhef en onderdeel a, en zoals nader omschreven in paragraaf 2.2, waarop de aanvraag om de wijziging van het omgevingsplan betrekking heeft, bestaat onder de in het vierde lid genoemde voorwaarden aanspraak op vermindering van de voor het in behandeling nemen van de aanvraag om de wijziging van het omgevingsplan verschuldigde leges. De vermindering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conceptverzoek als bedoeld in artikel 2.4 onder 2:</text:p>
                </table:table-cell>
                <table:table-cell table:style-name="entry" table:number-rows-spanned="1" table:number-columns-spanned="1">
                  <text:p text:style-name="table_al"/>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het concept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Voor de toepassing van het derde lid wordt de aanvraag om wijziging van het omgevingsplan ged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zelfde wijziging als waarop het conceptverzoek betrekking h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overeenstemming met de uitkomsten van het conceptverzoek ; 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nnen 12 maanden na het laatste conceptverzoek of, als het conceptverzoek volgens afspraak leidt tot een kennisgeving aan de aanvrager, na de dagtekening van de kennis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3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Paragraaf 2.14 Teruggaaf</text:p>
                </table:table-cell>
              </table:table-row>
              <table:table-row table:style-name="row">
                <table:table-cell table:style-name="entry" table:number-rows-spanned="1" table:number-columns-spanned="3">
                  <text:p text:style-name="table_al">
                    <text:span text:style-name="nadrukvet">Artikel 2.54 Teruggaaf bij aanvraag en oordeel geen omgevingsvergunning nodi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5 Teruggaaf als aanvraag verder buiten behandeling wordt gela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6 Teruggaaf als gevolg van intrekking aanvraag omgevingsvergunning of maatwerkvoorschrift bij reguliere 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door de gemeente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wordt ingetrokken op verzoek van de gemeente:</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7 Teruggaaf als gevolg van intrekking aanvraag omgevingsvergunning of maatwerkvoorschrift bij uitgebreide voorbereidingsprocedur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aanvraag door de gemeente in behandeling is genomen: </text:p>
                </table:table-cell>
                <table:table-cell table:style-name="entry" table:number-rows-spanned="1" table:number-columns-spanned="1">
                  <text:p text:style-name="table_al"/>
                </table:table-cell>
                <table:table-cell table:style-name="entry" table:number-rows-spanned="1" table:number-columns-spanned="1">
                  <text:p text:style-name="table_al">6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aanvraag wordt ingetrokken op verzoek van de gemeente:</text:p>
                </table:table-cell>
                <table:table-cell table:style-name="entry" table:number-rows-spanned="1" table:number-columns-spanned="1">
                  <text:p text:style-name="table_al"/>
                </table:table-cell>
                <table:table-cell table:style-name="entry" table:number-rows-spanned="1" table:number-columns-spanned="1">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8 Teruggaaf als gevolg van intrekking verleende omgevingsvergunning voor bouw- of milieubelastende 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an de voor de activiteit waarvoor de aanvraag is ingetrokken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59 Teruggaaf als gevolg van het weigeren van een omgevingsvergunning voor bouw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 </text:p>
                </table:table-cell>
                <table:table-cell table:style-name="entry" table:number-rows-spanned="1" table:number-columns-spanned="1">
                  <text:p text:style-name="table_al"/>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2.60 Geen teruggaaf legesdeel modal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Hoofdstuk 3 Europese dienstenrichtlijn</text:p>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ext:span text:style-name="nadrukvet">Artikel</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Verkooptarief</text:span>
                  </text:p>
                </table:table-cell>
              </table:table-row>
              <table:table-row table:style-name="row">
                <table:table-cell table:style-name="entry" table:number-rows-spanned="1" table:number-columns-spanned="3">
                  <text:p text:style-name="table_al">Paragraaf 3.1 Horeca</text:p>
                </table:table-cell>
              </table:table-row>
              <table:table-row table:style-name="row">
                <table:table-cell table:style-name="entry" table:number-rows-spanned="1" table:number-columns-spanned="3">
                  <text:p text:style-name="table_al">
                    <text:span text:style-name="nadrukvet">Artikel 3.1 Exploitatie openbare inricht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tot het exploiteren van een openbare inrichting als bedoeld in de Algemene Plaatselijke Verordening:</text:p>
                </table:table-cell>
                <table:table-cell table:style-name="entry" table:number-rows-spanned="1" table:number-columns-spanned="1">
                  <text:p text:style-name="table_al">€ 43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voor één vaste dag per week gedurende één kalenderjaar:</text:p>
                </table:table-cell>
                <table:table-cell table:style-name="entry" table:number-rows-spanned="1" table:number-columns-spanned="1">
                  <text:p text:style-name="table_al">€ 2.702,4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Het tarief bedraagt voor het in behandeling nemen van een aanvraag tot het verkrijgen van een ontheffing(sluitingsuur) als bedoeld in de Algemene Plaatselijke Verordening geldig voor één etmaal:</text:p>
                </table:table-cell>
                <table:table-cell table:style-name="entry" table:number-rows-spanned="1" table:number-columns-spanned="1">
                  <text:p text:style-name="table_al">€ 65,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Het tarief bedraagt voor het in behandeling nemen van een aanvraag om ontheffing geluidhinder buiten een inrichting in de zin van de Wet milieubeheer of van het Besluit als bedoeld in de Algemene Plaatselijke Verordening:</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3">
                  <text:p text:style-name="table_al">
                    <text:span text:style-name="nadrukvet">Artikel 3.2 Uitoefenen horeca- of slijtersbedrij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om een vergunning op grond van artikel 3 van de Alcoholwet</text:p>
                </table:table-cell>
                <table:table-cell table:style-name="entry" table:number-rows-spanned="1" table:number-columns-spanned="1">
                  <text:p text:style-name="table_al">€ 987,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om een ontheffing als bedoeld in artikel 4, vierde lid van de Alcohol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 267,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om wijziging va het aanhangsel als bedoeld in artikel 30a, tweede lid, van de alcoholwet:</text:p>
                </table:table-cell>
                <table:table-cell table:style-name="entry" table:number-rows-spanned="1" table:number-columns-spanned="1">
                  <text:p text:style-name="table_al">€ 267,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aanvraag tot het verkrijgen van een ontheffing als bedoeld in artikel 35 van de Alcoholwet</text:p>
                </table:table-cell>
                <table:table-cell table:style-name="entry" table:number-rows-spanned="1" table:number-columns-spanned="1">
                  <text:p text:style-name="table_al">€ 63,90</text:p>
                </table:table-cell>
              </table:table-row>
              <table:table-row table:style-name="row">
                <table:table-cell table:style-name="entry" table:number-rows-spanned="1" table:number-columns-spanned="3">
                  <text:p text:style-name="table_al">Paragraaf 3.3 Winkeltijdenwet</text:p>
                </table:table-cell>
              </table:table-row>
              <table:table-row table:style-name="row">
                <table:table-cell table:style-name="entry" table:number-rows-spanned="1" table:number-columns-spanned="3">
                  <text:p text:style-name="table_al">
                    <text:span text:style-name="nadrukvet">Artikel 3.5 Ontheffing winkeltij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138,80</text:p>
                </table:table-cell>
              </table:table-row>
              <table:table-row table:style-name="row">
                <table:table-cell table:style-name="entry" table:number-rows-spanned="1" table:number-columns-spanned="3">
                  <text:p text:style-name="table_al">Paragraaf 3.4 Organiseren evenement of markt</text:p>
                </table:table-cell>
              </table:table-row>
              <table:table-row table:style-name="row">
                <table:table-cell table:style-name="entry" table:number-rows-spanned="1" table:number-columns-spanned="3">
                  <text:p text:style-name="table_al">
                    <text:span text:style-name="nadrukvet">Artikel 3.6 Organiseren evenemen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vergunning:.</text:p>
                </table:table-cell>
                <table:table-cell table:style-name="entry" table:number-rows-spanned="1" table:number-columns-spanned="1">
                  <text:p text:style-name="table_al">€ 104,40</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organiseren van een evenement als bedoeld in de Algemene plaatselijke verordening</text:p>
                </table:table-cell>
                <table:table-cell table:style-name="entry" table:number-rows-spanned="1" table:number-columns-spanned="1">
                  <text:p text:style-name="table_al">€ 10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voor het organiseren van een snuffelmarkt als bedoeld in de Algemene plaatselijke verordening</text:p>
                </table:table-cell>
                <table:table-cell table:style-name="entry" table:number-rows-spanned="1" table:number-columns-spanned="1">
                  <text:p text:style-name="table_al">€ 14,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oorberekening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Indien de aanvraag wordt ingediend door een lokale stichting/vereniging op het gebied van sport en cultuur: 25% doorberekening van de onder 3.6.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Indien de aanvraag wordt ingediend door een lokale ondernemersvereniging: 50% doorberekening van de onder 3.6.1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Indien de aanvraag wordt ingediend door een evenementenorganisatie anders dan bedoeld in 3.6. onder c. 100% doorberekening van de onder 3.6 bedoel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span text:style-name="nadrukvet">Artikel 3.7 Gereserveer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5 Standplaatsen</text:p>
                </table:table-cell>
              </table:table-row>
              <table:table-row table:style-name="row">
                <table:table-cell table:style-name="entry" table:number-rows-spanned="1" table:number-columns-spanned="3">
                  <text:p text:style-name="table_al">
                    <text:span text:style-name="nadrukvet">Artikel 3.8 Marktstandplaatsvergunningen en andere vergunningen op mark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standplaatsvergunning als bedoeld in artikel 6 van de Marktverordening Someren 2005</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voor een incidentele standplaats, als bedoeld in de Algemene plaatselijke verordening</text:p>
                </table:table-cell>
                <table:table-cell table:style-name="entry" table:number-rows-spanned="1" table:number-columns-spanned="1">
                  <text:p text:style-name="table_al">€ 14,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vergunning voor een vaste standplaats, als bedoeld in de Algemene plaatselijke verordening</text:p>
                </table:table-cell>
                <table:table-cell table:style-name="entry" table:number-rows-spanned="1" table:number-columns-spanned="1">
                  <text:p text:style-name="table_al">€ 49,90</text:p>
                </table:table-cell>
              </table:table-row>
              <table:table-row table:style-name="row">
                <table:table-cell table:style-name="entry" table:number-rows-spanned="1" table:number-columns-spanned="3">
                  <text:p text:style-name="table_al">Paragraaf 3.6 Gereserv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aragraaf 3.7 In dit hoofdstuk niet benoemd besluit</text:p>
                </table:table-cell>
              </table:table-row>
              <table:table-row table:style-name="row">
                <table:table-cell table:style-name="entry" table:number-rows-spanned="1" table:number-columns-spanned="3">
                  <text:p text:style-name="table_al">
                    <text:span text:style-name="nadrukvet">Artikel 3.19 Niet benoemd besluit op aanvraa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90,15</text:p>
                </table:table-cell>
              </table:table-row>
              <table:table-row table:style-name="row">
                <table:table-cell table:style-name="entry" table:number-rows-spanned="1" table:number-columns-spanned="3">
                  <text:p text:style-name="table_al">Paragraaf 3.8 Brandveiligheid</text:p>
                </table:table-cell>
              </table:table-row>
              <table:table-row table:style-name="row">
                <table:table-cell table:style-name="entry" table:number-rows-spanned="1" table:number-columns-spanned="3">
                  <text:p text:style-name="table_al">
                    <text:span text:style-name="nadrukvet">Artikel 3.20 Brandveilig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gebruiksvergunning met betrekking tot het brandveilig gebruik, als bedoeld in artikel 2.lid 1 van de Brandbeveilingingsverordening 2012)</text:p>
                </table:table-cell>
                <table:table-cell table:style-name="entry" table:number-rows-spanned="1" table:number-columns-spanned="1">
                  <text:p text:style-name="table_al">€ 456,8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et onder 3.20.1 genoemde bedrag wordt verhoogd met de onderstaande bedragen indien en voor zover deze op de inrichting, waarop de vergunning betrekking heeft, van toepassing z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 voor een inrichting met een oppervlakte tot en met 500 m² per m²</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 voor een inrichting met een oppervlakte vanaf 501 m² tot en met 2.000 m²</text:p>
                </table:table-cell>
                <table:table-cell table:style-name="entry" table:number-rows-spanned="1" table:number-columns-spanned="1">
                  <text:p text:style-name="table_al">€ 1.596,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verhoogd per m² boven de 500 m² me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 voor een inrichting met een oppervlakte vanaf 2.001 m² tot en met 5.000 m²</text:p>
                </table:table-cell>
                <table:table-cell table:style-name="entry" table:number-rows-spanned="1" table:number-columns-spanned="1">
                  <text:p text:style-name="table_al">€ 3.439,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verhoogd per m² boven de 2.000 m² m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voor een inrichting met een oppervlakte vanaf 5.001 m² tot en met 50.000 m²,</text:p>
                </table:table-cell>
                <table:table-cell table:style-name="entry" table:number-rows-spanned="1" table:number-columns-spanned="1">
                  <text:p text:style-name="table_al">€ 4.42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verhoogd per m² boven de 5.000 m² met:</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voor een inrichting met een oppervlakte van meer dan 50.001 m²,</text:p>
                </table:table-cell>
                <table:table-cell table:style-name="entry" table:number-rows-spanned="1" table:number-columns-spanned="1">
                  <text:p text:style-name="table_al">€ 7.861,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verhoogd per m² boven de 50.000 m²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vergunningverlening betrekking heeft op een inrichting met een tijdelijk karakter, zoals een tent e.d., bedragen de leges 10% van de onder 3.20 en 3.20 berekende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gunningverlening betrekking heeft op een bouwwerk met een beperkte instandhoudingtermijn van maximaal 5 jaar, is 50% van de onder 3.20 a en 3.20 b berekende bedragen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een aanvraag om een gebruiksvergunning betrekking heeft op een uitbreiding van de inrichting, wordt de verhoging als bedoeld onder 3.20 b, uitsluitend berekend over de oppervlakte van de uitbrei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dien een gebruiksvergunning betrekking heeft op een gewijzigd gebruik van de gehele inrichting, is 50% van het overeenkomstig 3.20 a vermelde bedrag, verhoogd met het onder 3.20 b berekende bedra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dien een gebruiksvergunning betrekking heeft op een gewijzigd gebruik van een gedeelte van de inrichting, worden de leges berekend als bedoeld in het vorige lid, met dien verstande dat de verhoging uitsluitend wordt berekend over de oppervlakte van het gewijzigd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kennisgeving van het besluit tot opheffing van het staken van het gebruik van een gebouw ingevolge artikel 17 van de Woningwet en/of strijdig gebruik van een inrichting ingevolge de Brandbeveiligingsverordening 2012 van gemeente Someren, is 25% van het overeenkomstig 3.20 a vermelde bedrag, verhoogd met het onder 3.20 b berekende bedrag, verschuldigd, met dien verstande, dat de verhoging uitsluitend wordt berekend over de oppervlakte van het gesloten gedeel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het overdragen van een gebruiksvergunning naar een andere gebruiker bedraagt</text:p>
                </table:table-cell>
                <table:table-cell table:style-name="entry" table:number-rows-spanned="1" table:number-columns-spanned="1">
                  <text:p text:style-name="table_al">€ 112,00</text:p>
                </table:table-cell>
              </table:table-row>
            </table:table>
            <text:p text:style-name="table_bottom"/>
          </text:section>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2922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22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omeren</meta:user-defined>
    <meta:user-defined meta:name="OVERHEID.Informatietype/DC.type">officiële publicatie</meta:user-defined>
    <meta:user-defined meta:name="OVERHEIDop.Rubriek/DC.type">algemeen verbindend voorschrift (verordening)</meta:user-defined>
    <meta:user-defined meta:name="OVERHEID.Gemeente/OVERHEID.authority">Someren</meta:user-defined>
    <meta:user-defined meta:name="OVERHEID.Gemeente/DCTERMS.publisher">Someren</meta:user-defined>
    <meta:user-defined meta:name="OVERHEID.TaxonomieBeleidsagendaDecentraal/OVERHEID.category">Financiën | Organisatie en beleid</meta:user-defined>
    <meta:user-defined meta:name="DC.source">artikel 229 van de Gemeentewet]|[1.0:c:BWBR0005416&amp;artikel=229&amp;g=2024-01-31</meta:user-defined>
    <meta:user-defined meta:name="DC.source">artikel 156 van de Gemeentewet]|[1.0:c:BWBR0005416&amp;artikel=156&amp;g=2024-01-31</meta:user-defined>
    <meta:user-defined meta:name="DC.source">artikel 2 van de Paspoortwet]|[1.0:c:BWBR0005212&amp;artikel=2&amp;g=2024-01-01</meta:user-defined>
    <meta:user-defined meta:name="DC.source">artikel 7 van de Paspoortwet]|[1.0:c:BWBR0005212&amp;artikel=7&amp;g=2024-01-01</meta:user-defined>
    <meta:user-defined meta:name="DC.source">https://zoek.officielebekendmakingen.nl/stb-2016-156.html#d16e5831</meta:user-defined>
    <meta:user-defined meta:name="DCTERMS.alternative">Legesverordening gemeente Someren 2025</meta:user-defined>
    <dc:language>nl</dc:language>
    <meta:user-defined meta:name="OVERHEIDop.locatietype/OVERHEIDop.gebiedsmarkering">Gemeente</meta:user-defined>
    <meta:user-defined meta:name="DC.title">Legesverordening gemeente Someren 2025</meta:user-defined>
    <meta:user-defined meta:name="DCTERMS.W3CDTF/DCTERMS.available">2024-12-19</meta:user-defined>
    <meta:user-defined meta:name="DCTERMS.W3CDTF/OVERHEIDop.jaargang">2024</meta:user-defined>
    <meta:user-defined meta:name="OVERHEIDop.externeBijlage">ROEB lijst|exb-2024-47725</meta:user-defined>
    <meta:user-defined meta:name="OVERHEIDop.externeBijlage">Bijlage 1 bij tarieventabel legesverordening|exb-2024-47726</meta:user-defined>
    <meta:user-defined meta:name="OVERHEIDop.publicationIssue">529229</meta:user-defined>
    <meta:user-defined meta:name="OVERHEIDop.betreftRegeling">CVDR729669_1</meta:user-defined>
    <meta:user-defined meta:name="xs:date/OVERHEIDop.startdatum">2024-12-20</meta:user-defined>
    <meta:user-defined meta:name="OVERHEIDop.GmbID/DC.identifier">gmb-2024-529229</meta:user-defined>
    <meta:user-defined meta:name="OVERHEIDop.versieInformatie"/>
  </office:meta>
</office:document-meta>
</file>